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valstybinio mokslo ir studijų fondo direktoriAus</text:span></text:p>
      <text:p text:style-name="P4"/>
      <text:p text:style-name="P5"><text:span text:style-name="T6">ĮSAKYMAS</text:span></text:p>
      <text:p text:style-name="P7">DĖL LIETUVOS VALSTYBINIO MOKSLO IR STUDIJŲ FONDO DIREKTORIAUS 2006 M. GRUODŽIO 21 D. ĮSAKYMO NR. V1-67 „DĖL PASKOLŲ SKYRIMO STUDENTAMS KONKURSO NUOSTATŲ PATVIRTINIMO“ PAKEITIMO</text:p>
      <text:p text:style-name="P8"/>
      <text:p text:style-name="P9">2007 m. gruodžio 19 d. Nr. V1-73</text:p>
      <text:p text:style-name="P10">Vilnius</text:p>
      <text:p text:style-name="P11"/>
      <text:p text:style-name="P12"/>
      <text:p text:style-name="P13"><text:span text:style-name="T14">Pakeičiu</text:span><text:s/>Paskolų skyrimo studentams konkurso nuostatų, patvirtintų Lietuvos valstybinio mokslo ir studijų fondo direktoriaus 2006 m. gruodžio 21 d. įsakymu Nr. V1-67 (2006, Nr. 145-5561), 16 punktą ir jį išdėstau taip:<text:s/></text:p>
      <text:p text:style-name="P15">„16. Fondas skelbia viešą paraiškų atranką konkursui paskoloms, nurodytoms šių nuostatų 3.3 punkte, gauti nuo gruodžio 1d., bet ne vėliau kaip iki kovo 1 d., o rudeninio konkurso metu – nuo gegužės 2 d., bet ne vėliau kaip iki rugsėjo 1 d.“</text:p>
      <text:p text:style-name="P16"/>
      <text:p text:style-name="P17"/>
      <text:p text:style-name="P18"/>
      <text:p text:style-name="P19"><text:span text:style-name="T20">Direktorius</text:span><text:span text:style-name="T21"><text:tab/>Sigitas Renč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ALSTYBINIO MOKSLO IR STUDIJŲ FONDO DIREKTORIAUS</dc:title>
    <meta:initial-creator>irlauk</meta:initial-creator>
    <dc:creator>adlibuser</dc:creator>
    <meta:creation-date>2017-01-18T09:12:00Z</meta:creation-date>
    <dc:date>2017-01-18T09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85" meta:row-count="24" meta:non-whitespace-character-count="696"/>
  </office:meta>
</office:document-meta>
</file>