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LIETUVOS RESPUBLIKOS KRAŠTO APSAUGOS MINISTRO</text:p>
      <text:p text:style-name="P2">ĮSAKYMAS</text:p>
      <text:p text:style-name="P3"/>
      <text:p text:style-name="P4">DĖL KRAŠTO APSAUGOS MINISTRO 2007 M. LAPKRIČIO 27 D. ĮSAKYMO NR. V-1179 “DĖL PRIĖMIMO Į PROFESINĘ KARO TARNYBĄ TVARKOS APRAŠO PATVIRTINIMO“ PAPILDYMO</text:p>
      <text:p text:style-name="P5"/>
      <text:p text:style-name="P6">2007 m. gruodžio 11 d. Nr. V-1251</text:p>
      <text:p text:style-name="P7">Vilnius</text:p>
      <text:p text:style-name="P8"/>
      <text:p text:style-name="P9"><text:span text:style-name="T10">Papildau</text:span><text:s/>Lietuvos Respublikos krašto apsaugos ministro 2007 m. lapkričio 27 d. įsakymą Nr. V-1179 „Dėl Priėmimo į profesinę karo tarnybą tvarkos aprašo patvirtinimo“ 2.4 punktu :</text:p>
      <text:p text:style-name="P11">„2.4. Lietuvos Respublikos krašto apsaugos ministro 2005 m. birželio 30 d. įsakymą Nr. V-854 „Dėl krašto apsaugos ministro 2005 m. balandžio 18 d. įsakymo Nr. V-452 „Dėl Priėmimo į profesinę karo tarnybą tvarkos aprašo patvirtinimo“ pakeitimo“.</text:p>
      <text:p text:style-name="P12"/>
      <text:p text:style-name="P13"/>
      <text:p text:style-name="P14"/>
      <text:p text:style-name="P15">Krašto apsaugos ministras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irlauk</meta:initial-creator>
    <dc:creator>CLUSadmin</dc:creator>
    <meta:creation-date>2015-03-26T13:03:00Z</meta:creation-date>
    <dc:date>2015-03-26T13:03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21" meta:row-count="30" meta:non-whitespace-character-count="636"/>
  </office:meta>
</office:document-meta>
</file>