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margin-left="3.37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75in">
        <style:tab-stops/>
      </style:paragraph-properties>
    </style:style>
    <style:style style:name="P50" style:parent-style-name="Normal" style:family="paragraph">
      <style:paragraph-properties fo:margin-left="3.375in">
        <style:tab-stops/>
      </style:paragraph-properties>
    </style:style>
    <style:style style:name="P51" style:parent-style-name="Normal" style:family="paragraph">
      <style:paragraph-properties fo:margin-left="3.37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P78" style:parent-style-name="Normal" style:family="paragraph">
      <style:paragraph-properties fo:margin-left="3.375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375in">
        <style:tab-stops/>
      </style:paragraph-properties>
    </style:style>
    <style:style style:name="P81" style:parent-style-name="Normal" style:family="paragraph">
      <style:paragraph-properties fo:margin-left="3.375in">
        <style:tab-stops/>
      </style:paragraph-properties>
    </style:style>
    <style:style style:name="P82" style:parent-style-name="Normal" style:family="paragraph">
      <style:paragraph-properties fo:margin-left="3.37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 LIETUVOS RESPUBLIKOS VYRIAUSYBĖS 2002 M. BIRŽELIO 13 D. NUTARIMO NR. 900 „DĖL PRIEMONIŲ MOKESTINIŲ PRIEVOLIŲ ĮVYKDYMUI UŽTIKRINTI“ PAKEITIMO</text:span></text:p>
      <text:p text:style-name="Normal"/>
      <text:p text:style-name="P10">2007 m. gruodžio 19 d. Nr. 1390</text:p>
      <text:p text:style-name="P11">Vilnius</text:p>
      <text:p text:style-name="P12"/>
      <text:p text:style-name="P13">Lietuvos Respublikos Vyriausybė<text:span text:style-name="T14"><text:s/></text:span><text:span text:style-name="T15">nutari</text:span>a:</text:p>
      <text:p text:style-name="P16">1. Pakeisti Lietuvos Respublikos Vyriausybės 2002 m. birželio 13 d. nutarimą Nr. 900 „Dėl priemonių mokestinių prievolių įvykdymui užtikrinti“ (Žin., 2002, Nr.<text:s/><text:a xlink:href="https://www.e-tar.lt/portal/legalAct.html?documentId=TAR.99708D1709BB" office:target-frame-name="_blank" xlink:show="new"><text:span text:style-name="T17">60-2461</text:span></text:a>; 2003, Nr.<text:s/><text:a xlink:href="https://www.e-tar.lt/portal/legalAct.html?documentId=TAR.DB4C32C98261" office:target-frame-name="_blank" xlink:show="new"><text:span text:style-name="T18">73-3409</text:span></text:a>; 2004, Nr.<text:s/><text:a xlink:href="https://www.e-tar.lt/portal/legalAct.html?documentId=TAR.B1F72670E197" office:target-frame-name="_blank" xlink:show="new"><text:span text:style-name="T19">52-1717</text:span></text:a>; 2007, Nr.<text:s/><text:a xlink:href="https://www.e-tar.lt/portal/legalAct.html?documentId=TAR.63BD27C58348" office:target-frame-name="_blank" xlink:show="new"><text:span text:style-name="T20">95-3829</text:span></text:a>) ir išdėstyti jį nauja redakcija:</text:p>
      <text:p text:style-name="Normal"/>
      <text:p text:style-name="P21"><text:span text:style-name="T22">„LIETUVOS RESPUBLIKOS VYRIAUSYBĖ</text:span></text:p>
      <text:p text:style-name="Normal"/>
      <text:p text:style-name="P23">NUTARIMAS</text:p>
      <text:p text:style-name="P24"><text:span text:style-name="T25">DĖL PRIEMONIŲ MOKESTINIŲ PRIEVOLIŲ ĮVYKDYMUI UŽTIKRINTI</text:span></text:p>
      <text:p text:style-name="Normal"/>
      <text:p text:style-name="P26">Vadovaudamasi Lietuvos Respublikos<text:s/><text:span text:style-name="T27">pridėtinės vertės mokesčio įstatymo</text:span><text:s/>(Žin., 2002, Nr. <text:a xlink:href="https://www.e-tar.lt/portal/legalAct.html?documentId=TAR.ED68997709F5" office:target-frame-name="_blank" xlink:show="new"><text:span text:style-name="T28">35-1271</text:span></text:a>; 2004, Nr. <text:a xlink:href="https://www.e-tar.lt/portal/legalAct.html?documentId=TAR.AC724525A9B9" office:target-frame-name="_blank" xlink:show="new"><text:span text:style-name="T29">17-505</text:span></text:a><text:span text:style-name="T30">; 2006, Nr.<text:s/></text:span><text:a xlink:href="https://www.e-tar.lt/portal/legalAct.html?documentId=TAR.5D53ED7683B5" office:target-frame-name="_blank" xlink:show="new"><text:span text:style-name="T31">137-5203</text:span></text:a>)<text:s/><text:span text:style-name="T32">84</text:span><text:s/>straipsnio 6 dalimi ir<text:s/><text:span text:style-name="T33">96</text:span> straipsnio 1 dalimi ir įgyvendindama 2006 m. gegužės 15 d. Tarybos sprendimą 2006/388/EB, leidžiantį Lietuvos Respublikai taikyti priemonę, nukrypstančią nuo Šeštosios direktyvos 77/388/EEB dėl valstybių narių apyvartos mokesčių įstatymų derinimo 21 straipsnio (OL 2006 L 150, p. 13), ir 2006 m. liepos 24 d. Tarybos direktyvą 2006/69/EB, iš dalies keičiančią direktyvos 77/388/EEB nuostatas, susijusias su tam tikromis priemonėmis, kuriomis siekiama supaprastinti apmokestinimo pridėtinės vertės mokesčiu tvarką ir padėti užkirsti kelią mokesčių slėpimui ar vengimui, bei panaikinančią tam tikrus sprendimus dėl leidžiančių nukrypti nuostatų (OL 2006 L 221, p. 9), su paskutiniais pakeitimais, padarytais 2006 m. lapkričio 28 d. Tarybos direktyva 2006/112/EB (OL 2006 L 347, p. 1), Lietuvos Respublikos Vyriausybė<text:span text:style-name="T34"><text:s/></text:span><text:span text:style-name="T35">nutari</text:span>a:</text:p>
      <text:p text:style-name="P36">1. Patvirtinti pridedamus:</text:p>
      <text:p text:style-name="P37">1.1. Atvejų, kai mokesčių administratorius turi teisę nurodyti pridėtinės vertės mokesčio mokėtojui, kad jo mokestinis laikotarpis yra kalendorinis mėnuo, aprašą;</text:p>
      <text:p text:style-name="P38">1.2. Atvejų, kai pridėtinės vertės mokestį už tiekiamas prekes (teikiamas paslaugas) išskaito ir sumoka pirkėjas (klientas), aprašą.“</text:p>
      <text:p text:style-name="P39">2. Pripažinti netekusiu galios Lietuvos Respublikos Vyriausybės 2007 m. rugpjūčio 29 d. nutarimą Nr. 902 „Dėl Lietuvos Respublikos Vyriausybės 2002 m. birželio 13 d. nutarimo Nr. 900 „Dėl priemonių mokestinių prievolių įvykdymui užtikrinti“ pakeitimo“ (Žin., 2007, Nr.<text:s/><text:a xlink:href="https://www.e-tar.lt/portal/legalAct.html?documentId=TAR.63BD27C58348" office:target-frame-name="_blank" xlink:show="new"><text:span text:style-name="T40">95-3829</text:span></text:a>).</text:p>
      <text:p text:style-name="P41">3. Šis nutarimas įsigalioja nuo 2008 m. sausio 1 dienos.<text:s/></text:p>
      <text:p text:style-name="P42"/>
      <text:p text:style-name="P43"/>
      <text:p text:style-name="P44"/>
      <text:p text:style-name="P45">Ministras Pirmininkas<text:tab/>Gediminas Kirkilas</text:p>
      <text:p text:style-name="Normal"/>
      <text:p text:style-name="Normal"/>
      <text:p text:style-name="Normal"/>
      <text:p text:style-name="P46">Finansų ministras<text:tab/>Rimantas Šadžius</text:p>
      <text:p text:style-name="P47"/>
      <text:p text:style-name="P48"/>
      <text:soft-page-break/>
      <text:p text:style-name="P49">PATVIRTINTA</text:p>
      <text:p text:style-name="P50">Lietuvos Respublikos Vyriausybės 2002 m. birželio 13 d. nutarimu Nr. 900</text:p>
      <text:p text:style-name="P51">(Lietuvos Respublikos Vyriausybės 2007 m. gruodžio 19 d. nutarimo Nr. 1390 redakcija)</text:p>
      <text:p text:style-name="Normal"/>
      <text:p text:style-name="P52"><text:span text:style-name="T53">Atvejų, kai mokesčiŲ administratorius turi teisę nurodyti PRIDĖTINĖS VERTĖS MOKESČIO mokėtojui, kad jo mokestinis laikotarpis yra kalendorinis mėnuo, aprašAS</text:span></text:p>
      <text:p text:style-name="P54"/>
      <text:p text:style-name="P55">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T56">35-1271</text:span></text:a>) 84 straipsnio 2 arba 5 dalį kreipėsi dėl kitokio mokestinio laikotarpio ir (arba) jam kitoks mokestinis laikotarpis buvo nustatytas.</text:p>
      <text:p text:style-name="P57">2. Mokesčių administratorius turi teisę registruojamam PVM mokėtoju asmeniui nurodyti, kad jo mokestinis laikotarpis yra kalendorinis mėnuo, jeigu iš šio asmens nustatytąja tvarka pareikalauta pateikti laidavimo arba garantijos dokumentą.</text:p>
      <text:p text:style-name="P58">3. Mokesčių administratorius turi teisę nurodyti PVM mokėtojui, kad pasibaigus einamajam mokestiniam laikotarpiui jo mokestinis laikotarpis bus kalendorinis mėnuo, jeigu:</text:p>
      <text:p text:style-name="P59">3.1. susidaro ar paaiškėja tokios aplinkybės:</text:p>
      <text:p text:style-name="P60">3.1.1. neribotos civilinės atsakomybės juridinis asmuo, šio asmens savininkas ar tikrieji nariai neturi jokio privalomo registruoti turto;</text:p>
      <text:p text:style-name="P61">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62">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63">3.1.3.1. ataskaitų ir dokumentų apie savo (fizinio asmens), įmonės, įstaigos arba organizacijos pajamas, turtą, pelną ir mokesčius pateikimo tvarkos pažeidimą, padarytą pakartotinai ar siekiant nuslėpti arba nuslepiant mokesčius;</text:p>
      <text:p text:style-name="P64">3.1.3.2. prekių pardavimą be dokumentų ir dokumentų suklastojimą;</text:p>
      <text:p text:style-name="P65">3.1.3.3. apgaulingą buhalterinės apskaitos tvarkymą;</text:p>
      <text:p text:style-name="P66">3.1.3.4. neteisėtą vertimąsi komercine, ūkine, finansine ar profesine veikla;</text:p>
      <text:p text:style-name="P67">3.1.4. ne anksčiau kaip prieš 3 mėnesius iki prašymo mokestiniu laikotarpiu laikyti kalendorinį pusmetį pateikimo pasikeitė individualios įmonės savininkas arba asmenį kontroliuojantis asmuo, o ankstesnis individualios įmonės savininkas arba asmenį<text:s/><text:soft-page-break/>kontroliuojantis asmuo atitiko šio Aprašo 3.1.1–3.1.3 punktuose nustatytas aplinkybes, išskyrus tuos atvejus, kai 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T68">74-2262</text:span></text:a>) nuostatas;</text:p>
      <text:p text:style-name="P69">3.2. paaiškėja, kad PVM mokėtojas vykdė sandorius (tiesiogiai ar per tarpininkus), kurie turėjo įtaką PVM prievolės dydžiui, su asmenimis, kurie:</text:p>
      <text:p text:style-name="P70">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71">3.2.2. teisės aktų nustatyta tvarka neįregistruoti Mokesčių mokėtojų registre ir (arba) Pridėtinės vertės mokesčio mokėtojų registre;</text:p>
      <text:p text:style-name="P72">3.2.3. buvo išregistruoti iš PVM mokėtojų registro mokesčių administratoriaus iniciatyva Lietuvos Respublikos pridėtinės vertės mokesčio įstatymo nustatytais pagrindais arba buvo pradėta jų išregistravimo procedūra;</text:p>
      <text:p text:style-name="P73">3.3. PVM mokėtojui iškelta restruktūrizavimo byla;</text:p>
      <text:p text:style-name="P74">3.4. PVM mokėtojui iškelta bankroto byla;</text:p>
      <text:p text:style-name="P75">3.5. PVM mokėtojo patikrinimo metu apskaičiuojama papildomai mokėtina į biudžetą PVM suma, ne mažesnė kaip 1000 litų;</text:p>
      <text:p text:style-name="P76">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77">_________________</text:p>
      <text:p text:style-name="P78"/>
      <text:p text:style-name="P79"/>
      <text:soft-page-break/>
      <text:p text:style-name="P80">PATVIRTINTA</text:p>
      <text:p text:style-name="P81">Lietuvos Respublikos Vyriausybės 2002 m. birželio 13 d. nutarimu Nr. 900</text:p>
      <text:p text:style-name="P82">(Lietuvos Respublikos Vyriausybės 2007 m. gruodžio 19 d. nutarimo Nr. 1390 redakcija)</text:p>
      <text:p text:style-name="Normal"/>
      <text:p text:style-name="P83"><text:span text:style-name="T84">ATVEJŲ, KAI PRIDĖTINĖS VERTĖS MOKESTĮ UŽ TIEKIAMAS PREKES (TEIKIAMAS PASLAUGAS) IŠSKAITO IR SUMOKA PIRKĖJAS (KLIENTAS), APRAŠAS</text:span></text:p>
      <text:p text:style-name="P85"/>
      <text:p text:style-name="P86">1. Atvejų, kai pridėtinės vertės mokestį už tiekiamas prekes (teikiamas paslaugas) išskaito ir sumoka pirkėjas (klientas), apraše (toliau vadinama – šis Aprašas) išvardyti kiti (be nustatytųjų Lietuvos Respublikos<text:s/><text:span text:style-name="T87">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88">1.1. prekių tiekėjui (paslaugų teikėjui) teisme pradėta bankroto procedūra arba iškelta restruktūrizavimo byla arba;</text:p>
      <text:p text:style-name="P89">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90">1.3. tiekiama mediena:</text:p>
      <text:p text:style-name="P91">1.3.1. rąstai – skersai atpjautos apvaliosios medienos dalys;</text:p>
      <text:p text:style-name="P92">1.3.2. lentos – pailgi 10–40 mm storio ir daugiau nei 80 mm pločio pjautinės medienos gabalai;</text:p>
      <text:p text:style-name="P93">1.3.3. lentelės – pailgi 3–10 mm storio, ne siauresni kaip 25 mm pjautinės medienos gabalai;</text:p>
      <text:p text:style-name="P94">1.3.4. tašai – iš dviejų, trijų ar keturių pusių lygiagrečiai rąsto ašiai apipjauti, aptašyti ar nufrezuoti rąstai;</text:p>
      <text:p text:style-name="P95">1.3.5. tašeliai – pailgi, storesni kaip 40 mm, bet ne platesni kaip 80 mm pjautinės medienos gabalai.</text:p>
      <text:p text:style-name="P96">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1T11:02:00Z</meta:creation-date>
    <dc:date>2014-12-11T11:02:00Z</dc:date>
    <meta:print-date>2007-12-27T08:59:00Z</meta:print-date>
    <meta:template xlink:href="Normal" xlink:type="simple"/>
    <meta:editing-cycles>2</meta:editing-cycles>
    <meta:editing-duration>PT0S</meta:editing-duration>
    <meta:document-statistic meta:page-count="5" meta:paragraph-count="74" meta:word-count="1406" meta:character-count="10914" meta:row-count="281" meta:non-whitespace-character-count="9582"/>
  </office:meta>
</office:document-meta>
</file>