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Lietuvos Respublikos Vyriausybės 2006 M. SAUSIO 26 D. nutarimo nR. 83 „Dėl VALSTYBĖS KULTŪROS IR MENO PREMIJŲ“ pakeitimo</text:p>
      <text:p text:style-name="Normal"/>
      <text:p text:style-name="P15">2007 m. gruodžio 19 d. Nr. 1389</text:p>
      <text:p text:style-name="P16">Vilnius</text:p>
      <text:p text:style-name="P17"/>
      <text:p text:style-name="P18">Lietuvos Respublikos Vyriausybė<text:span text:style-name="T19"><text:s/></text:span><text:span text:style-name="T20">nutari</text:span>a:</text:p>
      <text:p text:style-name="P21">Pakeisti Lietuvos Respublikos Vyriausybės 2006 m. sausio 26 d. nutarimą Nr. 83 „Dėl valstybės kultūros ir meno premijų“ (Žin., 2006, Nr.<text:s/><text:a xlink:href="https://www.e-tar.lt/portal/lt/legalAct/TAR.9A7B572887AA" office:target-frame-name="_blank" xlink:show="new"><text:span text:style-name="T22">11-406</text:span></text:a>; 2007,<text:s/><text:span text:style-name="T23">Nr.<text:s/></text:span><text:a xlink:href="https://www.e-tar.lt/portal/lt/legalAct/TAR.B5F98A1E1A9D" office:target-frame-name="_blank" xlink:show="new"><text:span text:style-name="T24">92-3698</text:span></text:a>):</text:p>
      <text:p text:style-name="P25">1. Nurodytuoju nutarimu patvirtintuose Lietuvos nacionalinių kultūros ir meno premijų skyrimo nuostatuose:</text:p>
      <text:p text:style-name="P26">1.1. Įrašyti 1 punkte vietoj žodžio „pretendentų“ žodžius „kultūros ir meno kūrėjų ar jų kolektyvų (toliau vadinama – kūrėjai)“.</text:p>
      <text:p text:style-name="P27">1.2. Išdėstyti 2 punktą taip:</text:p>
      <text:p text:style-name="P28">„2. Kultūros ir meno premijomis siekiama skatinti kūrėjų kūrybą, įvertinti reikšmingiausius kultūros ir meno kūrinius (toliau vadinama – kūriniai), Lietuvos ir Pasaulio lietuvių bendruomenės kūrėjų sukurtus pastaruosius septynerius metus, taip pat ilgametį kūrėjo kūrybinį indėlį į kultūrą ir meną.“</text:p>
      <text:p text:style-name="P29">1.3. Išdėstyti 3 punktą taip:</text:p>
      <text:p text:style-name="P30">„3. Kasmet skiriamos ne daugiau kaip 6 kultūros ir meno premijos, iš jų ne daugiau kaip viena premija gali būti skiriama už ilgametį kūrėjo kūrybinį indėlį į kultūrą ir meną. Kultūros ir meno premija yra 800 minimalaus gyvenimo lygio dydžių. Premijos mokamos iš Lietuvos Respublikos valstybės biudžeto asignavimų, skirtų Kultūros ministerijai.“</text:p>
      <text:p text:style-name="P31">1.4. Išdėstyti 7 punktą taip:</text:p>
      <text:p text:style-name="P32">„7. Kultūros ir meno premija kūrėjams gali būti skiriama tik vieną kartą.“<text:s/></text:p>
      <text:p text:style-name="P33">1.5. Išbraukti 8 punkte žodžius „fiziniai ir“.</text:p>
      <text:p text:style-name="P34">1.6. Išbraukti 9.1 punkte žodžius „fizinio ar“.</text:p>
      <text:p text:style-name="P35">1.7. Įrašyti 12 punkte vietoj skaičių „15–17“ skaičių „11“.</text:p>
      <text:p text:style-name="P36">1.8. Įrašyti 14.2 punkte vietoj žodžio „penkerių“ žodį „septynerių“.</text:p>
      <text:p text:style-name="P37">1.9. Išbraukti 15.1 punkte žodžius „fizinių ir“.</text:p>
      <text:p text:style-name="P38">1.10. Išdėstyti 26 punktą taip:</text:p>
      <text:p text:style-name="P39">„26. Komisija iš šių Nuostatų antrojo skyriaus nustatyta tvarka pasiūlytų kūrėjų sudaro svarstytinų kūrėjų sąrašą, kuris skelbiamas Kultūros ministerijos interneto svetainėje. Apsvarsčiusi jų kūrybą, komisija slaptu balsavimu atrenka kūrėjus baigiamojo posėdžio balsavimui. Atrinktų kūrėjų vardai ir pavardės skelbiami Kultūros ministerijos interneto svetainėje ir spaudoje.“</text:p>
      <text:p text:style-name="P40">2. Nurodytuoju nutarimu patvirtintuose Vyriausybės kultūros ir meno premijų skyrimo nuostatuose:<text:s/></text:p>
      <text:p text:style-name="P41">2.1. Išbraukti 9 punkto antrąjį sakinį.</text:p>
      <text:p text:style-name="P42">2.2. Įrašyti 23 punkte vietoj žodžių „lapkričio 15 dienos“ žodžius „sausio 30 dienos“.</text:p>
      <text:p text:style-name="P43">3. Šis nutarimas įsigalioja nuo 2008 m. sausio 1 dienos.<text:s/></text:p>
      <text:p text:style-name="P44"/>
      <text:p text:style-name="P45"/>
      <text:p text:style-name="P46"/>
      <text:soft-page-break/>
      <text:p text:style-name="P47">Ministras Pirmininkas<text:tab/>Gediminas Kirkilas</text:p>
      <text:p text:style-name="P48"/>
      <text:p text:style-name="P49"/>
      <text:p text:style-name="P50"/>
      <text:p text:style-name="P51">Kultūros ministras<text:tab/>Jonas Juč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2T06:01:00Z</meta:creation-date>
    <dc:date>2015-08-12T06:01:00Z</dc:date>
    <meta:print-date>2007-12-22T10:54:00Z</meta:print-date>
    <meta:template xlink:href="Normal.dotm" xlink:type="simple"/>
    <meta:editing-cycles>2</meta:editing-cycles>
    <meta:editing-duration>PT0S</meta:editing-duration>
    <meta:document-statistic meta:page-count="2" meta:paragraph-count="35" meta:word-count="381" meta:character-count="2736" meta:row-count="119" meta:non-whitespace-character-count="2390"/>
  </office:meta>
</office:document-meta>
</file>