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9"/>
      <text:p text:style-name="P10">2007 m. gruodžio 17 d. Nr. VA-78<text:s/></text:p>
      <text:p text:style-name="P11">Vilnius</text:p>
      <text:p text:style-name="Normal"/>
      <text:p text:style-name="Normal"/>
      <text:p text:style-name="P12">1.<text:s/><text:span text:style-name="T13">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Dėl akcizais neapmokestinamų dyzelinių degalų įsigijimo leidimų išdavimo ir tokių degalų apskaitos taisyklių patvirtinimo“ (Žin., 2003, Nr.<text:s/><text:a xlink:href="https://www.e-tar.lt/portal/lt/legalAct/TAR.2D46D3F778CA" office:target-frame-name="_blank" xlink:show="new"><text:span text:style-name="T14">45-2052</text:span></text:a>; 2005, Nr. 50-1685, toliau – Taisyklės):</text:p>
      <text:p text:style-name="P15">1.1. išdėstau Taisyklių 20.1 punktą taip:</text:p>
      <text:p text:style-name="P16">„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15 °C temperatūros degalų kiekis litrais, o pirkėjui pageidaujant ir degalinės sumuojamuoju skaitikliu išmatuotos esamos temperatūros degalų kiekis, nurodant faktinę temperatūrą, kurioje įsigyti degalai. Stulpelio „leidžiamo įsigyti kiekio likutis (litrais)“ pirmoje eilutėje turi būti įrašomas pirmas įrašas – žemės ūkio veiklos subjektui leidžiamas įsigyti +15 °C temperatūros degalų kiekis. Paskesni šio stulpelio įrašai turi būti įrašomi ir degalų likutis apskaičiuojamas iš ankstesnio įrašo apie leidžiamų įsigyti degalų kiekį rodiklio atėmus paskutinio įrašo apie pirktą +15 °C temperatūros degalų kiekį rodiklį.“;</text:p>
      <text:p text:style-name="P17">1.2. išdėstau Taisyklių 45 punktą taip:</text:p>
      <text:p text:style-name="P18">„45. Kontrolinio tikrinimo metu išmatuoti ir litrais +15 °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kiekius bei leistinus natūralios netekties nuostolius ir pridėjus į kuro talpyklą įpiltus degalų kiekius. Atliktų matavimų rezultatams taikoma<text:s/><text:span text:style-name="T19">+/-</text:span>2<text:span text:style-name="T20"><text:s/></text:span>procentų paklaida, o kuro talpyklose – horizontaliose cisternose su +/-3 procentų paklaida.“;</text:p>
      <text:p text:style-name="P21">1.3. išdėstau Taisyklių 52–55 punktus taip:</text:p>
      <text:p text:style-name="P22">„52. Į kuro talpyklą atvežus ar sandėlyje pagaminus degalus, turi būti pildoma laikomų degalų apskaitos žurnalo skiltis „Į kuro talpyklą atvežta (pagaminta) degalų“. Stulpelyje „litrais“ turi būti nurodomas atvežtas (pagamintas) +15 °C temperatūros degalų kiekis litrais pagal kiekvieną degalų savininką atskirai.</text:p>
      <text:p text:style-name="P23">53. Iš kuro talpyklos pardavus degalus žemės ūkio veiklos subjektui, turi būti pildoma skiltis „Iš kuro talpyklos išvežta degalų“. Šios skilties stulpeliuose turi būti nurodomas iš kuro talpyklos išvežtų (parduotų) +15 °C temperatūros degalų kiekis litr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24">54. Degalus į talpyklą atvežus (sandėlyje pagaminus) ar iš jos išvežus, degalų likutis<text:s/><text:soft-page-break/>(+15 °C temperatūros degalų kiekis litrais) kuro talpykloje turi būti nurodomas atitinkamuose skilties „Degalų likutis kuro talpykloje po jų atvežimo ar išvežimo“ stulpeliuose.</text:p>
      <text:p text:style-name="P25">55. Laikomų degalų apskaitos žurnalo stulpeliai „kilogramais“ gali būti nepildomi.“;</text:p>
      <text:p text:style-name="P26">1.4. išdėstau Taisyklių 67 punktą taip:</text:p>
      <text:p text:style-name="P27">„67. Skiltyje „Parduota degalų“ turi būti nurodomas parduotų degalų kiekis litrais +15 °C temperatūros. Stulpelis „kilogramais“ gali būti nepildomas.“</text:p>
      <text:p text:style-name="P28">2.<text:s/><text:span text:style-name="T29">Nustata</text:span>u, kad šis įsakymas įsigalioja nuo 2008 m. sausio 1 dienos.</text:p>
      <text:p text:style-name="P30"/>
      <text:p text:style-name="P31"/>
      <text:p text:style-name="P32"/>
      <text:p text:style-name="P3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11:04:00Z</meta:creation-date>
    <dc:date>2016-03-21T11:04:00Z</dc:date>
    <meta:template xlink:href="Normal.dotm" xlink:type="simple"/>
    <meta:editing-cycles>2</meta:editing-cycles>
    <meta:editing-duration>PT0S</meta:editing-duration>
    <meta:document-statistic meta:page-count="2" meta:paragraph-count="52" meta:word-count="630" meta:character-count="4131" meta:row-count="169" meta:non-whitespace-character-count="3553"/>
  </office:meta>
</office:document-meta>
</file>