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Normal" style:family="paragraph">
      <style:paragraph-properties fo:widows="0" fo:orphans="0" fo:text-align="center" fo:background-color="#FFFFFF"/>
      <style:text-properties fo:letter-spacing="0.0416in"/>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keep-with-next="always" fo:keep-together="always"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keep-together="alway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keep-with-next="always" fo:keep-together="always"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keep-together="always" fo:text-align="justify" fo:text-indent="0.3937in"/>
    </style:style>
    <style:style style:name="P222" style:parent-style-name="Normal" style:family="paragraph">
      <style:paragraph-properties fo:keep-with-next="always" fo:keep-together="always"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text-align="center"/>
    </style:style>
    <style:style style:name="P579" style:parent-style-name="Normal" style:master-page-name="MPF2" style:family="paragraph">
      <style:paragraph-properties fo:widows="0" fo:orphans="0" fo:break-before="page" fo:margin-left="3.1493in" fo:background-color="#FFFFFF" style:page-number="1">
        <style:tab-stops/>
      </style:paragraph-properties>
    </style:style>
    <style:style style:name="P583" style:parent-style-name="Normal" style:family="paragraph">
      <style:paragraph-properties fo:widows="0" fo:orphans="0" fo:margin-left="3.1493in" fo:background-color="#FFFFFF">
        <style:tab-stops/>
      </style:paragraph-properties>
    </style:style>
    <style:style style:name="P584" style:parent-style-name="Normal" style:family="paragraph">
      <style:paragraph-properties fo:widows="0" fo:orphans="0" fo:margin-left="3.1493in" fo:background-color="#FFFFFF">
        <style:tab-stops/>
      </style:paragraph-properties>
    </style:style>
    <style:style style:name="P585" style:parent-style-name="Normal" style:family="paragraph">
      <style:paragraph-properties fo:widows="0" fo:orphans="0" fo:margin-left="3.1493in" fo:background-color="#FFFFFF">
        <style:tab-stops/>
      </style:paragraph-properties>
    </style:style>
    <style:style style:name="P586" style:parent-style-name="Normal" style:family="paragraph">
      <style:paragraph-properties fo:widows="0" fo:orphans="0"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margin-left="3.1493in" fo:background-color="#FFFFFF">
        <style:tab-stops/>
      </style:paragraph-properties>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text-align="justify" fo:text-indent="0.3937in"/>
    </style:style>
    <style:style style:name="P625" style:parent-style-name="Normal" style:family="paragraph">
      <style:paragraph-properties fo:keep-with-next="always" fo:keep-together="always" fo:text-align="justify" fo:text-indent="0.3937in"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keep-with-next="always" fo:keep-together="always" fo:text-align="justify" fo:text-indent="0.3937in"/>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text-align="justify" fo:text-indent="0.393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text-align="center"/>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master-page-name="MPF3" style:family="paragraph">
      <style:paragraph-properties fo:widows="0" fo:orphans="0" fo:break-before="page" fo:margin-left="3.1493in" fo:background-color="#FFFFFF" style:page-number="1">
        <style:tab-stops/>
      </style:paragraph-properties>
    </style:style>
    <style:style style:name="P701" style:parent-style-name="Normal" style:family="paragraph">
      <style:paragraph-properties fo:widows="0" fo:orphans="0" fo:margin-left="3.1493in" fo:background-color="#FFFFFF">
        <style:tab-stops/>
      </style:paragraph-properties>
    </style:style>
    <style:style style:name="P702" style:parent-style-name="Normal" style:family="paragraph">
      <style:paragraph-properties fo:widows="0" fo:orphans="0"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margin-left="3.1493in" fo:background-color="#FFFFFF">
        <style:tab-stops/>
      </style:paragraph-properties>
    </style:style>
    <style:style style:name="P706" style:parent-style-name="Normal" style:family="paragraph">
      <style:paragraph-properties fo:widows="0" fo:orphans="0" fo:margin-left="3.1493in" fo:background-color="#FFFFFF">
        <style:tab-stops/>
      </style:paragraph-properties>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text-align="justify" fo:text-indent="0.393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text-align="justify" fo:text-indent="0.393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center" fo:background-color="#FFFFFF"/>
    </style:style>
    <style:style style:name="P819" style:parent-style-name="Normal" style:master-page-name="MPF4" style:family="paragraph">
      <style:paragraph-properties fo:widows="0" fo:orphans="0" fo:break-before="page" fo:margin-left="3.1493in" fo:background-color="#FFFFFF" style:page-number="1">
        <style:tab-stops/>
      </style:paragraph-properties>
    </style:style>
    <style:style style:name="P823" style:parent-style-name="Normal" style:family="paragraph">
      <style:paragraph-properties fo:widows="0" fo:orphans="0"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margin-left="3.1493in" fo:background-color="#FFFFFF">
        <style:tab-stops/>
      </style:paragraph-properties>
    </style:style>
    <style:style style:name="P826" style:parent-style-name="Normal" style:family="paragraph">
      <style:paragraph-properties fo:widows="0" fo:orphans="0" fo:margin-left="3.1493in" fo:background-color="#FFFFFF">
        <style:tab-stops/>
      </style:paragraph-properties>
    </style:style>
    <style:style style:name="P827" style:parent-style-name="Normal" style:family="paragraph">
      <style:paragraph-properties fo:widows="0" fo:orphans="0" fo:margin-left="3.1493in" fo:background-color="#FFFFFF">
        <style:tab-stops/>
      </style:paragraph-properties>
    </style:style>
    <style:style style:name="P828" style:parent-style-name="Normal" style:family="paragraph">
      <style:paragraph-properties fo:widows="0" fo:orphans="0" fo:margin-left="3.1493in" fo:background-color="#FFFFFF">
        <style:tab-stops/>
      </style:paragraph-properties>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text-align="justify" fo:text-indent="0.3937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3937in"/>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center" fo:background-color="#FFFFFF"/>
    </style:style>
  </office:automatic-styles>
  <office:body>
    <office:text text:use-soft-page-breaks="true">
      <text:p text:style-name="P1"/>
      <text:p text:style-name="P5">LIETUV<text:span text:style-name="T6">O</text:span>S RESPUBLIKOS ŠVIETIMO IR MOKSLO MINISTRO</text:p>
      <text:p text:style-name="P7">ĮSAKYMAS</text:p>
      <text:p text:style-name="P8"/>
      <text:p text:style-name="P9"><text:span text:style-name="T10">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1"/>
      <text:p text:style-name="P12">2007 m. gruodžio 7 d. Nr. ISAK-2376<text:s/></text:p>
      <text:p text:style-name="P13">Vilnius</text:p>
      <text:p text:style-name="Normal"/>
      <text:p text:style-name="Normal"/>
      <text:p text:style-name="P14"><text:span text:style-name="T15">Pakeičiu</text:span><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6">141-5437</text:span></text:a>; 2007, Nr.<text:s/><text:a xlink:href="https://www.e-tar.lt/portal/lt/legalAct/TAR.E3A3117423D5" office:target-frame-name="_blank" xlink:show="new"><text:span text:style-name="T17">44-1701</text:span></text:a>):</text:p>
      <text:p text:style-name="P18">1. Išdėstau nurodytuoju įsakymu patvirtintą Brandos<text:s/><text:soft-page-break/>egzaminų organizavimo ir vykdymo tvarkos aprašą nauja redakcija (pridedama).</text:p>
      <text:p text:style-name="P19">2. Išdėstau nurodytuoju įsakymu patvirtintus Kalbų įskaitų nuostatus nauja redakcija (pridedama).</text:p>
      <text:p text:style-name="P20">3. Išdėstau nurodytuoju įsakymu patvirtintus Pagrindinio ugdymo pasiekimų patikrinimo nuostatus nauja redakcija (pridedama).</text:p>
      <text:p text:style-name="P21">4. Išdėstau nurodytuoju įsakymu patvirtintus Mokinių kompiuterinio raštingumo įskaitos nuostatus nauja redakcija (pridedama).</text:p>
      <text:p text:style-name="P22"/>
      <text:p text:style-name="P23"/>
      <text:p text:style-name="P24"/>
      <text:p text:style-name="P25">ŠVIETIMO IR MOKSLO MINISTRĖ<text:tab/>ROMA ŽAKAITIENĖ</text:p>
      <text:soft-page-break/>
      <text:p text:style-name="P26">PATVIRTINTA</text:p>
      <text:p text:style-name="P30">Lietuvos Respublikos švietimo ir mokslo ministro</text:p>
      <text:p text:style-name="P31">2006 m. gruodžio 18 d. įsakymu</text:p>
      <text:p text:style-name="P32">Nr. ISAK-2391<text:s/></text:p>
      <text:p text:style-name="P33">(Lietuvos Respublikos švietimo ir mokslo ministro<text:s/></text:p>
      <text:p text:style-name="P34">2007 m. gruodžio 7 d. įsakymo<text:s/></text:p>
      <text:p text:style-name="P35">Nr. ISAK-2376 redakcija)</text:p>
      <text:p text:style-name="Normal"/>
      <text:p text:style-name="P36"><text:span text:style-name="T37">BRANDOS EGZAMINŲ ORGANIZAVIMO IR VYKDYMO TVARKOS APRAŠAS<text:s/></text:span></text:p>
      <text:p text:style-name="P38"/>
      <text:p text:style-name="P39"><text:span text:style-name="T40">I</text:span><text:span text:style-name="T41">.<text:s/></text:span><text:span text:style-name="T42">BENDROSIOS NUOSTATOS</text:span></text:p>
      <text:p text:style-name="Normal"/>
      <text:p text:style-name="P43">1. Brandos egzaminų organizavimo ir vykdymo tvarkos aprašas (toliau – Aprašas) reglamentuoja vidurinio ugdymo programos dalykų brandos egzaminų organizavimą, vykdymą ir priežiūrą.</text:p>
      <text:p text:style-name="P44">2. Apraše vartojamos sąvokos:</text:p>
      <text:p text:style-name="P45"><text:span text:style-name="T46">Apeliacija –<text:s/></text:span>mokinio, buvusio mokinio ar eksterno, nesutinkančio su savo brandos egzamino darbo įvertinimu, prašymas dar kartą peržiūrėti jo darbą ir<text:s/><text:soft-page-break/>pakartotinai jį įvertinti.</text:p>
      <text:p text:style-name="P47"><text:span text:style-name="T48">Apeliantas –<text:s/></text:span>apeliaciją pateikęs mokinys, buvęs mokinys ar eksternas.</text:p>
      <text:p text:style-name="P49"><text:span text:style-name="T50">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51"><text:span text:style-name="T52">Buvęs mokinys –<text:s/></text:span>asmuo, turintis mokymosi pasiekimų pažymėjimą apie mokymąsi vidurinio ugdymo programos baigiamojoje klasėje ir pageidaujantis laikyti brandos egzaminus.</text:p>
      <text:p text:style-name="P53"><text:span text:style-name="T54">Brandos egzaminas –<text:s/></text:span>mokymosi pasiekimų patikrinimas baigus dalyko vidurinio ugdymo programą.</text:p>
      <text:p text:style-name="P55"><text:span text:style-name="T56">Brandos egzamino programa –<text:s/></text:span>dokumentas, apibrėžiantis dalyko brandos egzamino tikslus, tikrinamų žinių supratimą ir gebėjimus, brandos egzamino užduoties matricą ir struktūrą, pagrindinius vertinimo principus ir aspektus.</text:p>
      <text:p text:style-name="P57"><text:span text:style-name="T58">Dalyko brandos egzamino centras –<text:s/></text:span>mokykla ar įstaigą kurioje vykdomas dalyko valstybinis ar/ir mokyklinis brandos egzaminas.</text:p>
      <text:p text:style-name="P59"><text:span text:style-name="T60">Duomenų perdavimo sistema KELTAS –<text:s/></text:span>Nacionalinio egzaminų centro interaktyvi kandidatų brandos egzaminų pasirinkimo, mokyklų bei dalykų brandos egzaminų centrų duomenų registravimo ir informavimo priemonė.</text:p>
      <text:p text:style-name="P61"><text:span text:style-name="T62">Egzamino užduotis –<text:s/></text:span>pagal brandos egzamino<text:s/><text:soft-page-break/>programą parengtas užduočių rinkinys.</text:p>
      <text:p text:style-name="P63"><text:span text:style-name="T64">Eksternas –<text:s/></text:span>asmuo, turintis brandos atestatą, profesinės ar aukštesniosios mokyklos baigimo diplomą, Švietimo ir mokslo ministerijos raštą dėl užsienyje įgyto išsilavinimo/kvalifikacijos pripažinimo ir pageidaujantis laikyti brandos egzaminą.</text:p>
      <text:p text:style-name="P65"><text:span text:style-name="T66">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67"><text:span text:style-name="T68">Kandidatai –<text:s/></text:span>mokinys, buvęs mokinys ir eksternas.</text:p>
      <text:p text:style-name="P69"><text:span text:style-name="T70">Kriterinis vertinimas –<text:s/></text:span>vertinimas pagal kartu su brandos egzamino užduotimi parengtas vertinimo normas (vertinimo instrukcijas).</text:p>
      <text:p text:style-name="P71"><text:span text:style-name="T72">Kūrybinė užduotis –<text:s/></text:span>muzikos, muzikologijos ar dailės brandos egzamino užduoties sudedamoji dalis, skirta kandidatų kūrybiniams gebėjimas vertinti.</text:p>
      <text:p text:style-name="P73"><text:span text:style-name="T74">Mokinys –<text:s/></text:span>vidurinio ugdymo programos baigiamosios klasės mokinys ir vidurinio ugdymo programos baigiamosios klasės kursą kartojantis mokinys, pageidaujantis laikyti brandos egzaminą.</text:p>
      <text:p text:style-name="P75"><text:span text:style-name="T76">Mokyklinis brandos egzaminas –<text:s/></text:span>brandos egzaminas, kurio užduotis parengta pagal mokyklinio brandos egzamino programą.</text:p>
      <text:p text:style-name="P77"><text:span text:style-name="T78">Nepatenkinamas įvertinimas –<text:s/></text:span>brandos egzaminą laikiusių kandidatų darbų įvertinimas įrašant „neišlaikyta“.</text:p>
      <text:p text:style-name="P79"><text:span text:style-name="T80">Nevertinimas –<text:s/></text:span>vyresniojo vykdytojo, vertinimo komisijos pirmininko ar švietimo ir mokslo ministro sprendimas nevertinti kandidatų darbų, esant šiurkštiems brandos egzamino organizavimo ir vykdymo tvarkos pažeidimams.</text:p>
      <text:p text:style-name="P81"><text:span text:style-name="T82">Norminis vertinimas –<text:s/></text:span>kandidatų žinių ir gebėjimų vertinimas pagal nustatytas vertinimo normas (vertinimo instrukcijas) ir lyginimas su kitų kandidatų žiniomis ir gebėjimais.</text:p>
      <text:p text:style-name="P83"><text:span text:style-name="T84">Patenkinamas įvertinimas –<text:s/></text:span>kandidatų mokyklinio brandos egzamino darbų įvertinimas 4–10 balų; valstybinio brandos egzamino darbų įvertinimas 1–100 balų.</text:p>
      <text:p text:style-name="P85"><text:span text:style-name="T86">Skundas –<text:s/></text:span>mokinio, buvusio mokinio ar eksterno, nesutinkančio su vyresniojo vykdytojo, vykdytojo sprendimu, dalyko brandos egzamino vertinimo komisijos pirmininko sprendimu dėl darbo nevertinimo, motyvuotas prašymas pakeisti sprendimą.</text:p>
      <text:p text:style-name="P87"><text:span text:style-name="T88">Specialiųjų poreikių kandidatai –<text:s/></text:span>mokinys, buvęs mokinys ir eksternas, dėl įgimtų ar įgytų ilgalaikių sutrikimų (neįgalumo) turintis ribotas galimybes išlaikyti brandos egzaminą.</text:p>
      <text:p text:style-name="P89"><text:span text:style-name="T90">Valstybinis brandos egzaminas –<text:s/></text:span>brandos egzaminas, kurio užduotis parengta pagal valstybinio brandos egzamino programą.</text:p>
      <text:p text:style-name="P91"><text:span text:style-name="T92">Vertinimo instrukcija –<text:s/></text:span>vertinimo normų rinkinys atliktai brandos egzamino užduočiai įvertinti nustatytu taškų skaičiumi.</text:p>
      <text:p text:style-name="P93"/>
      <text:p text:style-name="P94"><text:span text:style-name="T95">II</text:span><text:span text:style-name="T96">.<text:s/></text:span><text:span text:style-name="T97">BRANDOS EGZAMINAI</text:span></text:p>
      <text:p text:style-name="P98"/>
      <text:p text:style-name="P99">3. Organizuojami valstybiniai ir mokykliniai 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00">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01">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02">6. Mokinys ir buvęs mokinys, baigęs lietuvių gimtosios kalbos programą, laiko lietuvių gimtosios kalbos brandos egzaminą, baigęs valstybinės lietuvių kalbos programą – lietuvių valstybinės kalbos brandos egzaminą.</text:p>
      <text:p text:style-name="P103">7. Buvusio mokinio iki 2007 m.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p>
      <text:p text:style-name="P104"/>
      <text:p text:style-name="P105"><text:span text:style-name="T106">III</text:span><text:span text:style-name="T107">.<text:s/></text:span><text:span text:style-name="T108">BRANDOS EGZAMINŲ IR JŲ TIPŲ PASIRINKIMAS</text:span></text:p>
      <text:p text:style-name="P109"/>
      <text:p text:style-name="P110">8. Mokinys ir buvęs mokiny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11">9. Kandidatai dalyko brandos egzamino tipą – valstybinį ar mokyklinį – renkasi laisvai.</text:p>
      <text:p text:style-name="P112">10. Eksternas dalyko brandos egzaminą gali laikyti pagrindinės ar pakartotinės sesijos metu.</text:p>
      <text:p text:style-name="P113">11. Mokinys ir buvęs mokinys, pasirinkęs valstybinį brandos egzaminą ir susirgęs pagrindinės sesijos metu, dėl sveikatos būklės pageidaujantis pakeisti brandos egzamino tipą, prašymą teikia Nacionalinio egzaminų centro direktoriui.</text:p>
      <text:p text:style-name="P114"/>
      <text:p text:style-name="P115"><text:span text:style-name="T116">IV</text:span><text:span text:style-name="T117">.<text:s/></text:span><text:span text:style-name="T118">PRAŠYMŲ PATEIKIMAS</text:span></text:p>
      <text:p text:style-name="P119"/>
      <text:p text:style-name="P120">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 tvarkymo brandos egzaminų organizavimo, vykdymo, vertinimo, brandos egzaminų rezultatų sutikrinimo stojimo į kitas mokyklas tikslais. Prašymą iki vasario 29 d. pateikia:</text:p>
      <text:p text:style-name="P121">12.1. mokinys – savo mokyklos direktoriui;</text:p>
      <text:p text:style-name="P122">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p>
      <text:p text:style-name="P123">12.3. eksternas – bazinės mokyklos direktoriui.</text:p>
      <text:p text:style-name="P124">13. Kandidatai prašymą dėl muzikologijos brandos egzamino muzikinės klausos testo tipo pasirinkimo pateikia ne vėliau kaip prieš 5 darbo dienas iki brandos egzamino. Laiku nepateikus prašymo kandidatai atlieka muzikinės klausos A tipo testą.</text:p>
      <text:p text:style-name="P125">14. Pasirinkto dalyko brandos egzamino ir jo tipo vėliau keisti neleidžiama.</text:p>
      <text:p text:style-name="P126">15. Eksternas, pageidaujantis brandos egzaminą laikyti pakartotinės sesijos metu, prašymą bazinės mokyklos direktoriui pateikia kovo 3–gegužės 15 d. Pateikdamas prašymą bazinės mokyklos direktoriui, eksternas privalo:</text:p>
      <text:p text:style-name="P127">15.1. pateikti asmens tapatybę patvirtinantį dokumentą (asmens tapatybės kortelę, pasą arba leidimą gyventi Lietuvoje) arba vairuotojo pažymėjimą;</text:p>
      <text:p text:style-name="P128">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29">15.3. pateikti kvitą apie grynųjų pinigų įmoką už pasirinktus brandos egzaminus.</text:p>
      <text:p text:style-name="P130">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31"/>
      <text:p text:style-name="P132"><text:span text:style-name="T133">V</text:span><text:span text:style-name="T134">.<text:s/></text:span><text:span text:style-name="T135">LEIDIMAS LAIKYTI BRANDOS EGZAMINĄ</text:span></text:p>
      <text:p text:style-name="P136"/>
      <text:p text:style-name="P137">17. Mokiniui ir buvusiam mokiniui pasirinktus brandos egzaminus leidžiama laikyti mokyklos direktoriaus įsakymu:</text:p>
      <text:p text:style-name="P138">17.1. gimtosios, valstybinės ir užsienio kalbos brandos egzaminą – turinčiam patenkinamą to dalyko metinį įvertinimą ir išlaikytą kalbos įskaitą;</text:p>
      <text:p text:style-name="P139">17.2. kito individualaus ugdymo plano dalyko brandos egzaminą – turinčiam patenkinamą to dalyko metinį įvertinimą;</text:p>
      <text:p text:style-name="P140">17.3. ne individualaus ugdymo plano dalyko brandos egzaminą.</text:p>
      <text:p text:style-name="P141">18. Mokiniui ir buvusiam mokiniui, turinčiam nepatenkinamą dalyko metinį įvertinimą, neišlaikytą gimtosios, valstybinės ar užsienio kalbos įskaitą, atitinkamo individualaus ugdymo plano dalyko brandos egzamino laikyti neleidžiama.</text:p>
      <text:p text:style-name="P142"/>
      <text:p text:style-name="P143"><text:span text:style-name="T144">VI</text:span><text:span text:style-name="T145">.<text:s/></text:span><text:span text:style-name="T146">BRANDOS EGZAMINŲ SESIJOS</text:span></text:p>
      <text:p text:style-name="P147"/>
      <text:p text:style-name="P148">19. Organizuojamos dvi brandos egzaminų sesijos. Pagrindinė sesija vykdoma gegužės-birželio mėnesį, pakartotinė – birželio-liepos mėnesį. Sesijos pradžia sutampa su pirmojo brandos egzamino data.</text:p>
      <text:p text:style-name="P149">20. Dalykų brandos egzaminų tvarkaraštį tvirtina švietimo ir mokslo ministras.</text:p>
      <text:p text:style-name="P150">21. Brandos egzaminus pagrindinės sesijos metu laiko:</text:p>
      <text:p text:style-name="P151">21.1. mokinys ir buvęs mokinys;</text:p>
      <text:p text:style-name="P152">21.2. įkalinimo įstaigoje įregistruoti kandidatai (mokyklinius brandos egzaminus);</text:p>
      <text:p text:style-name="P153">21.3. namuose mokytas mokinys (mokyklinius brandos egzaminus, valstybinius egzaminus – tuo atveju, kai gali atvykti į visų pasirinktų dalykų brandos egzaminų centrus);</text:p>
      <text:p text:style-name="P154">21.4. eksternas.</text:p>
      <text:p text:style-name="P155">22. Brandos egzaminą pakartotinės sesijos metu laiko:</text:p>
      <text:p text:style-name="P156">22.1. mokinys ir buvęs mokinys, kuriam pagrindinės sesijos dalyko brandos egzaminas (jo dalis) buvo atidėtas;</text:p>
      <text:p text:style-name="P157">22.2. įkalinimo įstaigoje įregistruoti kandidatai (valstybinius brandos egzaminus);</text:p>
      <text:p text:style-name="P158">22.3. namuose mokytas mokinys (valstybinius brandos egzaminus);</text:p>
      <text:p text:style-name="P159">22.4. eksternas;</text:p>
      <text:p text:style-name="P160">22.5. susirgęs pagrindinės sesijos metu mokinys ir buvęs mokinys, gavęs Nacionalinio egzaminų centro direktoriaus leidimą, vietoj atidėto valstybinio brandos egzamino laikyti to dalyko mokyklinį brandos egzaminą;</text:p>
      <text:p text:style-name="P161">22.6. mokinys ir buvęs mokinys, gavęs nepatenkinamą dalyko brandos egzamino įvertinimą pagrindinės sesijos metu (mokyklinį to dalyko brandos egzaminą).</text:p>
      <text:p text:style-name="P162">23. Mokiniui ir buvusiam mokiniui neleidžiama:</text:p>
      <text:p text:style-name="P163">23.1. perlaikyti tais pačiais metais išlaikyto dalyko brandos egzamino;</text:p>
      <text:p text:style-name="P164">23.2. laikyti dalyko brandos egzaminą, kurio darbas pagrindinės sesijos metu buvo nevertintas;</text:p>
      <text:p text:style-name="P165">23.3. pakartotinės sesijos metu neišlaikius dalyko valstybinio brandos egzamino laikyti to dalyko mokyklinį brandos egzaminą.</text:p>
      <text:p text:style-name="P166"/>
      <text:p text:style-name="P167"><text:span text:style-name="T168">VII</text:span><text:span text:style-name="T169">.<text:s/></text:span><text:span text:style-name="T170">MOKINIŲ SUPAŽINDINIMAS SU APRAŠU</text:span></text:p>
      <text:p text:style-name="P171"/>
      <text:p text:style-name="P172">24. Mokyklos direktoriaus paskirti asmenys pasirašytinai mokinius supažindina:</text:p>
      <text:p text:style-name="P173">24.1.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174">24.2. su dėstomo dalyko brandos egzamino programa – pradėjus vykdyti vidurinio ugdymo programą;</text:p>
      <text:p text:style-name="P175">24.3. su dalyko brandos egzamino vykdymo instrukcija – iki vasario 15 d.</text:p>
      <text:p text:style-name="P176">25. Mokinių supažindinimui su dalyko brandos egzamino programa, Aprašu ir dalyko brandos egzamino vykdymo instrukcija fiksuoti skiriami du paskutiniai vidurinio ugdymo mokytojo dienyno dalies „Saugaus elgesio instruktažai“ puslapiai. Mėnesiui ir dienai skirtose skiltyse mokiniai pasirašo.</text:p>
      <text:p text:style-name="P177"/>
      <text:p text:style-name="P178"><text:span text:style-name="T179">VIII</text:span><text:span text:style-name="T180">.<text:s/></text:span><text:span text:style-name="T181">BRANDOS EGZAMINO LAIKYMAS SAVO MOKYKLOJE,<text:s/></text:span><text:span text:style-name="T182"><text:line-break/>EGZAMINŲ CENTRŲ ATSKIROSE PATALPOSE IR NAMUOSE</text:span></text:p>
      <text:p text:style-name="P183"/>
      <text:p text:style-name="P184">26. Savo mokykloje brandos egzaminus laiko:</text:p>
      <text:p text:style-name="P185">26.1. mokinys ir buvęs mokinys, kuriam brandos egzamino užduotis pateikiama Brailio raštu;</text:p>
      <text:p text:style-name="P186">26.2. mokinys ir buvęs mokinys, turintis fizinę negalią ir dėl jos negalintis atvykti į dalyko brandos egzamino centrą;</text:p>
      <text:p text:style-name="P187">26.3. specialiosios (kurčiųjų ir neprigirdinčiųjų) mokyklos ar specialiojoje klasėje kurtiesiems ar neprigirdintiesiems mokęsis mokinys ir buvęs mokinys (mokyklinius brandos egzaminus);</text:p>
      <text:p text:style-name="P188">26.4. įkalinimo įstaigoje registruoti kandidatai.</text:p>
      <text:p text:style-name="P189">27. Namuose mokytas mokinys ir buvęs mokinys, negalintis atvykti į dalyko brandos egzamino centrą, brandos egzaminus laiko savo namuose.</text:p>
      <text:p text:style-name="P190">28. Kandidatai, turintys specifinį skaitymo sutrikimą (disleksiją), kurtieji ir neprigirdintieji kandidatai, besimokantys ar mokęsi bendrojo lavinimo mokyklų bendrojo lavinimo klasėse, brandos egzaminus laiko egzaminų centrų atskirose patalpose.</text:p>
      <text:p text:style-name="P191"/>
      <text:p text:style-name="P192"><text:span text:style-name="T193">IX</text:span><text:span text:style-name="T194">.<text:s/></text:span><text:span text:style-name="T195">ATLEIDIMAS NUO BRANDOS EGZAMINŲ</text:span></text:p>
      <text:p text:style-name="P196"/>
      <text:p text:style-name="P197">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 (Žin., 2003, Nr.<text:s/><text:a xlink:href="https://www.e-tar.lt/portal/lt/legalAct/TAR.0F7850B4E05A" office:target-frame-name="_blank" xlink:show="new"><text:span text:style-name="T198">10-371</text:span></text:a>).</text:p>
      <text:p text:style-name="P199">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00">31. Atleistas nuo brandos egzaminų mokinys ir buvęs mokinys negali laikyti pasirinktų brandos egzaminų.</text:p>
      <text:p text:style-name="P201">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02">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03"/>
      <text:p text:style-name="P204"><text:span text:style-name="T205">X</text:span><text:span text:style-name="T206">.<text:s/></text:span><text:span text:style-name="T207">BRANDOS EGZAMINO, KŪRYBINĖS UŽDUOTIES<text:s/></text:span><text:span text:style-name="T208"><text:line-break/>ATIDĖJIMAS. EGZAMINO DALIŲ LAIKYMAS</text:span></text:p>
      <text:p text:style-name="P209"/>
      <text:p text:style-name="P210">34. Mokyklos direktoriaus įsakymu brandos egzaminas atidedamas pakartotinei sesijai:</text:p>
      <text:p text:style-name="P211">34.1. mokiniui ir buvusiam mokiniui, dėl svarbių priežasčių (pateikusiam priežastį paaiškinantį dokumentą) negalinčiam laikyti brandos egzamino ar jo dalies pagrindinės sesijos metu;</text:p>
      <text:p text:style-name="P212">34.2. mokiniui ir buvusiam mokini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p>
      <text:p text:style-name="P213">35. Mokiniui ir buvusiam mokini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p>
      <text:p text:style-name="P214">36. Mokiniui ar buvusiam mokiniui dailės ar muzikos kūrybinę užduotį dėl svarbių priežasčių atidėjus į pakartotinę sesiją, jis netenka teisės laikyti atitinkamo brandos egzamino testo dalies pagrindinėje sesijoje. Pakartotinėje sesijoje laiko atitinkamo dalyko kūrybinę užduotį ir testą.</text:p>
      <text:p text:style-name="P215">37. Mokinys ar buvęs 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16"/>
      <text:p text:style-name="P217"><text:span text:style-name="T218">XI</text:span><text:span text:style-name="T219">.<text:s/></text:span><text:span text:style-name="T220">BRANDOS EGZAMINO PRIPAŽINIMAS IŠLAIKYTU</text:span></text:p>
      <text:p text:style-name="P221"/>
      <text:p text:style-name="P222">38. 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23">38.1. mokydamasis pagal vidurinio ugdymo programą tapo to dalyko tarptautinės, šalies olimpiados ar jaunųjų filologų konkurso 1–3 vietų laimėtoju (pateikusiam laimėjimą patvirtinantį diplomą);</text:p>
      <text:p text:style-name="P224">38.2. išlaikė tarptautinį užsienio kalbos egzaminą (pateikusiam dalyko brandos egzamino išlaikymo sertifikatą).</text:p>
      <text:p text:style-name="P225">39. Mokyklos direktoriui pateiktas diplomo ar sertifikato originalas grąžinamas pateikėjui. Prie įsakymo pridedama mokykloje padaryta jo kopija.</text:p>
      <text:p text:style-name="P226"/>
      <text:p text:style-name="P227"><text:span text:style-name="T228">XII</text:span><text:span text:style-name="T229">.<text:s/></text:span><text:span text:style-name="T230">BRANDOS EGZAMINŲ PROGRAMŲ, EGZAMINŲ UŽDUOČIŲ,<text:s/></text:span><text:span text:style-name="T231"><text:line-break/>VYKDYMO IR VERTINIMO INSTRUKCIJŲ RENGIMAS</text:span></text:p>
      <text:p text:style-name="P232"/>
      <text:p text:style-name="P233">40. Brandos egzaminų užduotis ir vertinimo instrukcijas rengia Nacionalinio egzaminų centro direktoriaus įsakymu sudarytos dalykų specialistų darbo grupės. Brandos egzamino užduoties rengimo grupėje negali dirbti asmuo, turintis privačių interesų dėl šeimos narių, artimų giminaičių ar kitų kandidatų to dalyko brandos egzamino rezultatų.</text:p>
      <text:p text:style-name="P234">41. Švietimo ir mokslo ministras dalyko brandos egzamino programą tvirtina ne vėliau kaip prieš dvejus metus, jos neesminius pakeitimus ar papildymus – ne vėliau kaip prieš metus iki dalyko brandos egzamino vykdymo sesijos pradžios.</text:p>
      <text:p text:style-name="P235">42. Nacionalinio egzaminų centro direktorius tvirtina dalykų brandos egzaminų vykdymo ir vertinimo instrukcijas. Brandos egzamino užduotį tvirtina ne vėliau kaip prieš dvi savaites iki dalyko brandos egzamino vykdymo dienos.</text:p>
      <text:p text:style-name="P236">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37"/>
      <text:p text:style-name="P238"><text:span text:style-name="T239">XIII</text:span><text:span text:style-name="T240">.<text:s/></text:span><text:span text:style-name="T241">PRITAIKYMAI</text:span></text:p>
      <text:p text:style-name="P242"/>
      <text:p text:style-name="P243">44. Specialiųjų poreikių mokiniui, buvusiam mokiniui ar eksternui raštu pageidavus ir atsižvelgus į jo sveikatos sutrikimus, dalyko brandos egzamino vykdymo instrukcija, brandos egzamino užduoties forma ir vertinimo instrukcija gali būti pritaikoma švietimo ir mokslo ministro nustatyta tvarka.</text:p>
      <text:p text:style-name="P244">45. Kandidatams, turintiems sveikatos sutrikimų, patvirtintų gydytojų 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45">46. Namuose mokytas mokinys, negalintis atvykti į dalyko brandos egzamino centrą ir pageidaujantis laikyti brandos egzaminus namuose, raštu pateikia prašymą mokyklos direktoriui.</text:p>
      <text:p text:style-name="P246">47. Nacionalinio egzaminų centro direktorius, remdamasis mokyklų pateiktais dokumentais, priima sprendimą:</text:p>
      <text:p text:style-name="P247">47.1. dėl dalyko brandos egzamino vykdymo instrukcijos pritaikymų, atsižvelgus į sveikatos sutrikimus, sveikatos sutrikimų turintiems kandidatams;</text:p>
      <text:p text:style-name="P248">47.2. dėl dalyko brandos egzamino užduoties, vertinimo instrukcijos ar vykdymo pritaikymų specialiųjų poreikių kandidatams.</text:p>
      <text:p text:style-name="P249"/>
      <text:p text:style-name="P250"><text:span text:style-name="T251">XIV</text:span><text:span text:style-name="T252">.<text:s/></text:span><text:span text:style-name="T253">BRANDOS EGZAMINŲ ORGANIZAVIMO IR VYKDYMO KOORDINAVIMAS</text:span></text:p>
      <text:p text:style-name="P254"/>
      <text:p text:style-name="P255">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256">63-1479</text:span></text:a>; 2003, Nr.<text:s/><text:a xlink:href="https://www.e-tar.lt/portal/lt/legalAct/TAR.A5D68BD2EAFF" office:target-frame-name="_blank" xlink:show="new"><text:span text:style-name="T257">15-597</text:span></text:a>) reikalavimais, iki 2008 m. sausio 1 d. jis įregistruojamas duomenų perdavimo sistemoje KELTAS. Kiekvieno brandos egzamino vykdymo dieną nuo 7.00 iki 10.00 val. specialistas prisijungia prie duomenų perdavimo sistemos KELTAS operatyviai informacijai gauti.</text:p>
      <text:p text:style-name="P258">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259">50. Iki sausio 15 d. mokyklos direktorius paskiria atsakingą už darbą su slaptažodžio apsaugota duomenų perdavimo sistema KELTAS asmenį (toliau tekste – atsakingas asmuo). Paskyrimo metu šis asmuo pasirašytinai supažindinamas su Aprašu ir su Lietuvos Respublikos asmens duomenų teisinės apsaugos įstatymo reikalavimais.</text:p>
      <text:p text:style-name="P260"/>
      <text:p text:style-name="P261"><text:span text:style-name="T262">XV</text:span><text:span text:style-name="T263">.<text:s/></text:span><text:span text:style-name="T264">DALYKŲ BRANDOS EGZAMINŲ CENTRŲ IR BAZINIŲ MOKYKLŲ SKYRIMAS</text:span></text:p>
      <text:p text:style-name="P265"/>
      <text:p text:style-name="P266">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267">52. Vienoje mokykloje tą pačią dieną skiriamas vienas dalyko mokyklinio ir/ar valstybinio brandos egzamino centras. Mokykloje, kurioje paskirtas dalyko brandos egzamino centras, brandos egzamino metu ugdomoji veikla nevykdoma.</text:p>
      <text:p text:style-name="P268">53. Pagrindinės sesijos dalykų brandos egzaminų centrai skiriami iki kovo 20 d.</text:p>
      <text:p text:style-name="P269">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 (tarnybą).</text:p>
      <text:p text:style-name="P270"/>
      <text:p text:style-name="P271"><text:span text:style-name="T272">XVI</text:span><text:span text:style-name="T273">.<text:s/></text:span><text:span text:style-name="T274">VALSTYBINIŲ BRANDOS EGZAMINŲ CENTRŲ SKYRIMAS</text:span></text:p>
      <text:p text:style-name="P275"/>
      <text:p text:style-name="P276">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277">56. Savivaldybės teritorijoje gali būti skiriama daugiau dalyko valstybinio brandos egzamino centrų, jei kiekviename iš jų turi laikyti ne mažiau kaip 72 kandidatai. Šis reikalavimas netaikomas informacinių technologijų valstybiniam brandos egzaminui.</text:p>
      <text:p text:style-name="P278">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279">58. Jeigu visose apskrities savivaldybėse dalyko valstybinį brandos egzaminą laiko mažiau kaip 15 kandidatų, dalyko valstybinio brandos egzamino centras skiriamas suderinus su Nacionalinio egzaminų centro direktoriumi.</text:p>
      <text:p text:style-name="P280">59. Pakartotinės sesijos valstybiniams brandos egzaminams vykdyti ne vėliau kaip prieš 7 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281"/>
      <text:p text:style-name="P282"><text:span text:style-name="T283">XVII</text:span><text:span text:style-name="T284">.<text:s/></text:span><text:span text:style-name="T285">MOKYKLINIŲ BRANDOS EGZAMINŲ CENTRŲ SKYRIMAS</text:span></text:p>
      <text:p text:style-name="P286"/>
      <text:p text:style-name="P287">60. Savivaldybės teritorijoje skiriamas ne mažiau 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288">61. Pakartotinės sesijos mokykliniai brandos egzaminai vykdomi bazinėse mokyklose, prireikus – ir ne vėliau kaip prieš 3 darbo dienas iki pakartotinės sesijos – mokyklinių brandos egzaminų pradžios savivaldybės administracijos direktoriaus ar jo įgalioto asmens paskirtuose centruose.</text:p>
      <text:p text:style-name="P289"/>
      <text:p text:style-name="P290"><text:span text:style-name="T291">XVIII</text:span><text:span text:style-name="T292">.<text:s/></text:span><text:span text:style-name="T293">REGISTRAVIMAS IR INFORMACIJOS PATEIKIMAS</text:span></text:p>
      <text:p text:style-name="P294"/>
      <text:p text:style-name="P295">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296">63. Mokyklos iki sausio 15 d. duomenų perdavimo sistemoje KELTAS įregistruoja atsakingo už duomenų perdavimą Nacionaliniam egzaminų centrui asmens vardą, pavardę, pareigas ir telefoną, pateikia patikslintus bendruosius mokyklos duomenis, nelietuvių mokyklos – mokyklos tarybos sprendimą, patvirtintą mokyklos direktoriaus įsakymu, dėl mokymosi kalbos (baltarusių, lenkų, rusų, vokiečių) brandos egzamino laikymo.</text:p>
      <text:p text:style-name="P297">64. Atsakingas asmuo duomenų perdavimo sistemoje KELTAS:</text:p>
      <text:p text:style-name="P298">64.1. įkelia duomenis apie mokinių pasirinktus brandos egzaminus, atitinkamo dalyko programos kursą ir pirmojo pusmečio įvertinimą, buvusių mokinių ir eksternų pasirinktus brandos egzaminus;</text:p>
      <text:p text:style-name="P299">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00">64.3. registruoja eksternus, pateikusius prašymus bazinės mokyklos direktoriui nuo kovo 3 d. iki gegužės 15 d., ir informaciją apie registravimą Nacionaliniam egzaminų centrui ir savivaldybės administracijos švietimo padaliniui pateikia iki gegužės 22 d.;</text:p>
      <text:p text:style-name="P301">64.4. registruoja kandidatus, kurie brandos egzaminus laiko savo mokykloje;</text:p>
      <text:p text:style-name="P302">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03">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04">66. Mokinių ir buvusių mokinių registraciją atliekantys atsakingi asmenys užtikrina jų asmens duomenų apsaugą. Informacija apie specialiųjų poreikių mokinį ir buvusį mokinį pateikiama jam ar jo teisėtam atstovui raštu sutikus.</text:p>
      <text:p text:style-name="P305">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06">68. Savivaldybės administracijos švietimo padalinio atsakingas specialistas patikrina iš mokyklos gautą informaciją ir iki kovo 12 d.:</text:p>
      <text:p text:style-name="P307">68.1. perduoda Nacionaliniam egzaminų centrui iš mokyklų gautus kandidatų brandos egzaminų pasirinkimų sąrašus ir specialiųjų poreikių kandidatų sąrašus kartu su negalią patvirtinančiais dokumentais;</text:p>
      <text:p text:style-name="P308">68.2. duomenų perdavimo sistemoje KELTAS sudaro dalykų brandos egzaminų centruose laikančių kandidatų sąrašus.</text:p>
      <text:p text:style-name="P309">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10"/>
      <text:p text:style-name="P311"><text:span text:style-name="T312">XIX</text:span><text:span text:style-name="T313">.<text:s/></text:span><text:span text:style-name="T314">BRANDOS EGZAMINO VYKDYMO PATALPOS</text:span></text:p>
      <text:p text:style-name="P315"/>
      <text:p text:style-name="P316">70.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17">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18">71. Užsienio kalbų brandos egzaminai vykdomi patalpose, skirtose ne daugiau kaip 24 kandidatams. Parenkant patalpas muzikologijos mokyklinio brandos egzamino II daliai ir užsienio kalbos brandos egzaminams, turi būti atsižvelgiama į tai, kad kandidatams skirtose vietose būtų gerai girdimas klausymo užduočių garso įrašas.</text:p>
      <text:p text:style-name="P319">72. Kandidatams skiriami atskiri stalai/suolai. Jeigu stalai/suolai 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20">73. Brandos egzamino patalpoje turi būti laikrodis, rašomoji lenta ar sudarytos kitos galimybės vykdytojui užrašyti brandos egzamino, jo dalių pradžios ir pabaigos laiką bei kitos dalyko brandos egzamino vykdymo instrukcijoje numatytos priemonės.</text:p>
      <text:p text:style-name="P321">74.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p>
      <text:p text:style-name="P322">75. Brandos egzaminus laikantys kandidatai suskirstomi į grupes, ne didesnes kaip po 12 kandidatų.</text:p>
      <text:p text:style-name="P323">76. Vienos grupės kandidatai brandos egzaminą laiko toje pačioje patalpoje. Jų eilės numeriai sąraše ir vietos patalpoje sutampa su grupės ir eilės numeriu vykdymo protokole.</text:p>
      <text:p text:style-name="P324">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25">78. Į brandos egzamino patalpą, kai prakerpami vokai su brandos egzamino užduotimis ir kai vyksta brandos egzaminas (išskyrus užsienio kalbos ir muzikos brandos egzaminų klausymo dalį), gali įeiti:</text:p>
      <text:p text:style-name="P326">78.1. priežiūrą vykdantis asmuo, turintis darbo ar tarnautojo pažymėjimą;</text:p>
      <text:p text:style-name="P327">78.2. vyresnysis vykdytojas;</text:p>
      <text:p text:style-name="P328">78.3. vyresniojo vykdytojo iškviestas asmuo, kurio pagalbos reikia atsitikus nenumatytam įvykiui. Atlikęs savo pareigas jis nedelsdamas privalo išeiti iš patalpos.</text:p>
      <text:p text:style-name="P329"/>
      <text:p text:style-name="P330"><text:span text:style-name="T331">XX</text:span><text:span text:style-name="T332">.</text:span><text:s/><text:span text:style-name="T333">REIKALAVIMAI KANDIDATAMS</text:span></text:p>
      <text:p text:style-name="P334"/>
      <text:p text:style-name="P335">79. Kandidatai:</text:p>
      <text:p text:style-name="P336">79.1. atvykdami į brandos egzaminą privalo turėti asmens tapatybę patvirtinantį dokumentą (asmens tapatybės kortelę, pasą arba leidimą gyventi Lietuvoje) arba vairuotojo pažymėjimą;</text:p>
      <text:p text:style-name="P337">79.2. prie įėjimo į dalyko brandos egzamino centrą esančiame sąraše sužino savo grupę, vietos numerį ir patalpą, kurioje vyks brandos egzaminas, prie patalpos ateina ne vėliau kaip prieš 15 min. iki brandos egzamino pradžios;</text:p>
      <text:p text:style-name="P338">79.3. įeina į patalpą tik vykdytojui leidus, prieš įeidami jam pateikia asmens tapatybę patvirtinantį dokumentą;</text:p>
      <text:p text:style-name="P339">79.4. su savimi turi tik dalyko brandos egzamino vykdymo instrukcijoje nurodytas priemones ir asmens tapatybę patvirtinantį dokumentą (vairuotojo pažymėjimą), kuris brandos egzamino metu gali būti padėtas ant suolo/stalo krašto;</text:p>
      <text:p text:style-name="P340">79.5. pavėlavusieji ne daugiau kaip 30 minučių, jeigu dalyko brandos egzamino vykdymo instrukcijoje nenurodytas kitas laikas, laiko egzaminą, tačiau jiems brandos egzamino užduoties atlikimo laikas nepratęsiamas;</text:p>
      <text:p text:style-name="P341">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42">79.7. klauso vykdytojų nurodymų, užduotis atlieka savarankiškai, nesikalba tarpusavyje, netrukdo kitiems, naudojasi tik tomis priemonėmis, kurios nurodytos dalyko brandos egzamino vykdymo instrukcijoje, jų neskolina;</text:p>
      <text:p text:style-name="P343">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44">79.9. iš patalpos gali išeiti tik esant būtinybei ne ilgiau kaip 5 minutėms vykdytojo lydimi;</text:p>
      <text:p text:style-name="P345">79.10. baigę darbą anksčiau, negu nustatyta dalyko brandos egzamino vykdymo instrukcijoje, tačiau ne vėliau kaip prieš 15 minučių iki brandos egzamino pabaigos, ir atidavę vykdytojui darbus, gali išeiti iš brandos egzamino patalpos. Negali išsinešti juodraščių (jeigu tokiais leido naudotis dalyko brandos egzamino vykdymo instrukcija), grįžti į egzamino patalpą iki brandos egzamino ar jo dalies pabaigos;</text:p>
      <text:p text:style-name="P346">79.11. darbą baigia vykdytojui paskelbus brandos egzamino pabaigą ir ramiai laukia, kol vykdytojai surenka darbus. Iš egzamino patalpos išeina tik vykdytojui leidus;</text:p>
      <text:p text:style-name="P347">79.12. negali likti patalpoje pertraukos tarp atskirų brandos egzamino dalių metu. Į patalpą grįžta prieš 15 minučių iki kitos brandos egzamino dalies pradžios ir sėdasi į tą pačią vietą;</text:p>
      <text:p text:style-name="P348">79.13. šalinami iš patalpos už trukdymą, nusirašinėjimą, mobiliojo ryšio, kitų informacijos perdavimo ar priėmimo priemonių įsinešimą į patalpą.</text:p>
      <text:p text:style-name="P349"/>
      <text:p text:style-name="P350"><text:span text:style-name="T351">XXI</text:span><text:span text:style-name="T352">.<text:s/></text:span><text:span text:style-name="T353">BRANDOS EGZAMINO VYKDYMO GRUPĖ</text:span></text:p>
      <text:p text:style-name="P354"/>
      <text:p text:style-name="P355">80. Brandos egzaminui vykdyti dalyko brandos egzamino centre, mokinio ar buvusio mokinio namuose, savo mokykloje laikantiems mokiniams ir buvusiems mokiniams tvirtinama vykdymo grupė, kurią sudaro vyresnysis vykdytojas, administratorius ir vykdytojai.</text:p>
      <text:p text:style-name="P356">81. Jeigu viename brandos egzamino centre yra daugiau kaip 240 kandidatų, gali būti tvirtinamos dvi vykdymo grupės. Vykdytojų skaičius priklauso nuo kandidatų ir turimų patalpų skaičiaus. Sudarant vykdymo grupes numatoma, kad kiekvienoje patalpoje būtų ne mažiau kaip 2 vykdytojai.</text:p>
      <text:p text:style-name="P357">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358">83. Valstybinio brandos egzamino vyresniuoju vykdytoju skiriamas mokyklos, kurios mokiniai ir buvę mokiniai to valstybinio brandos egzamino nelaiko, direktorius arba direktoriaus pavaduotojas ugdymui, administratoriumi – mokyklos direktorius ar vienas iš mokyklos direktoriaus pavaduotojų.</text:p>
      <text:p text:style-name="P359">84. Valstybinio brandos egzamino centre kiekvienoje brandos egzamino patalpoje turi būti ne mažiau kaip du skirtingų mokyklų vykdytojai, nedirbantys mokyklose, kurių kandidatai yra vykdytojui priskirtoje kandidatų grupėje.</text:p>
      <text:p text:style-name="P360">85. Jeigu vienoje patalpoje brandos egzaminą laiko daugiau kaip 24 kandidatai, 12-kai kandidatų skiriamas vienas vykdytojas.</text:p>
      <text:p text:style-name="P361">86. Informacinių technologijų valstybinio brandos egzamino patalpoje vykdytoju gali būti skiriamas vienas informacinių technologijų specialistas, informacinių technologijų mokytojas.</text:p>
      <text:p text:style-name="P362">87. Mokyklinio brandos egzamino, kurį laiko:</text:p>
      <text:p text:style-name="P363">87.1. tik tos mokyklos kandidatai, vykdymo grupę savo įsakymu skiria mokyklos direktorius;</text:p>
      <text:p text:style-name="P364">87.2. kelių mokyklų kandidatai, vykdymo grupę tvirtina brandos egzaminą vykdančios mokyklos direktorius, raštu suderinęs su laikančių kandidatų mokyklų direktoriais. Trūkstant vykdytojų, kitų mokyklų mokytojai į vykdymo grupę deleguojami darbdavio įsakymu, kuriame nurodoma asmens darbovietė, pareigos, kokio dalyko specialistas jis yra.</text:p>
      <text:p text:style-name="P365">88. Mokyklinio brandos egzamino vyresniuoju vykdytoju skiriamas mokyklos direktorius arba jo pavaduotojas ugdymui, teritorinius padalinius turinčios profesinės mokyklos padalinio vadovas ar skyriaus vedėjas.</text:p>
      <text:p text:style-name="P366">89. Vyresniuoju vykdytoju ir vykdytoju negali būti skiriamas egzaminuojamojo dalyko mokytojas, specialistas, kandidatų klasės (grupės, kurso) auklėtojas ar asmuo, kurio šeimos nariai ar/ir artimi giminaičiai laiko brandos egzaminus.</text:p>
      <text:p text:style-name="P367">90. Tuo atveju, kai egzaminą laiko nedaug kandidatų ir paruošiamojo darbo yra mažai arba kai brandos egzaminas vykdomas vienoje patalpoje, vyresniajam vykdytojui gali būti pavedama atlikti administratoriaus ir (ar) vieno iš vykdytojų funkcijas.</text:p>
      <text:p text:style-name="P368">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369">92. Vykdymo grupės narys brandos egzamino metu privalo segėti kortelę su vardu, pavarde ir nuoroda: vyresnysis vykdytojas, administratorius, vykdytojas.</text:p>
      <text:p text:style-name="P370"/>
      <text:p text:style-name="P371"><text:span text:style-name="T372">XXII</text:span><text:span text:style-name="T373">.<text:s/></text:span><text:span text:style-name="T374">ADMINISTRATORIAUS FUNKCIJOS</text:span></text:p>
      <text:p text:style-name="P375"/>
      <text:p text:style-name="P376">93. Administratorius:</text:p>
      <text:p text:style-name="P377">93.1. numato patalpas brandos egzaminui, užtikrina vietų kandidatams paruošimą, vadovaudamasis Aprašu ir dalyko brandos egzamino vykdymo instrukcija sunumeruoja sėdimas vietas;</text:p>
      <text:p text:style-name="P378">93.2. išneša iš patalpų vyresniojo vykdytojo nurodytas mokymo priemones, aprūpina patalpas dalyko brandos egzamino vykdymo instrukcijoje nurodytomis ir egzaminui reikalingomis priemonėmis;</text:p>
      <text:p text:style-name="P379">93.3. parengia egzamino patalpų išdėstymo rodyklę; skiria patalpą kandidatų daiktams saugoti ir informuoja apie ją atvykstančius kandidatus;</text:p>
      <text:p text:style-name="P380">93.4. parūpina vykdytojų grupei atskirą stalą;</text:p>
      <text:p text:style-name="P381">93.5. tvarkai palaikyti brandos egzamino metu pasitelkia mokyklos direktoriaus įsakymu paskirtus atsakingus asmenis;</text:p>
      <text:p text:style-name="P382">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383">93.7. brandos egzamino metu padeda vyresniajam vykdytojui spręsti iškilusias problemas.</text:p>
      <text:p text:style-name="P384"/>
      <text:p text:style-name="P385"><text:span text:style-name="T386">XXIII</text:span><text:span text:style-name="T387">.<text:s/></text:span><text:span text:style-name="T388">VYRESNIOJO VYKDYTOJO FUNKCIJOS</text:span></text:p>
      <text:p text:style-name="P389"/>
      <text:p text:style-name="P390">94. Vyresnysis vykdytojas:</text:p>
      <text:p text:style-name="P391">94.1. kartu su administratoriumi parenka patalpas, suskirsto mokyklinių brandos egzaminų kandidatus į grupes, parengia kandidatų sąrašus;</text:p>
      <text:p text:style-name="P392">94.2. ne vėliau kaip dieną prieš mokyklinį brandos egzaminą išspausdina duomenų perdavimo sistemoje KELTAS mokyklinio brandos egzamino vykdymo protokolą;</text:p>
      <text:p text:style-name="P393">94.3. parengia po vieną Nacionalinio egzaminų centro pateiktų valstybinių brandos egzaminų vykdymo protokolų kopiją;</text:p>
      <text:p text:style-name="P394">94.4. ne vėliau kaip prieš dieną iki brandos egzamino pasirašytinai supažindina vykdytojus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395">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396">94.6. savivaldybės administracijos direktoriaus ar jo įgalioto asmens nustatytu laiku ir tvarka gauna pakuotes su valstybinio brandos egzamino užduotimis, sutikrina su lydraščiu, užtikrina paimtos brandos egzamino užduoties saugumą iki perdavimo vykdytojui;</text:p>
      <text:p text:style-name="P397">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398">94.8. kiekvienai brandos egzamino patalpai paskiria vykdytoją, kuris paskelbia brandos egzamino pradžią ir pabaigą;</text:p>
      <text:p text:style-name="P399">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00">94.10. užtikrina, kad visos panaudotos ir nepanaudotos brandos egzamino užduotys ar jų kopijos brandos egzamino metu būtų egzamino patalpoje;</text:p>
      <text:p text:style-name="P401">94.11. pasibaigus brandos egzaminui ar jo daliai:</text:p>
      <text:p text:style-name="P402">94.11.1. iš vykdytojų surenka vokus su brandos egzamino užduotimis ir dalyko brandos egzamino vykdymo protokolus, patikrina, ar protokolai teisingai užpildyti, juos pasirašo, jeigu taip yra nurodyta vykdymo protokole;</text:p>
      <text:p text:style-name="P403">94.11.2. lydraštyje užrašo grąžinamų valstybinio brandos egzamino specialių vokų kodus ir pasirašo;</text:p>
      <text:p text:style-name="P404">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05">94.11.4. per pusę valandos (informacinių technologijų- per 1 val.) perduoda vertinimo komisijos pirmininkui (pasirašytinai) mokyklinio brandos egzamino vykdymo protokolus, kandidatų atliktas brandos egzamino užduotis;</text:p>
      <text:p text:style-name="P406">94.11.5. patikrinęs, ar ant nepanaudotos brandos egzamino užduoties yra užrašas „Nepanaudota“, perduoda jas mokyklos, kurioje vyko mokyklinis brandos egzaminas, direktoriui;</text:p>
      <text:p text:style-name="P407">94.11.6. informuoja savivaldybės administracijos švietimo padalinį apie brandos egzamino metu iškilusias problemas ir pateikia informaciją raštu.</text:p>
      <text:p text:style-name="P408"/>
      <text:p text:style-name="P409"><text:span text:style-name="T410">XXIV</text:span><text:span text:style-name="T411">.<text:s/></text:span><text:span text:style-name="T412">VYKDYTOJO FUNKCIJOS</text:span></text:p>
      <text:p text:style-name="P413"/>
      <text:p text:style-name="P414">95. Vykdytojas, jeigu dalyko brandos egzamino vykdymo instrukcijoje nenumatyta kitaip:</text:p>
      <text:p text:style-name="P415">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16">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17">95.3.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susodina į sąraše nurodytas vietas. Įleisdamas kandidatus į patalpą neleidžia įsinešti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18">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 egzamino užduotimis;</text:p>
      <text:p text:style-name="P419">95.5. kiekvienos valstybinio brandos egzamino užduoties viršelyje (atsakymų lape) užklijuoja kandidato kodą ir pagal jį išdalija jas kandidatams;</text:p>
      <text:p text:style-name="P420">95.6. ant valstybinio brandos egzamino vykdymo protokolo originalo ir kopijos užklijuoja protokolo kodą;</text:p>
      <text:p text:style-name="P421">95.7. primena kandidatams, kad jie privalo laikytis Aprašo 79.7–79.13 punktuose apibrėžtų reikalavimų;</text:p>
      <text:p text:style-name="P422">95.8. išduoda brandos egzamino užduotį kandidatui, pavėlavusiam ne daugiau kaip 30 min., tačiau brandos egzaminui skirto laiko nepratęsia ir pavėlavimą fiksuoja vykdymo protokole;</text:p>
      <text:p text:style-name="P423">95.9. praėjus 30 min. nuo brandos egzamino pradžios ant kiekvieno nepanaudotos brandos egzamino užduoties lapo užrašo „Nepanaudota“;</text:p>
      <text:p text:style-name="P424">95.10. nekomentuoja ir neaiškina brandos egzamino užduočių, be atskiro vyresniojo vykdytojo nurodymo netaiso jose esančių spausdinimo ar kitokių klaidų;</text:p>
      <text:p text:style-name="P425">95.11.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26">95.12. gali išeiti pasijutęs blogai, palydėti laikinai iš patalpos išeinantį kandidatą, iškviesti vyresnįjį vykdytoją. Visi vykdytojai negali vienu metu išeiti iš patalpos;</text:p>
      <text:p text:style-name="P427">95.13.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p>
      <text:p text:style-name="P428">95.14. pašalinęs kandidatus iš brandos egzamino už jo vykdymo tvarkos pažeidimus, apie tai pažymi vykdymo protokole bei kandidatų darbų viršeliuose ir surašo laisvos formos aktą;</text:p>
      <text:p text:style-name="P429">95.15. priima darbus iš anksčiau brandos egzamino užduotis atlikusių kandidatų, išleidžia juos iš patalpos, įspėja, kad jie negali grįžti iki brandos egzamino pabaigos;</text:p>
      <text:p text:style-name="P430">95.16. likus 15 minučių iki brandos egzamino pabaigos, praneša apie tai kandidatams, perspėja, kad niekas nebegali išeiti iš patalpos;</text:p>
      <text:p text:style-name="P431">95.17. pasibaigus egzaminui ar jo daliai, paprašo kandidatų baigti darbą ir likti savo vietose, kol bus surinkti visi darbai;</text:p>
      <text:p text:style-name="P432">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33">95.19. išleidžia kandidatus iš patalpos. Jeigu pasibaigusi brandos egzamino dalis nėra paskutinė, praneša kandidatams pertraukos trukmę ir laiką, kada jie turi ateiti į kitą brandos egzamino dalį;</text:p>
      <text:p text:style-name="P434">95.20. pasibaigus mokykliniam brandos egzaminui, kandidatų darbus, nepanaudotas brandos egzamino užduotis ir vykdymo protokolą perduoda vyresniajam vykdytojui.</text:p>
      <text:p text:style-name="P435">96. Vykdytojų pokalbiai ar kita, kas atitrauktų dėmesį nuo kandidatų, yra neleistini. Vykdytojų asmeniniai daiktai negali būti egzamino patalpoje.</text:p>
      <text:p text:style-name="P436"/>
      <text:p text:style-name="P437"><text:span text:style-name="T438">XXV</text:span><text:span text:style-name="T439">.<text:s/></text:span><text:span text:style-name="T440">EGZAMINŲ UŽDUOČIŲ IŠDAVIMAS IR SAUGOJIMAS</text:span></text:p>
      <text:p text:style-name="P441"/>
      <text:p text:style-name="P442">97.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43">98. Kartu su mokyklinio brandos egzamino užduotimis savivaldybėms pateikiamas lydraštis, kuriame nurodomas brandos egzamino užduočių skaičius kiekvienam dalyko brandos egzamino centrui.</text:p>
      <text:p text:style-name="P444">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 Nacionalinį egzaminų centrą pakuočių plombų numeriai, brandos egzamino užduočių skaičius ir egzamino užduočių vokų kodai. Lydraštyje fiksuojami egzaminų užduočių perdavimo ir priėmimo laikas, atsakingų asmenų duomenys. Viena šio lydraščio kopija grąžinama Nacionaliniam egzaminų centrui, kita saugoma savivaldybės administracijos švietimo padalinyje.</text:p>
      <text:p text:style-name="P445">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46">101. 6 mėnesius nuo dalyko brandos egzamino vykdymo dienos valstybinių brandos egzaminų vykdymo protokolai saugomi Nacionaliniame egzaminų centre, o jų kopijos ir lydraščiai – savivaldybių administracijų švietimo padaliniuose.</text:p>
      <text:p text:style-name="P447">102. Nepanaudotos mokyklinio brandos egzamino užduotys ir vokai, į kuriuos buvo įdėtos egzaminų užduotys, saugomi dalyko brandos egzamino centruose 7 darbo dienas po dalyko brandos egzamino. Kandidatų darbai (su elektroninėmis laikmenomis ir vertinimo lapais, jei tokie yra), rezultatų protokolai teisės aktų nustatyta tvarka saugomi mokyklose, kuriose šie kandidatai registruoti, kandidatų surinktų taškų suvestinės – iki mokslo metų pabaigos dalyko brandos egzamino centruose.</text:p>
      <text:p text:style-name="P448">103. Nepanaudotos valstybinio brandos egzamino užduotys su 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49">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50"/>
      <text:p text:style-name="P451"><text:span text:style-name="T452">XXVI</text:span><text:span text:style-name="T453">.<text:s/></text:span><text:span text:style-name="T454">BRANDOS EGZAMINO PERTRAUKIMAS</text:span></text:p>
      <text:p text:style-name="P455"/>
      <text:p text:style-name="P456">105. Jei dėl nenumatytų priežasčių brandos egzaminas turi būti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457">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458">107. Brandos egzaminas tęsiamas, kai tik leidžia galimybės, vykdymo laikas pratęsiamas tiek, kiek truko priverstinė pertrauka, ir baigiamas tą pačią dieną.</text:p>
      <text:p text:style-name="P459"/>
      <text:p text:style-name="P460"><text:span text:style-name="T461">XXVII</text:span><text:span text:style-name="T462">.<text:s/></text:span><text:span text:style-name="T463">KANDIDATŲ BRANDOS EGZAMINŲ DARBŲ VERTINIMAS</text:span></text:p>
      <text:p text:style-name="P464"/>
      <text:p text:style-name="P465">108. Pieštuku, o ne mėlynai rašančiu parkeriu, tušinuku ar netvarkingai, neįskaitomai parašyti kandidatų atsakymai vertinami kaip neteisingi, ne tam skirtoje vietoje parašyti atsakymai nevertinami. Kandidatų dalyko brandos egzamino darbai gali būti nevertinami, jeigu juose rasta necenzūrinių užrašų ar piešinių.</text:p>
      <text:p text:style-name="P466">109. Valstybinio brandos egzamino kandidatų darbų vertinimo komisiją (toliau – valstybinio brandos egzamino vertinimo komisija) Nacionalinio egzaminų centro direktoriaus teikimu tvirtina švietimo ir mokslo ministras.</text:p>
      <text:p text:style-name="P467">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468">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469">112. Koduotą kandidato darbą vertina ne mažiau kaip 2 vertintojai, vadovaudamiesi dalyko brandos egzamino užduoties vertinimo instrukcija.</text:p>
      <text:p text:style-name="P470">113. Valstybinių brandos egzaminų vertinimo bendrosioms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p>
      <text:p text:style-name="P471">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472">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 ir ne mažiau kaip du muzikos teorijos specialistai.</text:p>
      <text:p text:style-name="P473">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474">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 ir muzikos egzaminų kūrybinės užduoties vertintojai pildo kūrybinės užduoties protokolą, muzikologijos brandos egzamino kūrybinės užduoties vertintojai – vertinimo lapus.</text:p>
      <text:p text:style-name="P475">118. Komisijos pirmininkas peržiūri įvertinimus, jeigu įvertinimai skiriasi, vadovaudamasis vertinimo instrukcija priima atitinkamą sprendimą. Jis užpildo kandidato darbo viršelyje esančią vertinimo lentelę.</text:p>
      <text:p text:style-name="P476">119. Komisijos pirmininkas 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 mokyklinių brandos egzaminų – per 3 darbo dienas) po brandos egzamino (dailės, muzikos ir muzikologijos – po kiekvienos egzamino dalies) pasirašo duomenų perdavimo sistemoje KELTAS užpildytas ir išspausdintas kandidatų gautų taškų suvestines.</text:p>
      <text:p text:style-name="P477">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478">12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p>
      <text:p text:style-name="P479">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480">123. Muzikologijos, dailės ir muzikos brandos egzaminų kūrybinės užduotys atliekamos ir vertinamos vadovaujantis atitinkamo dalyko brandos egzamino programa.</text:p>
      <text:p text:style-name="P481">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482">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483">126. Kūrybinės užduoties vertinimą organizuoja vertinimo komisija, kurią sudaro komisijos pirmininkas ir ne mažiau kaip du vertintojai. Vertintojų skaičius priklauso nuo kandidatų skaičiaus ir kūrybinių užduočių žanrų įvairovės.</text:p>
      <text:p text:style-name="P484">127. Kūrybinei užduočiai ir egzamino daliai raštu vertinti skiriama viena vertinimo komisija (dailės, muzikos egzaminų – esant galimybei). Ji sudaroma ne vėliau kaip prieš savaitę iki numatytos pirmojo vertinimo dienos.</text:p>
      <text:p text:style-name="P485">128. Muzikos ir dailės kūrybinei užduočiai vertinti į vertinimo komisiją rekomenduojama įtraukti muzikos, meno ar dailės mokyklų pedagogus, muzikologijos – solfedžio, harmonijos ir muzikos istorijos dalykų specialistus.</text:p>
      <text:p text:style-name="P486">129. Savivaldybės administracijos direktorius ar jo įgaliotas asmuo:</text:p>
      <text:p text:style-name="P487">130. nustato kandidatams atidėtų dailės ir muzikos egzaminų kūrybinių užduočių vertinimo datą (ne vėliau kaip prieš 5 darbo dienas iki pagrindinės sesijos atitinkamo dalyko brandos egzamino dienos) ir sudaro vertinimo komisiją;</text:p>
      <text:p text:style-name="P488">131. nustato nepatenkinamai įvertintos dailės ir muzikos egzaminų kūrybinės užduoties perlaikymo datą (ne vėliau kaip prieš 5 darbo dienas iki pakartotinės sesijos atitinkamo dalyko brandos egzamino dienos) ir sudaro vertinimo komisiją.</text:p>
      <text:p text:style-name="P489">132.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pasinaudota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490"/>
      <text:p text:style-name="P491"><text:span text:style-name="T492">XXVIII</text:span><text:span text:style-name="T493">.<text:s/></text:span><text:span text:style-name="T494">REZULTATŲ SKELBIMAS</text:span></text:p>
      <text:p text:style-name="P495"/>
      <text:p text:style-name="P496">133. Dalyko valstybinio brandos egzamino rezultatų skelbimo datą nustato švietimo ir mokslo ministras.</text:p>
      <text:p text:style-name="P497">134. Nacionalinis egzaminų centras:</text:p>
      <text:p text:style-name="P498">134.1.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už nustatytą išlaikymo ribą. Tiems kandidatams, kurių surinktų taškų suma ne mažesnė už išlaikymo ribą, priskiriami balai nuo 1 iki 100. Vienodą taškų sumą surinkusiems kandidatams priskiriamas tas pats balas;</text:p>
      <text:p text:style-name="P499">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00">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01">136. Dalykų brandos egzaminų rezultatai skelbiami nepažeidžiant asmens duomenų teisinę apsaugą reglamentuojančių teisės aktų reikalavimų.</text:p>
      <text:p text:style-name="P502"/>
      <text:p text:style-name="P503"><text:span text:style-name="T504">XXIX</text:span><text:span text:style-name="T505">.<text:s/></text:span><text:span text:style-name="T506">APELIACIJOS DĖL VALSTYBINIŲ BRANDOS<text:s/></text:span><text:span text:style-name="T507"><text:line-break/>EGZAMINŲ ĮVERTINIMŲ</text:span></text:p>
      <text:p text:style-name="P508"/>
      <text:p text:style-name="P509">137. Apeliacijoms dėl valstybinių brandos egzaminų įvertinimų nagrinėti švietimo ir mokslo ministro įsakymu sudaromas Apeliacinis komitetas, į kurį negali būti įtraukti Valstybinių brandos egzaminų vertinimo komiteto nariai.</text:p>
      <text:p text:style-name="P510">138. Kandidatai apeliacijas gali pateikti mokyklos direktoriui per 2 darbo dienas paskelbus valstybinio brandos egzamino rezultatus. Atsakingas asmuo išspausdina duomenų perdavimo sistemoje KELTAS užpildytą apeliacijų paraišką.</text:p>
      <text:p text:style-name="P511">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12">140. Apeliantų pakartotinai įvertintų darbų rezultatai pateikiami Apeliaciniam komitetui. Remdamasis Apeliacinio komiteto sprendimu, Nacionalinis egzaminų centras parengia apeliacijų rezultatų protokolus ir apeliantų darbų fragmentų kopijas, skirtas įrodyti, kad pakartotinai vertinant kandidatų darbai nebuvo sumaišyti.</text:p>
      <text:p text:style-name="P513">141. Apeliacijų rezultatų protokolus ir apeliantų darbų fragmentų kopijas Nacionalinis egzaminų centras išsiunčia savivaldybių administracijų švietimo padaliniams iki einamųjų metų liepos 18 d.</text:p>
      <text:p text:style-name="P514">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15"/>
      <text:p text:style-name="P516"><text:span text:style-name="T517">XXX</text:span><text:span text:style-name="T518">.<text:s/></text:span><text:span text:style-name="T519">APELIACIJOS DĖL MOKYKLINIŲ BRANDOS<text:s/></text:span><text:span text:style-name="T520"><text:line-break/>EGZAMINŲ ĮVERTINIMŲ</text:span></text:p>
      <text:p text:style-name="P521"/>
      <text:p text:style-name="P522">143.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23">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24">145. Apeliantui leidžiama susipažinti su darbu dalyvaujant mokyklos direktoriui arba jo pavaduotojui ugdymui.</text:p>
      <text:p text:style-name="P525">146. Atsakingas asmuo išspausdina duomenų perdavimo sistemoje KELTAS užpildytą apeliacijų paraišką, kurią mokyklos direktorius kartu su kandidatų darbais per 2 darbo dienas po to, kai buvo paskelbti dalyko brandos egzamino rezultatai, įteikia apeliacinės komisijos pirmininkui.</text:p>
      <text:p text:style-name="P526">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27">148. Apeliacijų rezultatų protokolas kartu su grąžinamais darbais įteikiamas tos mokyklos, kurios apeliantų darbai buvo tikrinti, direktoriui.</text:p>
      <text:p text:style-name="P528">149. Pagrindinės sesijos apeliacijos išnagrinėjamos per 5 darbo dienas, pakartotinės sesijos – per 2 darbo dienas po to, kai buvo paskelbti dalyko brandos egzamino rezultatai.</text:p>
      <text:p text:style-name="P529"/>
      <text:p text:style-name="P530"><text:span text:style-name="T531">XXXI</text:span><text:span text:style-name="T532">.<text:s/></text:span><text:span text:style-name="T533">SKUNDAI, PRAŠYMAI, PAREIŠKIMAI</text:span></text:p>
      <text:p text:style-name="P534"/>
      <text:p text:style-name="P535">150. Mokinys ir buvęs mokinys, nesutinkantis su vyresniojo vykdytojo, vertinimo komisijos pirmininko sprendimu 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36">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37">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38">153. Skundus nagrinėjanti institucija turi teisę pareikalauti pateikti papildomą faktinę medžiagą; pasitelkti valstybinę švietimo priežiūrą vykdančias institucijas ir inicijuoti papildomą tyrimą; pakviesti į posėdį sprendimą priėmusį asmenį ir kandidatus, kurių darbai nevertinti.</text:p>
      <text:p text:style-name="P539">154. Skundą nagrinėjanti institucija priima vieną iš sprendimų:</text:p>
      <text:p text:style-name="P540">154.1. priimtas sprendimas nevertinti darbo pagrįstas ir teisėtas;</text:p>
      <text:p text:style-name="P541">154.2. įvertinti darbą, nes priimtas sprendimas nepagrįstas (nepakanka įrodymų) ir (ar) neteisėtas (priimtas pažeidžiant nustatytą tvarką).</text:p>
      <text:p text:style-name="P542">155. Gauti skundai turi būti išnagrinėjami per 15 darbo dienų. Skundo nagrinėjimas nesiejamas su brandos egzaminų tvarkaraščiu.</text:p>
      <text:p text:style-name="P543">156. Kandidatų prašymus, pareiškimus, skundus dėl dalyko brandos egzamino organizavimo ar vykdymo tvarkos pažeidimų nagrinėja savivaldybės administracijos švietimo padalinys.</text:p>
      <text:p text:style-name="P544">157. Kandidatai prašymus dėl jiems aktualių ir Apraše nenumatytų ar nereglamentuotų brandos egzaminų organizavimo ir vykdymo atvejų teikia Nacionalinio egzaminų centro direktoriui. Juos svarsto Prašymų nagrinėjimo komisija, sudaryta iš Švietimo ir mokslo ministerijos ir Nacionalinio egzaminų centro atstovų. Komisijos sudėtį ir jos darbo reglamentą tvirtina švietimo ir mokslo ministras.</text:p>
      <text:p text:style-name="P545">158. Skundų dėl kandidatų darbų nevertinimo nagrinėjusios institucijos nutarimas yra galutinis ir neskundžiamas.</text:p>
      <text:p text:style-name="P546"/>
      <text:p text:style-name="P547"><text:span text:style-name="T548">XXXII</text:span><text:span text:style-name="T549">.<text:s/></text:span><text:span text:style-name="T550">ATSAKOMYBĖ</text:span></text:p>
      <text:p text:style-name="P551"/>
      <text:p text:style-name="P552">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553">160. Kandidatams už itin šiurkščius brandos egzaminų vykdymo tvarkos pažeidimus (vietoj 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554">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555">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556">163. Asmuo, įgaliotas pristatyti brandos egzaminų užduočių pakuotes gavėjui, atsako už jų saugumą transportavimo metu.</text:p>
      <text:p text:style-name="P557">164. Už egzaminų užduočių saugojimą savivaldybės administracijos patalpose ir išdavimą mokykloms atsakingi savivaldybių administracijų direktoriai ar jų įgalioti asmenys.</text:p>
      <text:p text:style-name="P558">165. Administratorius atsako už patalpų paruošimą, patalpų išdėstymo rodyklių iškabinimą dalyko brandos egzamino centre, kandidatų sąrašų iškabinimą prie įėjimo į 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559">166. Vyresnysis vykdytojas atsako už brandos egzamino organizavimą ir vykdymą pagal Apraše patvirtintą tvarką, už gautų užduočių saugumą iki jų perdavimo vykdytojui.</text:p>
      <text:p text:style-name="P560">167. Vykdytojas atsako už dalyko brandos egzamino vykdymo instrukcijos laikymąsi, 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561">16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nebaigtų vertinti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p>
      <text:p text:style-name="P562">169. Vyresniajam vykdytojui, vertinimo komisijos pirmininkui ar priežiūrą vykdančiam asmeniui nustačius, kad vykdymo grupės ar vertinimo komisijos narys pažeidė dalyko brandos 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563">170. Mokyklinio dalyko brandos egzamino centro ir bazinės mokyklos direktorius atsako už mokyklinių brandos egzaminų organizavimą jų mokyklose.</text:p>
      <text:p text:style-name="P564">171. Asmenys, pažeidę Aprašą, trejus metus negali dalyvauti brandos egzaminų užduočių rengimo, brandos egzamino vykdymo grupėse, vertinimo ir apeliacinėse komisijose, vertinimo ir apeliaciniame komitetuose.</text:p>
      <text:p text:style-name="P565">172. Paaiškėjus, kad dalyko brandos egzamino užduoties turinys (ar jo dalis) viešai paskelbtas (internete, kitose visuomenės informavimo priemonėse) ir (arba) buvo žinomas plačiam kandidatų rat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p>
      <text:p text:style-name="P566">173. Asmenys, atsakingi už brandos egzamino organizavimą, vykdymą ir priežiūrą, gavę informaciją apie šio Aprašo 169 punkte nurodytus atvejus, privalo ją nedelsiant pateikti Nacionaliniam egzaminų centrui ir Švietimo ir mokslo ministerijai.</text:p>
      <text:p text:style-name="P567">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568"/>
      <text:p text:style-name="P569"><text:span text:style-name="T570">XXXIII</text:span><text:span text:style-name="T571">.<text:s/></text:span><text:span text:style-name="T572">PRIEŽIŪRA</text:span></text:p>
      <text:p text:style-name="P573"/>
      <text:p text:style-name="P574">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575">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576">177. Prieš perduodant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text:p>
      <text:p text:style-name="P577">17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p>
      <text:p text:style-name="P578">_________________</text:p>
      <text:p text:style-name="P579">PATVIRTINTA</text:p>
      <text:p text:style-name="P583">Lietuvos Respublikos švietimo ir mokslo ministro<text:s/></text:p>
      <text:p text:style-name="P584">2006 m. gruodžio 18 d. įsakymu<text:s/></text:p>
      <text:p text:style-name="P585">Nr. ISAK-2391<text:s/></text:p>
      <text:p text:style-name="P586">(Lietuvos Respublikos švietimo ir mokslo ministro<text:s/></text:p>
      <text:p text:style-name="P587">2007 m. gruodžio 7 d. įsakymo<text:s/></text:p>
      <text:p text:style-name="P588">Nr. ISAK-2376 redakcija)</text:p>
      <text:p text:style-name="Normal"/>
      <text:p text:style-name="P589"><text:span text:style-name="T590">KALBŲ ĮSKAITŲ NUOSTATAI<text:s/></text:span></text:p>
      <text:p text:style-name="P591"/>
      <text:p text:style-name="P592"><text:span text:style-name="T593">I</text:span><text:span text:style-name="T594">.<text:s/></text:span><text:span text:style-name="T595">BENDROSIOS NUOSTATOS</text:span></text:p>
      <text:p text:style-name="Normal"/>
      <text:p text:style-name="P596">1. Kalbų įskaitų (toliau – įskaitos) nuostatai reglamentuoja lietuvių valstybinės, gimtosios (baltarusių, lenkų, lietuvių, rusų, vokiečių) ir užsienio (anglų, prancūzų, rusų, vokiečių) kalbos įskaitų organizavimą, vykdymą ir priežiūrą.</text:p>
      <text:p text:style-name="P597">2. Kalbų įskaitų nuostatuose (toliau – nuostatai) vartojamos sąvokos:</text:p>
      <text:p text:style-name="P598"><text:span text:style-name="T599">Buvęs mokinys –<text:s/></text:span>asmuo, turintis mokymosi pasiekimų pažymėjimą apie mokymąsi vidurinio ugdymo programos baigiamojoje klasėje.</text:p>
      <text:p text:style-name="P600"><text:span text:style-name="T601">Egzaminuotojas –<text:s/></text:span>einamaisiais mokslo metais mokinius dalyko, kurio įskaitą mokiniai laiko, mokęs mokytojas.</text:p>
      <text:p text:style-name="P602"><text:span text:style-name="T603">Kalbos įskaita –<text:s/></text:span>lietuvių valstybinės, gimtosios (baltarusių, lenkų, lietuvių, rusų, vokiečių) ir užsienio (anglų, prancūzų, rusų, vokiečių) kalbos sakytinės komunikacijos pasiekimų patikrinimas baigiant dalyko vidurinio ugdymo programą.</text:p>
      <text:p text:style-name="P604"><text:span text:style-name="T605">Mokinys –<text:s/></text:span>vidurinio ugdymo programos baigiamosios klasės mokinys ir vidurinio ugdymo programos baigiamosios klasės kursą kartojantis mokinys.</text:p>
      <text:p text:style-name="P606"><text:span text:style-name="T607">Vertintojas –<text:s/></text:span>kalbos įskaitą laikančių mokinių einamaisiais mokslo metais to dalyko nemokęs mokytojas.</text:p>
      <text:p text:style-name="P608"><text:span text:style-name="T609">Vykdytojas –<text:s/></text:span>ne įskaitos dalyko mokytojas, prižiūrintis tvarką ruošimosi patalpoje.</text:p>
      <text:p text:style-name="P610">3. Specialiųjų poreikių mokiniui ir buvusiam mokiniui įskaitų vykdymo instrukcija, užduočių forma ir vertinimas pritaikomas vadovaujantis švietimo ir mokslo ministro nustatyta tvarka.</text:p>
      <text:p text:style-name="P611"/>
      <text:p text:style-name="P612"><text:span text:style-name="T613">II</text:span><text:span text:style-name="T614">.<text:s/></text:span><text:span text:style-name="T615">ĮSKAITOS</text:span></text:p>
      <text:p text:style-name="P616"/>
      <text:p text:style-name="P617">4. Lietuvių gimtosios kalbos įskaitą laiko:</text:p>
      <text:p text:style-name="P618">4.1. mokinys, mokęsis pagal lietuvių gimtosios kalbos vidurinio ugdymo programą;</text:p>
      <text:p text:style-name="P619">4.2. buvęs mokinys, ankstesniais metais mokęsis pagal lietuvių gimtosios kalbos programą, nelaikęs ar neišlaikęs lietuvių gimtosios kalbos įskaitos.</text:p>
      <text:p text:style-name="P620">5. Lietuvių valstybinės kalbos įskaitą laiko:</text:p>
      <text:p text:style-name="P621">5.1. mokinys, mokęsis pagal lietuvių valstybinės kalbos vidurinio ugdymo programą;</text:p>
      <text:p text:style-name="P622">5.2. buvęs mokinys, ankstesniais metais mokęsis pagal lietuvių valstybinės kalbos programą, nelaikęs ar neišlaikęs lietuvių valstybinės kalbos įskaitos.</text:p>
      <text:p text:style-name="P623">6. Gimtosios (baltarusių, lenkų, rusų, vokiečių) kalbos ir užsienio (anglų, prancūzų, rusų, vokiečių) kalbos įskaitą laiko mokinys ir buvęs mokinys, pasirinkęs atitinkamo dalyko brandos egzaminą.</text:p>
      <text:p text:style-name="P624"/>
      <text:p text:style-name="P625"><text:span text:style-name="T626">III</text:span><text:span text:style-name="T627">.<text:s/></text:span><text:span text:style-name="T628">ĮSKAITŲ LAIKYMO VIETA IR LAIKAS. INFORMACIJOS PATEIKIMAS</text:span></text:p>
      <text:p text:style-name="P629"/>
      <text:p text:style-name="P630">7. Mokinys įskaitą laiko mokykloje, kurioje jis mokosi.</text:p>
      <text:p text:style-name="P631">8.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p>
      <text:p text:style-name="P632">9. Įskaitų tvarkaraštį, kuriame kiekvienai įskaitai skiriamos dvi dienos, tvirtina švietimo ir mokslo ministras.</text:p>
      <text:p text:style-name="P633">10. Asmuo, atsakingas už darbą su duomenų perdavimo sistema KELTAS, vardinius įskaitas laikančių mokinių ir buvusių mokinių sąrašus duomenų perdavimo sistemoje KELTAS iki kovo 5 d. pateikia Nacionaliniam egzaminų centrui.</text:p>
      <text:p text:style-name="P634"/>
      <text:p text:style-name="P635"><text:span text:style-name="T636">IV</text:span><text:span text:style-name="T637">.<text:s/></text:span><text:span text:style-name="T638">ĮSKAITŲ UŽDUOČIŲ RENGIMAS IR PATEIKIMAS MOKYKLOMS</text:span></text:p>
      <text:p text:style-name="P639"/>
      <text:p text:style-name="P640">11. Pagal įskaitų programas užduotis rengia Nacionalinio egzaminų centro direktoriaus įsakymu sudarytos dalykų specialistų darbo grupės.</text:p>
      <text:p text:style-name="P641">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42">13. Pakartotiniam įskaitos laikymui įskaitos užduotis pagal įskaitos programą parengia to dalyko mokytojai.</text:p>
      <text:p text:style-name="P643"/>
      <text:p text:style-name="P644"><text:span text:style-name="T645">V</text:span><text:span text:style-name="T646">.<text:s/></text:span><text:span text:style-name="T647">ĮSKAITŲ VYKDYMAS</text:span></text:p>
      <text:p text:style-name="P648"/>
      <text:p text:style-name="P649">14.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50">15. Įskaitai vykdyti skiriamos dvi gretimos patalpos (vienoje mokiniai ruošiasi, kitoje – atsakinėja). Prie ruošimosi patalpos pakabinamas mokinių ir buvusių mokinių sąrašas, kuriame nurodomas laikas, kada mokinys bus kviečiamas ruoštis atsakinėti. Pavėlavęs mokinys ruošiasi ir atsakinėja paskutinis.</text:p>
      <text:p text:style-name="P651">16. Ruošimosi ir atsakinėjimo 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652">17. Įskaitai vykdyti ir vertinti mokyklos direktoriaus įsakymu paskiriama įskaitos vykdymo-vertinimo komisija, kurią sudaro komisijos pirmininkas, vykdytojai ir vertintojai (vertinimo grupė/grupės), kurie pasirašytinai supažindinami su įsakymu.</text:p>
      <text:p text:style-name="P653">18. Komisijos pirmininku skiriamas mokyklos direktorius arba jo pavaduotojas ugdymui (profesinėse mokyklose – skyriaus vedėjas).</text:p>
      <text:p text:style-name="P654">19. Komisijos pirmininkas kartu su atsakingu už darbą su duomenų perdavimo sistema KELTAS asmeniu duomenų perdavimo sistemoje KELTAS nė vėliau kaip prieš dieną iki įskaitos vykdymo dienos sudaro ir išspausdina vertinimo grupėms priskirtų mokinių ir buvusių mokinių sąrašus ir vertinimo lapus bei vykdymo protokolus kiekvienai dienai.</text:p>
      <text:p text:style-name="P655">20. Kiekvienoje įskaitos ruošimosi patalpoje turi būti ne mažiau kaip 2 vykdytojai.</text:p>
      <text:p text:style-name="P656">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657">22.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658">23. Vertinimo grupių skaičius priklauso nuo įskaitą laikančių mokinių ir buvusių mokinių skaičiaus. Vienai vertinimo grupei rekomenduojama skirti ne daugiau kaip 30 mokinių ir buvusių mokinių grupę.</text:p>
      <text:p text:style-name="P659">24. Jeigu mokykloje trūksta dalyko specialistų, suderinus su savivaldybės administracijos švietimo padaliniu vertintojais kviečiami kitų mokyklų mokytojai.</text:p>
      <text:p text:style-name="P660"/>
      <text:p text:style-name="P661"><text:span text:style-name="T662">VI</text:span><text:span text:style-name="T663">.<text:s/></text:span><text:span text:style-name="T664">ĮSKAITŲ VERTINIMAS</text:span></text:p>
      <text:p text:style-name="P665"/>
      <text:p text:style-name="P666">25. Įskaitos vertinamos taškais pagal įskaitos programoje pateiktą vertinimo lentelę.</text:p>
      <text:p text:style-name="P667">26. Baigus vertinimą komisijos pirmininkas vertinimo lapus perduoda atsakingam asmeniui, kuris duomenų perdavimo sistemoje KELTAS užpildo įskaitos rezultatų protokolą ir pateikia komisijos pirmininkui patikrinti. Gavęs komisijos pirmininko sutikimą atsakingas asmuo patvirtina rezultatus duomenų perdavimo sistemoje KELTAS ir išspausdina rezultatų protokolą. Komisijos pirmininko parašu patvirtintas protokolas perduodamas mokyklos direktoriui kartu su vertinimo lapais, kurie saugomi iki einamųjų metų rugsėjo 1 d.</text:p>
      <text:p text:style-name="P668">27. Įskaitos įvertinimas balais nustatomas pagal įskaitos programoje pateiktą taškų ir balų atitikties lentelę.</text:p>
      <text:p text:style-name="P669">28. Įskaitos rezultatai skelbiami per 3 darbo dienas.</text:p>
      <text:p text:style-name="P670">29. Prašymai dėl įskaitų įvertinimo pakeitimo nenagrinėjami.</text:p>
      <text:p text:style-name="P671"/>
      <text:p text:style-name="P672"><text:span text:style-name="T673">VII</text:span><text:span text:style-name="T674">.<text:s/></text:span><text:span text:style-name="T675">PAKARTOTINIS ĮSKAITOS LAIKYMAS</text:span></text:p>
      <text:p text:style-name="P676"/>
      <text:p text:style-name="P677">30. Užduočių rengimo pakartotiniam įskaitos laikymui tvarką ir laiką nustato mokyklos direktorius.</text:p>
      <text:p text:style-name="P678">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679">32. Mokiniai ir buvę mokiniai, du kartus laikę ir neišlaikę įskaitos, ją gali laikyti kitais metais.</text:p>
      <text:p text:style-name="P680"/>
      <text:p text:style-name="P681"><text:span text:style-name="T682">VIII</text:span><text:span text:style-name="T683">.<text:s/></text:span><text:span text:style-name="T684">PRIEŽIŪRA</text:span></text:p>
      <text:p text:style-name="P685"/>
      <text:p text:style-name="P686">33. Įskait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687"/>
      <text:p text:style-name="P688"><text:span text:style-name="T689">IX</text:span><text:span text:style-name="T690">.<text:s/></text:span><text:span text:style-name="T691">BAIGIAMOSIOS NUOSTATOS</text:span></text:p>
      <text:p text:style-name="P692"/>
      <text:p text:style-name="P693">34. Už įskaitos užduočių turinio slaptumą ir saugumą nuo gavimo iki įskaitos vykdymo pradžios atsako mokyklos direktorius.</text:p>
      <text:p text:style-name="P694">35. Įskaitų programos, vykdymo instrukcijos, vertinimo kriterijai ir kiti įskaitų vykdymui reikalingi dokumentai pateikiami Nacionalinio egzaminų centro svetainės tinklalapyje www.egzaminai.lt ir/ar duomenų perdavimo sistemoje KELTAS.</text:p>
      <text:p text:style-name="P695">_________________</text:p>
      <text:p text:style-name="P696"/>
      <text:p text:style-name="P697">PATVIRTINTA</text:p>
      <text:p text:style-name="P701">Lietuvos Respublikos švietimo ir mokslo ministro<text:s/></text:p>
      <text:p text:style-name="P702">2006 m. gruodžio 18 d. įsakymu<text:s/></text:p>
      <text:p text:style-name="P703">Nr. ISAK-2391<text:s/></text:p>
      <text:p text:style-name="P704">(Lietuvos Respublikos švietimo ir mokslo ministro<text:s/></text:p>
      <text:p text:style-name="P705">2007 m. gruodžio 7 d. įsakymo<text:s/></text:p>
      <text:p text:style-name="P706">Nr. ISAK-2376 redakcija)</text:p>
      <text:p text:style-name="Normal"/>
      <text:p text:style-name="P707"><text:span text:style-name="T708">PAGRINDINIO UGDYMO PASIEKIMŲ PATIKRINIMO NUOSTATAI<text:s/></text:span></text:p>
      <text:p text:style-name="P709"/>
      <text:p text:style-name="P710"><text:span text:style-name="T711">I</text:span><text:span text:style-name="T712">.<text:s/></text:span><text:span text:style-name="T713">BENDROSIOS NUOSTATOS</text:span></text:p>
      <text:p text:style-name="Normal"/>
      <text:p text:style-name="P714">1. Pagrindinio ugdymo pasiekimų patikrinimo (toliau – pasiekimų patikrinimas) nuostatai reglamentuoja mokinių lietuvių valstybinės kalbos, gimtosios kalbos (lietuvių, baltarusių, lenkų, rusų ir vokiečių) ir matematikos mokymosi pasiekimų patikrinimą baigiant pagrindinio ugdymo programą.</text:p>
      <text:p text:style-name="P715">2. Specialiųjų poreikių mokinio, dėl įgimtų ar įgytų ilgalaikių sutrikimų (neįgalumo) turinčio ribotas galimybes dalyvauti dalyko mokymosi pasiekimų patikrinime, pageidaujant, pasiekimų patikrinimo užduočių forma, vykdymo ir vertinimo instrukcija gali būti pritaikomos vadovaujantis švietimo ir mokslo ministro nustatyta tvarka.</text:p>
      <text:p text:style-name="P716"/>
      <text:p text:style-name="P717"><text:span text:style-name="T718">II</text:span><text:span text:style-name="T719">.<text:s/></text:span><text:span text:style-name="T720">DALYVIAI. PROGRAMŲ, UŽDUOČIŲ IR INSTRUKCIJŲ RENGIMAS. TVARKARAŠTIS</text:span></text:p>
      <text:p text:style-name="P721"/>
      <text:p text:style-name="P722">3. Dalyko mokymosi pasiekimų patikrinime gali dalyvauti visi pagrindinio ugdymo programos baigiamosios klasės mokiniai.</text:p>
      <text:p text:style-name="P723">4. Lietuvių kalbos (gimtosios), lietuvių kalbos (valstybinės), gimtosios (baltarusių, lenkų, rusų, vokiečių) kalbos, matematikos, lietuvių kalbos ir matematikos (kurčiųjų ir neprigirdinčiųjų mokyklų mokiniams) pasiekimų patikrinimo programas, užduotis, jų vykdymo ir vertinimo instrukcijas rengia Nacionalinio egzaminų centro direktoriaus įsakymu sudarytos darbo grupės.</text:p>
      <text:p text:style-name="P724">5. Pasiekimų patikrinimo tvarkaraštį tvirtina švietimo ir mokslo ministras.</text:p>
      <text:p text:style-name="P725"/>
      <text:p text:style-name="P726"><text:span text:style-name="T727">III</text:span><text:span text:style-name="T728">.<text:s/></text:span><text:span text:style-name="T729">DALYKO PASIEKIMŲ PATIKRINIMŲ PASIRINKIMAS. PRAŠYMŲ PATEIKIMAS</text:span></text:p>
      <text:p text:style-name="P730"/>
      <text:p text:style-name="P731">6. Pagrindinio ugdymo programos baigiamosios klasės mokinys gali laisvai pasirinkti, kurio dalyko mokymosi pasiekimų patikrinime dalyvaus.</text:p>
      <text:p text:style-name="P732">7. Mokinys mokyklos direktoriaus nustatytos formos prašymą pateikia iki sausio 25 dienos. Prašyme nurodomi dalykai, kurių pasiekimų patikrinime mokinys dalyvaus.</text:p>
      <text:p text:style-name="P733"/>
      <text:p text:style-name="P734"><text:span text:style-name="T735">IV</text:span><text:span text:style-name="T736">.<text:s/></text:span><text:span text:style-name="T737">MOKINIŲ REGISTRAVIMAS</text:span></text:p>
      <text:p text:style-name="P738"/>
      <text:p text:style-name="P739">8. Nacionalinis egzaminų centras iki sausio 10 d. parengia darbui duomenų perdavimo sistemą KELTAS, informuoja savivaldybių administracijų švietimo padalinius ir mokyklas apie prisijungimo prie šios sistemos tvarką.</text:p>
      <text:p text:style-name="P740">9. Mokykla duomenų perdavimo sistemoje KELTAS iki:</text:p>
      <text:p text:style-name="P741">9.1. sausio 15 d. įregistruoja atsakingo už duomenų perdavimą Nacionaliniam egzaminų centrui asmens (toliau – atsakingas asmuo) vardą, pavardę, pareigas ir telefoną, pateikia patikslintus bendruosius mokyklos duomenis;</text:p>
      <text:p text:style-name="P742">9.2. vasario 8 d. pateikia Nacionaliniam egzaminų centrui vardinius mokinių, kurie dalyvaus dalyko mokymosi pasiekimų patikrinime, sąrašus; sudaro specialiųjų poreikių mokinių, kuriems pritaikymus (užduotis padidintu šriftu ar Brailio raštu, kurtiesiems, neprigirdintiesiems mokiniams, pateikti namuose mokytiems) turi atlikti Nacionalinis egzaminų centras, sąrašą.</text:p>
      <text:p text:style-name="P743"/>
      <text:p text:style-name="P744"><text:span text:style-name="T745">V</text:span><text:span text:style-name="T746">.<text:s/></text:span><text:span text:style-name="T747">UŽDUOČIŲ IŠDAVIMAS</text:span></text:p>
      <text:p text:style-name="P748"/>
      <text:p text:style-name="P749">10. Mokinių dalykų mokymosi pasiekimų patikrinimo užduočių išdavimo savivaldybių administracijų direktorių įgaliotiems asmenims grafiką nustato Nacionalinio egzaminų centro direktorius. Jo įsakymu užduotys į savivaldybių administracijų švietimo padalinius gali būti pristatytos kurjerio paštu. Nacionalinio egzaminų centro direktorius gali patvirtinti kitus užduočių gavėjus.</text:p>
      <text:p text:style-name="P750"/>
      <text:p text:style-name="P751"><text:span text:style-name="T752">VI</text:span><text:span text:style-name="T753">.<text:s/></text:span><text:span text:style-name="T754">VYKDYMAS</text:span></text:p>
      <text:p text:style-name="P755"/>
      <text:p text:style-name="P756">11. Mokinio dalyko mokymosi pasiekimų patikrinimas vykdomas mokykloje, kurioje jis mokosi.</text:p>
      <text:p text:style-name="P757">12. Atsakingas asmuo ne vėliau kaip prieš dieną iki pasiekimų patikrinimo dienos duomenų perdavimo sistemoje KELTAS išspausdina vykdymo ir vertinimo protokolą kiekvienai grupei, sudaro mokinių grupių sąrašus. Jei dalyko mokymosi pasiekimų patikrinimas vykdomas kelias dienas, tokie sąrašai sudaromi kiekvienai dienai.</text:p>
      <text:p text:style-name="P758">13. Dalyko mokymosi pasiekimų patikrinimą vykdo mokyklos direktoriaus įsakymu sudaryta vykdymo grupė, kurią sudaro vyresnysis vykdytojas ir vykdytojai. Vyresniuoju vykdytoju ir vykdytojais negali būti skiriami to dalyko mokytojai ir dalyko mokymosi pasiekimų patikrinime dalyvaujančių mokinių klasių auklėtojai. Vykdytojų skaičius priklauso nuo mokinių skaičiaus ir turimų patalpų (kiekvienoje patalpoje turi būti ne mažiau kaip 2 vykdytojai, o didelėse patalpose vienam vykdytojui skiriama ne didesnė kaip 12 mokinių grupė).</text:p>
      <text:p text:style-name="P759">14.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p>
      <text:p text:style-name="P760">15.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p>
      <text:p text:style-name="P761">16. Mokiniui, į dalyko pasiekimų patikrinimą raštu pavėlavusiam ne daugiau kaip 30 min., užduotis išduodama, tačiau jos atlikimo laikas nepratęsiamas. Pavėlavimo faktas žymimas vykdymo ir vertinimo protokole ir darbe. Pavėlavusiajam daugiau kaip 30 min. užduotys neišduodamos. Protokolo vertinimo skiltyje įrašoma, kad mokinys nedalyvavo dalyko mokymosi pasiekimų patikrinime raštu.</text:p>
      <text:p text:style-name="P762">17.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763">18. Mokyklos direktorius vokus su užduotimis, dalyvaujant vykdytojams, perduoda vyresniajam vykdytojui ne anksčiau kaip prieš 30 min. iki dalyko mokymosi pasiekimų patikrinimo pradžios.</text:p>
      <text:p text:style-name="P764">19. 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765">20. Vykdytojai vokus su pasiekimų patikrinimo užduotimis prakerpa vykdymo instrukcijoje nurodytu laiku.</text:p>
      <text:p text:style-name="P766">21. Mokiniai pasiekimų patikrinimo metu gali išeiti iš patalpos tik esant būtinybei ne ilgiau kaip 5 min. vykdytojui leidus ir jo lydimi. Išeidamas mokinys savo darbą įteikia vykdytojui, kuris jame pažymi išėjimo ir grįžimo laiką.</text:p>
      <text:p text:style-name="P767">22. Mokiniai, baigę darbą anksčiau negu dalyko mokymosi pasiekimų patikrinimo vykdymo instrukcijoje nustatyta ir įteikę jį vykdytojui, negali grįžti į patalpą iki vykdymo instrukcijoje nustatytos pasiekimų patikrinimo pabaigos. Išeidamas mokinys negali išsinešti darbo, juodraščių ar kitų užrašų.</text:p>
      <text:p text:style-name="P768">23. Pasiekimų patikrinimo metu patalpoje negali būti pašalinių asmenų, išskyrus priežiūrą vykdančius asmenis. Į patalpą gali įeiti vyresnysis vykdytojas ir jo iškviestas asmuo, kurio pagalbos gali prireikti atsitikus nenumatytam įvykiui.</text:p>
      <text:p text:style-name="P769">24. Pasibaigus patikrinimui raštu, vyresnysis vykdytojas pasirašytą vykdymo ir vertinimo protokolą kartu su mokinių darbais perduoda vertinimo komisijos pirmininkui.</text:p>
      <text:p text:style-name="P770"/>
      <text:p text:style-name="P771"><text:span text:style-name="T772">VII</text:span><text:span text:style-name="T773">.<text:s/></text:span><text:span text:style-name="T774">VERTINIMAS. REZULTATŲ SKELBIMAS</text:span></text:p>
      <text:p text:style-name="P775"/>
      <text:p text:style-name="P776">25. Mokinių dalyko mokymosi pasiekimų vertinimui mokyklos direktoriaus įsakymu sudaroma vertinimo komisija, kurios nariais skiriami ne mažiau kaip trys dalyko specialistai. Mokinių dalyko mokymosi pasiekimų patikrinimui raštu ir žodžiu vertinti gali būti sudaroma viena vertinimo komisija.</text:p>
      <text:p text:style-name="P777">26. Komisijos pirmininku skiriamas patyręs to dalyko specialistas, esant galimybei, tais mokslo metais dalyko mokymosi pasiekimų patikrinime dalyvaujančių mokinių nemokęs mokytojas ir ne ugdymo programos baigiamosios klasės auklėtojas. Komisijos pirmininkas koordinuoja komisijos darbą ir sprendžia iškilusias problemas, parengia reikalingus dokumentus.</text:p>
      <text:p text:style-name="P778">27. Jeigu mokykloje trūksta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p>
      <text:p text:style-name="P779">28. Vertinimo instrukcijos skelbiamos duomenų perdavimo sistemoje KELTAS pasibaigus dalyko pasiekimų patikrinimui raštu skirtam laikui. Atsakingas asmuo jas išspausdina ir pateikia vertinimo komisijos pirmininkui.</text:p>
      <text:p text:style-name="P780">29. Vertinimo komisija mokinių darbų vertinimą pradeda pasibaigus pasiekimų patikrinimui raštu. Komisijos pirmininkas prieš vertinimą žodžiu ir raštu pasirašytinai supažindina vertintojus su vertinimo instrukcija, iškilus neaiškumams konsultuoja vertintojus, pildo ir pasirašo vykdymo ir vertinimo protokolus. Gavęs mokinių darbus, vykdymo ir vertinimo protokolus ir vertinimo instrukciją, organizuoja vertinimo komisijos darbą: paskirsto darbus vertintojams taip, kad, esant galimybei, pirmuoju darbo vertintoju būtų mokiniams tais mokslo metais nedėstęs mokytojas.</text:p>
      <text:p text:style-name="P781">30. Kiekvieną darbą taškais vertina ne mažiau kaip du vertintojai. Savo vertinimą vertintojas užrašo darbe tam skirtoje vietoje ar vertinimo lape ir pasirašo. Vertintojai savo žymėjimus to paties mokinio darbe rašo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782">31. Pasiekimų patikrinimo raštu vertinimo komisijos pirmininkas pasirašytą vykdymo ir vertinimo protokolą perduoda saugoti mokyklos direktoriui iki to dalyko pasiekimų patikrinimo žodžiu dienos.</text:p>
      <text:p text:style-name="P783">32. Pasiekimų patikrinimo žodžiu vertinimo komisijos nariai privalo gerai žinoti pasiekimų patikrinimo žodžiu vykdymo tvarką ir vertinimo kriterijus. Vertinimo grupę sudaro du nariai: vienas bendrauja su mokiniu, kitas jį vertina. Jie atlieka skirtingas funkcijas – esant galimybei, mokinį mokęs mokytojas bendrauja su mokiniu, o tais mokslo metais to mokinio nemokęs mokytojas vertina jo atsakinėjimą.</text:p>
      <text:p text:style-name="P784">33.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p>
      <text:p text:style-name="P785">34. Baigus dalyko mokymosi pasiekimų žodžiu vertinimą komisijos pirmininkas vykdymo ir vertinimo protokole įrašo mokinio surinktų taškų sumą ir įvertinimą pažymiu, vadovaudamasis dalyko vertinimo instrukcijoje pateikta taškų ir pažymių atitikmens lentele.</text:p>
      <text:p text:style-name="P786">35.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ir vykdymo ir vertinimo protokolais.</text:p>
      <text:p text:style-name="P787">36. Pasiekimų patikrinimo rezultatai skelbiami ne vėliau kaip per 5 darbo dienas nuo matematikos mokymosi pasiekimų patikrinimo, kitų pasiekimų patikrinimų – per 5 darbo dienas nuo atitinkamo patikrinimo žodžiu vykdymo dienos.</text:p>
      <text:p text:style-name="P788">37. Pasiekimų patikrinimų rezultatai skelbiami nepažeidžiant asmens duomenų teisinę apsaugą reglamentuojančių teisės aktų reikalavimų.</text:p>
      <text:p text:style-name="P789"/>
      <text:p text:style-name="P790"><text:span text:style-name="T791">VIII</text:span><text:span text:style-name="T792">.<text:s/></text:span><text:span text:style-name="T793">ATSAKOMYBĖ</text:span></text:p>
      <text:p text:style-name="P794"/>
      <text:p text:style-name="P795">38. Pasiekimų patikrinimo metu pasakinėjantis, besistengiantis gauti neleistinos pagalbos, besinaudojantis draudžiamomis priemonėmis ar kitaip šiurkščiai pažeidęs pasiekimų patikrinimo tvarką mokinys yra pašalinamas. Pašalinto mokinio darbas ir atsakinėjimas žodžiu nevertinamas. Mokinio darbe įrašoma: „Darbo nevertinti. Pagrindas – Aktas“. Protokolo vertinimo skiltyje įrašoma „Nevertintas“.</text:p>
      <text:p text:style-name="P796">39. Mokinio darbas nevertinamas, jeigu vertintojas (vertintojai) nustato, kad mokinio pasiekimų patikrinimo užduotys, palyginus su kitų mokinių darbais, atliktos identiškai, naudotasi neleistina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797">40.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komisijos nario darbdavys.</text:p>
      <text:p text:style-name="P798">41. Vyresnysis vykdytojas atsako už patalpų paruošimą, užduočių išdavimą vykdytojams, vykdytojų darbo organizavimą, vykdymo ir vertinimo protokolo sudarymą ir išspausdinimą iki patikrinimo pradžios.</text:p>
      <text:p text:style-name="P799">42. Vykdytojas, vadovaudamasis dalyko mokymosi pasiekimų patikrinimo vykdymo instrukcija, atsako už tvarką patalpoje.</text:p>
      <text:p text:style-name="P800">43. Vertinimo komisijos pirmininkas atsako už vertinimo grupės narių darbo organizavimą ir reikiamų dokumentų komisijos darbui pateikimą, vykdymo ir vertinimo protokole įrašytų įvertinimų teisingumą, mokinių darbų saugumą vertinimo metu.</text:p>
      <text:p text:style-name="P801">44. Vertinimo komisijos narys atsako už pasiekimų patikrinimų mokinio atliktos užduoties vertinimą pagal vertinimo instrukciją ir teisingų įvertinimų pateikimą komisijos pirmininkui.</text:p>
      <text:p text:style-name="P802"/>
      <text:p text:style-name="P803"><text:span text:style-name="T804">IX</text:span><text:span text:style-name="T805">.<text:s/></text:span><text:span text:style-name="T806">PRIEŽIŪRA</text:span></text:p>
      <text:p text:style-name="P807"/>
      <text:p text:style-name="P808">45. Pasiekimų patikrinimą mokyklose prižiūri mokyklos direktorius arba direktoriaus pavaduotojas ugdymui, mokyklos steigėjo ir apskrities viršininko administracijos Valstybinės švietimo priežiūros skyriaus (tarnybos), savivaldybės administracijos švietimo padalinio, Nacionalinio egzaminų centro ir Švietimo ir mokslo ministerijos specialistai.</text:p>
      <text:p text:style-name="P809">46. Priežiūrą vykdantis asmuo, nustatęs, kad yra pažeisti vokai (vokų spaudai) su pasiekimų patikrinimo užduotimis, mokiniai žino užduotis, vykdymo komisija (kai kurie vykdytojai) šiurkščiai pažeidė pasiekimų patikrinimo nuostatose nustatytą tvarką, nutraukia pasiekimų patikrinimo vykdymą ir surašo padarytų pažeidimų aktą. Aktą pasirašo priežiūrą vykdantis asmuo ir komisijos pirmininkas. Aktas įteikiamas mokyklos direktoriui, mokyklos steigėjui, Nacionaliniam egzaminų centrui ir Švietimo ir mokslo ministerijai. Apie pažeidėjui skirtą drausminę nuobaudą mokyklos steigėjas informuoja Nacionalinį egzaminų centrą ir Švietimo ir mokslo ministeriją.</text:p>
      <text:p text:style-name="P810">47. Priežiūrą vykdančiam asmeniui nustačius šiurkščius pasiekimų patikrinimo organizavimo, vykdymo ar vertinimo pažeidimus, turėjusius įtakos rezultatams, mokinių įvertinimai gali būti anuliuoti. Priežiūrą vykdančio asmens teikimu sprendimą priima savivaldybės administracijos švietimo padalinio vadovas.</text:p>
      <text:p text:style-name="P811"/>
      <text:p text:style-name="P812"><text:span text:style-name="T813">X</text:span><text:span text:style-name="T814">.<text:s/></text:span><text:span text:style-name="T815">BAIGIAMOSIOS NUOSTATOS</text:span></text:p>
      <text:p text:style-name="P816"/>
      <text:p text:style-name="P817">48. Pasiekimų patikrinimų programos, vykdymo instrukcijos, vertinimo kriterijai ir kiti vykdymui reikalingi dokumentai pateikiami Nacionalinio egzaminų centro svetainės tinklalapyje www.egzaminai.lt ir/ar duomenų perdavimo sistemoje KELTAS.</text:p>
      <text:p text:style-name="P818">_________________</text:p>
      <text:p text:style-name="P819">PATVIRTINTA</text:p>
      <text:p text:style-name="P823">Lietuvos Respublikos švietimo ir mokslo ministro<text:s/></text:p>
      <text:p text:style-name="P824">2006 m. gruodžio 18 d. įsakymu<text:s/></text:p>
      <text:p text:style-name="P825">Nr. ISAK-2391</text:p>
      <text:p text:style-name="P826">(Lietuvos Respublikos švietimo ir mokslo ministro<text:s/></text:p>
      <text:p text:style-name="P827">2007 m. gruodžio 7 d. įsakymo<text:s/></text:p>
      <text:p text:style-name="P828">Nr. ISAK-2376 redakcija)</text:p>
      <text:p text:style-name="Normal"/>
      <text:p text:style-name="P829"><text:span text:style-name="T830">MOKINIŲ KOMPIUTERINIO RAŠTINGUMO ĮSKAITOS NUOSTATAI</text:span></text:p>
      <text:p text:style-name="P831"/>
      <text:p text:style-name="P832"><text:span text:style-name="T833">I</text:span><text:span text:style-name="T834">.<text:s/></text:span><text:span text:style-name="T835">BENDROSIOS NUOSTATOS</text:span></text:p>
      <text:p text:style-name="Normal"/>
      <text:p text:style-name="P836">1. Mokinių kompiuterinio raštingumo įskaitos nuostatai (toliau – nuostatai) reglamentuoja vidurinio ugdymo programos baigiamosios klasės mokinių kompiuterinio raštingumo įskaitos (toliau – įskaita) organizavimą, vykdymą ir priežiūrą.</text:p>
      <text:p text:style-name="P837">2. Įskaita vykdoma naudojant specialią įskaitos vykdymo programinę priemonę ir kompiuterius su ne ankstesne kaip<text:s/><text:span text:style-name="T838">Windows 98<text:s/></text:span>operacine sistema, ne mažesniu kaip 64 MB operatyviosios atmintinės kiekiu ir ne mažesniu kaip 500 MHz procesoriaus dažniu.</text:p>
      <text:p text:style-name="P839"/>
      <text:p text:style-name="P840"><text:span text:style-name="T841">II</text:span><text:span text:style-name="T842">.<text:s/></text:span><text:span text:style-name="T843">ORGANIZAVIMAS</text:span></text:p>
      <text:p text:style-name="P844"/>
      <text:p text:style-name="P845">3. Įskaitą laiko ją pasirinkę vidurinio ugdymo programos baigiamosios klasės (kurso, grupės) mokiniai (toliau – mokiniai).</text:p>
      <text:p text:style-name="P846">4. Įskaitos programą tvirtina ir jos vykdymo datą nustato švietimo ir mokslo ministras.</text:p>
      <text:p text:style-name="P847">5. Įskaitos užduotis rengia Nacionalinio egzaminų centro sudaryta informacinių technologijų specialistų darbo grupė pagal įskaitos programą.</text:p>
      <text:p text:style-name="P848">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849">7. Nacionalinis egzaminų centras ne vėliau kaip iki vasario 15 d. duomenų perdavimo sistemoje KELTAS pateikia mokykloms įskaitos vykdymo programinę priemonę su bandomaisiais įskaitos klausimais.</text:p>
      <text:p text:style-name="P850">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851">9. Mokiniai, pageidaujantys laikyti įskaitą, ne vėliau kaip iki vasario 29 d. raštu apie tai informuoja mokyklos direktorių.</text:p>
      <text:p text:style-name="P852">10. Mokykla iki kovo 5 d. Nacionalinio egzaminų centro duomenų perdavimo sistemoje KELTAS registruoja duomenis apie įskaitą pasirinkusius mokinius ir įskaitai vykdyti tinkamų kompiuterių skaičių. Savivaldybės administracijos švietimo padalinys, 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853">11. Įskaitai laikyti mokiniai gali būti suskirstomi į kelis (iki 4) srautus.</text:p>
      <text:p text:style-name="P854">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855"/>
      <text:p text:style-name="P856"><text:span text:style-name="T857">III</text:span><text:span text:style-name="T858">.<text:s/></text:span><text:span text:style-name="T859">VYKDYMAS</text:span></text:p>
      <text:p text:style-name="P860"/>
      <text:p text:style-name="P861">13. Įskaita vykdoma savivaldybės administracijos švietimo padalinio paskirtuose įskaitos vykdymo centruose.</text:p>
      <text:p text:style-name="P862">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863">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864">16. Vyresnysis vykdytojas:</text:p>
      <text:p text:style-name="P865">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866">16.2. ne vėliau kaip dieną prieš įskaitos vykdymo dieną duomenų perdavimo sistemoje KELTAS įskaitos vykdytojams sukuria papildomą slaptažodį;</text:p>
      <text:p text:style-name="P867">16.3. ne vėliau kaip dieną prieš įskaitos vykdymo dieną instruktuoja ir supažindina vykdytojus su įskaitos nuostatais ir įskaitos vykdymo instrukcija;</text:p>
      <text:p text:style-name="P868">16.4. organizuoja įskaitos vykdymo grupės darbą;</text:p>
      <text:p text:style-name="P869">16.5. užtikrina tvarką įskaitos vykdymo centre;</text:p>
      <text:p text:style-name="P870">16.6. pasirašo ir skelbia įskaitos rezultatų protokolus.</text:p>
      <text:p text:style-name="P871">17. Vykdytojai:</text:p>
      <text:p text:style-name="P872">17.1. dieną prieš įskaitos vykdymą iš duomenų perdavimo sistemos KELTAS parsisiunčia užduočių failus ir nukopijuoja juos į visus kompiuterius, kuriais bus vykdoma įskaita;</text:p>
      <text:p text:style-name="P873">17.2. ne vėliau kaip 30 minučių iki įskaitos pradžios prie įskaitos vykdymo patalpos iškabina toje patalpoje įskaitą laikančių mokinių sąrašus;</text:p>
      <text:p text:style-name="P874">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875">17.4. duomenų perdavimo sistemoje KELTAS sužino įskaitai vykdyti reikalingus srautų slaptažodžius. Kiekvienam srautui prasidėjus lentoje užrašo to srauto slaptažodį;</text:p>
      <text:p text:style-name="P876">17.5. užtikrina tvarką įskaitos vykdymo patalpoje;</text:p>
      <text:p text:style-name="P877">17.6. pasibaigus kiekvienam srautui per 45 minutes surenka mokinių atsakymus, atsakymų failą įkelia į duomenų perdavimo sistemą KELTAS ir parengia kompiuterius kitam mokinių srautui;</text:p>
      <text:p text:style-name="P878">17.7. įskaitai pasibaigus išspausdina įskaitos rezultatų protokolus, perduoda juos pasirašyti vyresniajam vykdytojui.</text:p>
      <text:p text:style-name="P879"/>
      <text:p text:style-name="P880"><text:span text:style-name="T881">IV</text:span><text:span text:style-name="T882">.<text:s/></text:span><text:span text:style-name="T883">REZULTATŲ PATEIKIMAS</text:span></text:p>
      <text:p text:style-name="P884"/>
      <text:p text:style-name="P885">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886">19. Įskaitos rezultatai skelbiami nepažeidžiant asmens duomenų teisinę apsaugą reglamentuojančių teisės aktų reikalavimų.</text:p>
      <text:p text:style-name="P887">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888">21. Prašymai dėl įskaitos rezultatų pakeitimo nenagrinėjami.</text:p>
      <text:p text:style-name="P889"/>
      <text:p text:style-name="P890"><text:span text:style-name="T891">V</text:span><text:span text:style-name="T892">.<text:s/></text:span><text:span text:style-name="T893">PRIEŽIŪRA</text:span></text:p>
      <text:p text:style-name="P894"/>
      <text:p text:style-name="P895">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96">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97"/>
      <text:p text:style-name="P898"><text:span text:style-name="T899">VI</text:span><text:span text:style-name="T900">.<text:s/></text:span><text:span text:style-name="T901">BAIGIAMOSIOS NUOSTATOS</text:span></text:p>
      <text:p text:style-name="P902"/>
      <text:p text:style-name="P903">24. Įskaitos programa, vykdymo instrukcija ir kiti įskaitos vykdymui reikalingi dokumentai pateikiami Nacionalinio egzaminų centro svetainės tinklalapyje www.egzaminai.lt ir/ar duomenų perdavimo sistemoje KELTAS.</text:p>
      <text:p text:style-name="P9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0" style:parent-style-name="Normal" style:family="paragraph">
      <style:paragraph-properties fo:text-align="center">
        <style:tab-stops>
          <style:tab-stop style:type="center" style:position="3.3465in"/>
          <style:tab-stop style:type="right" style:position="6.693in"/>
        </style:tab-stops>
      </style:paragraph-propertie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fo:text-align="center">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text:page-number text:fixed="false">23</text:page-number></text:p>
        <text:p text:style-name="P28"/>
      </style:header>
    </style:master-page>
    <style:master-page style:next-style-name="MP1" style:name="MPF1" style:page-layout-name="PL1">
      <style:header>
        <text:p text:style-name="P29"/>
      </style:header>
    </style:master-page>
    <style:master-page style:name="MP2" style:page-layout-name="PL2">
      <style:header>
        <text:p text:style-name="P580"><text:page-number text:fixed="false">4</text:page-number></text:p>
        <text:p text:style-name="P581"/>
      </style:header>
    </style:master-page>
    <style:master-page style:next-style-name="MP2" style:name="MPF2" style:page-layout-name="PL2">
      <style:header>
        <text:p text:style-name="P582"/>
      </style:header>
    </style:master-page>
    <style:master-page style:name="MP3" style:page-layout-name="PL3">
      <style:header>
        <text:p text:style-name="P698"><text:page-number text:fixed="false">5</text:page-number></text:p>
        <text:p text:style-name="P699"/>
      </style:header>
    </style:master-page>
    <style:master-page style:next-style-name="MP3" style:name="MPF3" style:page-layout-name="PL3">
      <style:header>
        <text:p text:style-name="P700"/>
      </style:header>
    </style:master-page>
    <style:master-page style:name="MP4" style:page-layout-name="PL4">
      <style:header>
        <text:p text:style-name="P820"><text:page-number text:fixed="false">5</text:page-number></text:p>
        <text:p text:style-name="P821"/>
      </style:header>
    </style:master-page>
    <style:master-page style:next-style-name="MP4" style:name="MPF4" style:page-layout-name="PL4">
      <style:header>
        <text:p text:style-name="P8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8-31T21:42:00Z</meta:creation-date>
    <dc:date>2024-08-31T21:42:00Z</dc:date>
    <meta:template xlink:href="Normal.dotm" xlink:type="simple"/>
    <meta:editing-cycles>2</meta:editing-cycles>
    <meta:editing-duration>PT0S</meta:editing-duration>
    <meta:document-statistic meta:page-count="5" meta:paragraph-count="986" meta:word-count="13791" meta:character-count="115415" meta:row-count="3946" meta:non-whitespace-character-count="102610"/>
  </office:meta>
</office:document-meta>
</file>