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fo:text-indent="0.3937in"/>
      <style:text-properties fo:font-weight="bold" style:font-weight-asian="bold" fo:text-transform="uppercase"/>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5in">
        <style:tab-stops/>
      </style:paragraph-properties>
      <style:text-properties fo:text-transform="uppercase"/>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margin-left="0.4923in">
        <style:tab-stops>
          <style:tab-stop style:type="left" style:position="3.3326in"/>
          <style:tab-stop style:type="left" style:position="4.6263in"/>
        </style:tab-stops>
      </style:paragraph-properties>
    </style:style>
    <style:style style:name="P59"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60" style:parent-style-name="Normal" style:family="paragraph">
      <style:paragraph-properties fo:margin-left="0.4923in">
        <style:tab-stops>
          <style:tab-stop style:type="left" style:position="3.3326in"/>
          <style:tab-stop style:type="left" style:position="4.6263in"/>
        </style:tab-stops>
      </style:paragraph-properties>
    </style:style>
    <style:style style:name="P61" style:parent-style-name="Normal" style:family="paragraph">
      <style:paragraph-properties fo:margin-left="0.4923in">
        <style:tab-stops>
          <style:tab-stop style:type="left" style:position="3.3326in"/>
          <style:tab-stop style:type="left" style:position="4.6263in"/>
        </style:tab-stops>
      </style:paragraph-properties>
    </style:style>
    <style:style style:name="P62" style:parent-style-name="Normal" style:family="paragraph">
      <style:paragraph-properties fo:margin-left="0.4923in">
        <style:tab-stops>
          <style:tab-stop style:type="left" style:position="3.3326in"/>
          <style:tab-stop style:type="left" style:position="4.6263in"/>
        </style:tab-stops>
      </style:paragraph-properties>
    </style:style>
    <style:style style:name="P63" style:parent-style-name="Normal" style:family="paragraph">
      <style:paragraph-properties fo:margin-left="0.4923in">
        <style:tab-stops>
          <style:tab-stop style:type="left" style:position="3.3326in"/>
          <style:tab-stop style:type="left" style:position="4.6263in"/>
        </style:tab-stops>
      </style:paragraph-properties>
    </style:style>
    <style:style style:name="P64" style:parent-style-name="Normal" style:family="paragraph">
      <style:paragraph-properties fo:margin-left="0.4923in">
        <style:tab-stops>
          <style:tab-stop style:type="left" style:position="4.6263in"/>
        </style:tab-stops>
      </style:paragraph-properties>
    </style:style>
    <style:style style:name="P65" style:parent-style-name="Normal" style:family="paragraph">
      <style:paragraph-properties fo:margin-left="0.4923in">
        <style:tab-stops>
          <style:tab-stop style:type="left" style:position="4.6263in"/>
        </style:tab-stops>
      </style:paragraph-properties>
    </style:style>
    <style:style style:name="P66" style:parent-style-name="Normal" style:family="paragraph">
      <style:paragraph-properties fo:margin-left="0.4923in">
        <style:tab-stops>
          <style:tab-stop style:type="left" style:position="3.5437in"/>
          <style:tab-stop style:type="left" style:position="3.5826in"/>
          <style:tab-stop style:type="left" style:position="4.6263in"/>
        </style:tab-stops>
      </style:paragraph-properties>
    </style:style>
    <style:style style:name="P67" style:parent-style-name="Normal" style:family="paragraph">
      <style:paragraph-properties fo:margin-left="0.4923in">
        <style:tab-stops>
          <style:tab-stop style:type="left" style:position="3.3326in"/>
          <style:tab-stop style:type="left" style:position="4.6263in"/>
        </style:tab-stops>
      </style:paragraph-properties>
    </style:style>
    <style:style style:name="P68" style:parent-style-name="Normal" style:family="paragraph">
      <style:paragraph-properties fo:margin-left="0.4923in" fo:margin-right="1.1805in">
        <style:tab-stops>
          <style:tab-stop style:type="left" style:position="3.3326in"/>
          <style:tab-stop style:type="left" style:position="4.6263in"/>
        </style:tab-stops>
      </style:paragraph-properties>
    </style:style>
    <style:style style:name="P69" style:parent-style-name="Normal" style:family="paragraph">
      <style:paragraph-properties fo:margin-left="0.4923in" fo:margin-right="1.1805in">
        <style:tab-stops>
          <style:tab-stop style:type="left" style:position="3.3326in"/>
          <style:tab-stop style:type="left" style:position="4.6263in"/>
        </style:tab-stops>
      </style:paragraph-properties>
    </style:style>
    <style:style style:name="P70"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71" style:parent-style-name="Normal" style:family="paragraph">
      <style:paragraph-properties fo:margin-left="0.4923in" fo:margin-right="1.1805in">
        <style:tab-stops>
          <style:tab-stop style:type="left" style:position="3.3326in"/>
          <style:tab-stop style:type="left" style:position="3.5826in"/>
          <style:tab-stop style:type="left" style:position="4.6263in"/>
        </style:tab-stops>
      </style:paragraph-properties>
    </style:style>
    <style:style style:name="P72" style:parent-style-name="Normal" style:family="paragraph">
      <style:paragraph-properties fo:margin-left="0.4923in" fo:margin-right="1.1805in">
        <style:tab-stops>
          <style:tab-stop style:type="left" style:position="3.3326in"/>
          <style:tab-stop style:type="left" style:position="4.6263in"/>
        </style:tab-stops>
      </style:paragraph-properties>
    </style:style>
    <style:style style:name="P73" style:parent-style-name="Normal" style:family="paragraph">
      <style:paragraph-properties fo:margin-left="0.4923in" fo:margin-right="1.1805in">
        <style:tab-stops>
          <style:tab-stop style:type="left" style:position="4.6263in"/>
        </style:tab-stops>
      </style:paragraph-properties>
    </style:style>
    <style:style style:name="P74" style:parent-style-name="Normal" style:family="paragraph">
      <style:paragraph-properties fo:margin-left="0.4923in" fo:margin-right="1.5743in">
        <style:tab-stops>
          <style:tab-stop style:type="left" style:position="3.3326in"/>
          <style:tab-stop style:type="left" style:position="4.6263in"/>
        </style:tab-stops>
      </style:paragraph-properties>
    </style:style>
    <style:style style:name="P75" style:parent-style-name="Normal" style:family="paragraph">
      <style:paragraph-properties fo:margin-left="0.4923in">
        <style:tab-stops>
          <style:tab-stop style:type="left" style:position="4.6263in"/>
        </style:tab-stops>
      </style:paragraph-properties>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8"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9"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0"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1"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4"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5"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6"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87"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8" style:parent-style-name="Normal" style:family="paragraph">
      <style:paragraph-properties fo:margin-left="0.4923in">
        <style:tab-stops>
          <style:tab-stop style:type="left" style:position="3.3277in"/>
          <style:tab-stop style:type="left" style:position="4.6263in"/>
        </style:tab-stops>
      </style:paragraph-properties>
    </style:style>
    <style:style style:name="P89" style:parent-style-name="Normal" style:family="paragraph">
      <style:paragraph-properties fo:margin-left="0.4923in">
        <style:tab-stops>
          <style:tab-stop style:type="left" style:position="3.3277in"/>
          <style:tab-stop style:type="left" style:position="4.6263in"/>
        </style:tab-stops>
      </style:paragraph-properties>
    </style:style>
    <style:style style:name="P90" style:parent-style-name="Normal" style:family="paragraph">
      <style:paragraph-properties fo:margin-left="0.4923in">
        <style:tab-stops>
          <style:tab-stop style:type="left" style:position="3.3277in"/>
          <style:tab-stop style:type="left" style:position="4.6263in"/>
        </style:tab-stops>
      </style:paragraph-properties>
    </style:style>
    <style:style style:name="P91"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2" style:parent-style-name="Normal" style:family="paragraph">
      <style:paragraph-properties fo:margin-left="0.4923in">
        <style:tab-stops>
          <style:tab-stop style:type="left" style:position="3.3277in"/>
          <style:tab-stop style:type="left" style:position="4.6263in"/>
        </style:tab-stops>
      </style:paragraph-properties>
    </style:style>
    <style:style style:name="P93"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94" style:parent-style-name="Normal" style:family="paragraph">
      <style:paragraph-properties fo:margin-left="0.4923in">
        <style:tab-stops>
          <style:tab-stop style:type="left" style:position="3.3277in"/>
          <style:tab-stop style:type="left" style:position="4.6263in"/>
        </style:tab-stops>
      </style:paragraph-properties>
    </style:style>
    <style:style style:name="P95" style:parent-style-name="Normal" style:family="paragraph">
      <style:paragraph-properties fo:margin-left="0.4923in">
        <style:tab-stops>
          <style:tab-stop style:type="left" style:position="3.3277in"/>
          <style:tab-stop style:type="left" style:position="4.6263in"/>
        </style:tab-stops>
      </style:paragraph-properties>
    </style:style>
    <style:style style:name="P96" style:parent-style-name="Normal" style:family="paragraph">
      <style:paragraph-properties fo:margin-left="0.4923in" fo:margin-right="1.5743in">
        <style:tab-stops>
          <style:tab-stop style:type="left" style:position="3.3277in"/>
          <style:tab-stop style:type="left" style:position="4.6263in"/>
        </style:tab-stops>
      </style:paragraph-properties>
    </style:style>
    <style:style style:name="P97"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98"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9"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0"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1"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2"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3"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4" style:parent-style-name="Normal" style:family="paragraph">
      <style:paragraph-properties fo:margin-left="0.4923in" fo:text-indent="4.075in">
        <style:tab-stops>
          <style:tab-stop style:type="left" style:position="3.3277in"/>
          <style:tab-stop style:type="left" style:position="3.5826in"/>
          <style:tab-stop style:type="left" style:position="4.6263in"/>
        </style:tab-stops>
      </style:paragraph-properties>
    </style:style>
    <style:style style:name="P105"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7"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8"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9"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0"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1"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2" style:parent-style-name="Normal" style:family="paragraph">
      <style:paragraph-properties fo:margin-left="0.4923in" fo:margin-right="1.5743in">
        <style:tab-stops>
          <style:tab-stop style:type="left" style:position="4.6263in"/>
        </style:tab-stops>
      </style:paragraph-properties>
    </style:style>
    <style:style style:name="P11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break-before="page" fo:margin-left="3.15in">
        <style:tab-stops/>
      </style:paragraph-properties>
    </style:style>
    <style:style style:name="P129" style:parent-style-name="Normal" style:family="paragraph">
      <style:paragraph-properties fo:margin-left="3.15in">
        <style:tab-stops/>
      </style:paragraph-properties>
      <style:text-properties fo:text-transform="uppercase"/>
    </style:style>
    <style:style style:name="P130" style:parent-style-name="Normal" style:family="paragraph">
      <style:paragraph-properties fo:margin-left="3.15in">
        <style:tab-stops/>
      </style:paragraph-properties>
    </style:style>
    <style:style style:name="P131" style:parent-style-name="Normal" style:family="paragraph">
      <style:paragraph-properties fo:margin-left="3.1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Lietuvos Respublikos Vyriausybės 1994 m. lapkričio 16 d. nutarimo Nr. 1135 „Dėl LIETUVOS RESPUBLIKOS KONSULINIO MOKESČIO TARIFŲ IR LIETUVOS RESPUBLIKOS KONSULINIO MOKESČIO MOKĖJIMO BEI GRĄŽINIMO TVARKOS patvirtinimo“ pakeITIMO</text:p>
      <text:p text:style-name="Normal"/>
      <text:p text:style-name="P12">2007 m. gruodžio 12 d. Nr. 1356</text:p>
      <text:p text:style-name="P13">Vilnius</text:p>
      <text:p text:style-name="P14"/>
      <text:p text:style-name="P15">Lietuvos Respublikos Vyriausybė<text:span text:style-name="T16"><text:s/></text:span><text:span text:style-name="T17">nutari</text:span>a:</text:p>
      <text:p text:style-name="P18">1. Pakeisti Lietuvos Respublikos Vyriausybės 1994 m. lapkričio 16 d. nutarimą Nr. 1135 „Dėl Lietuvos Respublikos konsulinio mokesčio tarifų ir Lietuvos Respublikos konsulinio mokesčio mokėjimo bei grąžinimo tvarkos patvirtinimo“ (Žin., 1994, Nr.<text:s/><text:a xlink:href="https://www.e-tar.lt/portal/lt/legalAct/TAR.CD24C5B1E90F" office:target-frame-name="_blank" xlink:show="new"><text:span text:style-name="T19">90-1751</text:span></text:a>; 2002, Nr.<text:s/><text:a xlink:href="https://www.e-tar.lt/portal/lt/legalAct/TAR.84EDE2C82805" office:target-frame-name="_blank" xlink:show="new"><text:span text:style-name="T20">110-4870</text:span></text:a>; 2003, Nr.<text:s/><text:a xlink:href="https://www.e-tar.lt/portal/lt/legalAct/TAR.3AB013071E0E" office:target-frame-name="_blank" xlink:show="new"><text:span text:style-name="T21">60-2727</text:span></text:a>; 2004, Nr.<text:s/><text:a xlink:href="https://www.e-tar.lt/portal/lt/legalAct/TAR.9C03930C8C97" office:target-frame-name="_blank" xlink:show="new"><text:span text:style-name="T22">158-5789</text:span></text:a>; 2005, Nr.<text:s/><text:a xlink:href="https://www.e-tar.lt/portal/lt/legalAct/TAR.0B7EB994783B" office:target-frame-name="_blank" xlink:show="new"><text:span text:style-name="T23">77-2797</text:span></text:a>; 2007, Nr. <text:a xlink:href="https://www.e-tar.lt/portal/lt/legalAct/TAR.D73F34F03C74" office:target-frame-name="_blank" xlink:show="new"><text:span text:style-name="T24">80-3259</text:span></text:a>, Nr.<text:s/><text:a xlink:href="https://www.e-tar.lt/portal/lt/legalAct/TAR.95419C302234" office:target-frame-name="_blank" xlink:show="new"><text:span text:style-name="T25">105-4308</text:span></text:a>) ir išdėstyti jį nauja redakcija:</text:p>
      <text:p text:style-name="P26"/>
      <text:p text:style-name="Normal"/>
      <text:p text:style-name="P27"><text:span text:style-name="T28">„</text:span><text:span text:style-name="T29">LiETUVOS RESPUBLIKOS VYRIAUSYBĖ</text:span></text:p>
      <text:p text:style-name="P30"/>
      <text:p text:style-name="P31">NUTARIMAS</text:p>
      <text:p text:style-name="P32">Dėl LIETUVOS RESPUBLIKOS KONSULINIO MOKESČIO TARIFŲ IR LIETUVOS RESPUBLIKOS KONSULINIO MOKESČIO MOKĖJIMO IR GRĄŽINIMO TVARKOS APRAŠO patvirtinimo</text:p>
      <text:p text:style-name="P33"/>
      <text:p text:style-name="P34">Vadovaudamasi Lietuvos Respublikos konsulinio mokesčio įstatymo (Žin., 1994, Nr. <text:a xlink:href="https://www.e-tar.lt/portal/lt/legalAct/TAR.B2F1F575D794" office:target-frame-name="_blank" xlink:show="new"><text:span text:style-name="T35">51-951</text:span></text:a>; 2007, Nr.<text:s/><text:a xlink:href="https://www.e-tar.lt/portal/lt/legalAct/TAR.968C87488824" office:target-frame-name="_blank" xlink:show="new"><text:span text:style-name="T36">114-4631</text:span></text:a>) 4 straipsnio 2 dalimi, Lietuvos Respublikos Vyriausybė<text:span text:style-name="T37"><text:s/></text:span><text:span text:style-name="T38">nutari</text:span>a:</text:p>
      <text:p text:style-name="P39">Patvirtinti pridedamus:</text:p>
      <text:p text:style-name="P40">Lietuvos Respublikos konsulinio mokesčio tarifus;</text:p>
      <text:p text:style-name="P41">Lietuvos Respublikos konsulinio mokesčio mokėjimo ir grąžinimo tvarkos aprašą.“</text:p>
      <text:p text:style-name="P42">2. Šis nutarimas įsigalioja nuo 2008 m. sausio 1 dienos.</text:p>
      <text:p text:style-name="P43"/>
      <text:p text:style-name="P44"/>
      <text:p text:style-name="P45"/>
      <text:p text:style-name="P46">Ministras Pirmininkas<text:tab/>Gediminas Kirkilas</text:p>
      <text:p text:style-name="Normal"/>
      <text:p text:style-name="Normal"/>
      <text:p text:style-name="Normal"/>
      <text:p text:style-name="P47">Užsienio reikalų ministras<text:tab/>Petras Vaitiekūnas</text:p>
      <text:p text:style-name="P48"/>
      <text:p text:style-name="P49"/>
      <text:soft-page-break/>
      <text:p text:style-name="P50">Patvirtinta</text:p>
      <text:p text:style-name="P51">Lietuvos Respublikos Vyriausybės 1994 m. lapkričio 16 d. nutarimu Nr. 1135</text:p>
      <text:p text:style-name="P52">(Lietuvos Respublikos Vyriausybės 2007 m. gruodžio 12 d. nutarimo Nr. 1356 redakcija)</text:p>
      <text:p text:style-name="Normal"/>
      <text:p text:style-name="P53"><text:span text:style-name="T54">LIETUVOS RESPUBLIKOS KONSULINIO MOKESČIO TARIFAI</text:span></text:p>
      <text:p text:style-name="P55"/>
      <text:p text:style-name="P56">Lietuvos Respublikos konsulinio mokesčio tarifai už 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7">Apostille</text:span>) yra šie:</text:p>
      <text:p text:style-name="P58">1. Už asmens grįžimo pažymėjimo išdavimą<text:s/><text:tab/><text:tab/>5 eurai<text:s/></text:p>
      <text:p text:style-name="P59">2. Už prašymų išduoti vizas ar joms prilygintus dokumentus priėmimą ir svarstymą, sprendimų dėl vizos arba joms prilyginto dokumento išdavimo priėmimą:</text:p>
      <text:p text:style-name="P60">2.1. oro uosto tranzitinės vizos (A)<text:tab/><text:tab/>60 eurų<text:s/></text:p>
      <text:p text:style-name="P61">2.2. tranzitinės vizos (B)<text:tab/><text:tab/>60 eurų<text:s/></text:p>
      <text:p text:style-name="P62">2.3. trumpalaikės vizos (C)<text:tab/><text:tab/>60 eurų</text:p>
      <text:p text:style-name="P63">2.4. nacionalinės vizos (D)<text:tab/><text:tab/>60 eurų</text:p>
      <text:p text:style-name="P64">2.5. grupinės vizos<text:s/><text:tab/>60 eurų,<text:s/></text:p>
      <text:p text:style-name="P65"><text:tab/>pridedant po</text:p>
      <text:p text:style-name="P66"><text:tab/><text:tab/><text:tab/>1 eurą už asmenį</text:p>
      <text:p text:style-name="P67">2.6. riboto teritorinio galiojimo vizos<text:s/><text:tab/><text:tab/>60 eurų</text:p>
      <text:p text:style-name="P68">2.7. supaprastinto 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tab/><text:tab/>5 eurai</text:p>
      <text:p text:style-name="P69">3. Už asmens be pilietybės kelionės dokumento galiojimo laiko pratęsimą<text:tab/><text:tab/>2 eurai</text:p>
      <text:p text:style-name="P70">4. Už dokumentų dėl Lietuvos Respublikos pilietybės ir dėl teisės į Lietuvos Respublikos pilietybę išsaugojimo priėmimą ir perdavimą:<text:tab/></text:p>
      <text:p text:style-name="P71">4.1. dokumentų dėl teisės į Lietuvos Respublikos pilietybę išsaugojimo pažymėjimo išdavimo priėmimą ir perdavimą<text:tab/>10 eurų</text:p>
      <text:p text:style-name="P72">4.2. dokumentų dėl Lietuvos Respublikos pilietybės atsisakymo priėmimą ir perdavimą<text:tab/><text:tab/>60 eurų</text:p>
      <text:p text:style-name="P73">5. Už dokumentų dėl paso išdavimo ir keitimo priėmimą ir perdavimą<text:tab/>20 eurų</text:p>
      <text:p text:style-name="P74">6. Už dokumentų dėl leidimo gyventi Lietuvos Respublikoje išdavimo priėmimą ir perdavimą<text:tab/><text:tab/>90 eurų</text:p>
      <text:p text:style-name="P75">7. Už dokumentų legalizavimą ir tvirtinimą pažyma (<text:span text:style-name="T76">Apostille</text:span>)<text:tab/>10 eurų už vieno</text:p>
      <text:p text:style-name="P77"><text:tab/><text:tab/><text:tab/>dokumento<text:s/></text:p>
      <text:p text:style-name="P78"><text:tab/><text:tab/><text:tab/>legalizavimą ar<text:s/></text:p>
      <text:p text:style-name="P79"><text:tab/><text:tab/><text:tab/>tvirtinimą<text:s/></text:p>
      <text:p text:style-name="P80"><text:tab/><text:tab/><text:tab/>pažyma<text:s/></text:p>
      <text:p text:style-name="P81"><text:tab/><text:tab/><text:tab/>(<text:span text:style-name="T82">Apostille</text:span>)</text:p>
      <text:p text:style-name="P83">8. Už civilinės būklės aktų įregistravimą ir dokumentų išdavimą:<text:s/><text:tab/><text:tab/></text:p>
      <text:p text:style-name="P84">8.1. santuokos įregistravimą ir santuokos liudijimo išdavimą<text:tab/>115 eurų</text:p>
      <text:p text:style-name="P85">8.2. vaiko gimimo įregistravimą ir gimimo liudijimo išdavimą<text:s/><text:tab/>5 eurai</text:p>
      <text:p text:style-name="P86">9. Už atliekamus notarinius veiksmus:<text:tab/><text:tab/></text:p>
      <text:p text:style-name="P87">9.1. sandorių patvirtinimą:<text:tab/><text:tab/></text:p>
      <text:p text:style-name="P88">9.1.1. įgaliojimo patvirtinimą<text:tab/><text:tab/>10 eurų</text:p>
      <text:p text:style-name="P89">9.1.2. testamento patvirtinimą<text:tab/><text:tab/>20 eurų</text:p>
      <text:p text:style-name="P90">9.1.3. kitų sandorių patvirtinimą<text:tab/><text:tab/>20 eurų</text:p>
      <text:p text:style-name="P91">9.2. dokumentų nuorašų ir jų išrašų tikrumo paliudijimą<text:tab/>5 eurai už puslapį</text:p>
      <text:p text:style-name="P92">9.3. parašo dokumentuose tikrumo paliudijimą<text:tab/><text:tab/>5 eurai</text:p>
      <text:p text:style-name="P93">9.4. dokumentų vertimo iš vienos kalbos į kitą tikrumo paliudijimą (už puslapį):</text:p>
      <text:p text:style-name="P94">9.4.1. iš užsienio kalbų į lietuvių kalbą<text:tab/><text:tab/>5 eurai</text:p>
      <text:p text:style-name="P95">9.4.2. iš lietuvių kalbos į užsienio kalbas<text:tab/><text:tab/>5 eurai</text:p>
      <text:p text:style-name="P96">9.5. fakto, kad pilietis gyvas ir yra tam tikroje vietovėje, patvirtinimą<text:tab/><text:tab/>10 eurų</text:p>
      <text:p text:style-name="P97">9.6. asmeninio testamento priėmimą saugoti<text:tab/><text:tab/><text:tab/>15 eurų</text:p>
      <text:p text:style-name="P98">9.7. dokumentų pateikimo laiko patvirtinimą<text:tab/><text:tab/><text:tab/>15 eurų</text:p>
      <text:p text:style-name="P99">9.8. jūrinio protesto akto priėmimą<text:tab/><text:tab/><text:tab/>35 eurai</text:p>
      <text:p text:style-name="P100">10. Už konsulinės pažymos išdavimą<text:tab/><text:tab/><text:tab/>25 eurai</text:p>
      <text:p text:style-name="P101">11. Už dokumentų pareikalavimą iš Lietuvos Respublikos ar buvimo valstybės institucijų<text:tab/><text:tab/><text:tab/>5 eurai</text:p>
      <text:p text:style-name="P102">12. Už dokumentų dėl leidimo įvežti (išvežti) ginklą gavimo priėmimą ir perdavimą<text:tab/><text:tab/><text:tab/>15 eurų</text:p>
      <text:p text:style-name="P103">13. Už pinigų, brangenybių, vertybinių popierių ir dokumentų saugojimą<text:tab/><text:tab/><text:tab/>10 eurų per mėnesį</text:p>
      <text:p text:style-name="P104"/>
      <text:p text:style-name="P105">14. Už pinigų pasinaudojant Užsienio reikalų ministerijos ar konsulinių įstaigų sąskaitomis pervedimą:<text:s/><text:tab/><text:tab/></text:p>
      <text:p text:style-name="P106">14.1. iki 115 eurų vertės<text:tab/><text:tab/><text:tab/>15 eurų</text:p>
      <text:p text:style-name="P107">14.2. daugiau kaip 115 eurų vertės<text:tab/><text:tab/><text:tab/>20 eurų</text:p>
      <text:p text:style-name="P108">15. Už kitas paslaugas:<text:tab/><text:tab/></text:p>
      <text:p text:style-name="P109">15.1. testamento surašymą<text:tab/><text:tab/><text:tab/>30 eurų</text:p>
      <text:p text:style-name="P110">15.2. įgaliojimo surašymą<text:tab/><text:tab/><text:tab/>25 eurai</text:p>
      <text:p text:style-name="P111">15.3. kitų sandorių ar pareiškimų surašymą<text:tab/><text:tab/><text:tab/>25 eurai</text:p>
      <text:p text:style-name="P112">16. Už konsulinius veiksmus, atliekamus ne diplomatinėje atstovybėje ar konsulinėje įstaigoje, o kitose patalpose, švenčių, poilsio dienomis, naktį</text:p>
      <text:p text:style-name="P113">dvigubas atitinkamo<text:s/></text:p>
      <text:p text:style-name="P114">konsulinio veiksmo<text:s/></text:p>
      <text:p text:style-name="P115">atlikimo tarifas<text:s/></text:p>
      <text:p text:style-name="P116">(pareiškėjas taip pat<text:s/></text:p>
      <text:p text:style-name="P117">apmoka būtinas faktines<text:s/></text:p>
      <text:p text:style-name="P118">transporto ir kitas<text:s/></text:p>
      <text:p text:style-name="P119">išlaidas, įskaitant<text:s/></text:p>
      <text:p text:style-name="P120">nakvynės viešbutyje<text:s/></text:p>
      <text:p text:style-name="P121">išlaidas ir<text:s/></text:p>
      <text:p text:style-name="P122">komandiruotpinigius)</text:p>
      <text:p text:style-name="P123"/>
      <text:p text:style-name="P124"><text:span text:style-name="T125">Pastaba.</text:span><text:s/>Kai konsulas atvyksta aptarnauti gyventojų į vieną ar kitą vietovę ir ten atlieka šiame<text:span text:style-name="T126"><text:s/></text:span>punkte nurodytą konsulinį veiksmą, konsulinis mokestis nedidinamas.</text:p>
      <text:p text:style-name="P127">_________________</text:p>
      <text:p text:style-name="P128"/>
      <text:soft-page-break/>
      <text:p text:style-name="P129">Patvirtinta</text:p>
      <text:p text:style-name="P130">Lietuvos Respublikos Vyriausybės 1994 m. lapkričio 16 d. nutarimu Nr. 1135</text:p>
      <text:p text:style-name="P131">(Lietuvos Respublikos Vyriausybės 2007 m. gruodžio 12 d. nutarimo Nr. 1356 redakcija)</text:p>
      <text:p text:style-name="Normal"/>
      <text:p text:style-name="P132"><text:span text:style-name="T133">LIETUVOS RESPUBLIKOS KONSULINIO MOKESČIO MOKĖJIMO IR GRĄŽINIMO TVARKOS APRAŠAS</text:span></text:p>
      <text:p text:style-name="P134"/>
      <text:p text:style-name="P135">1. Konsulinis mokestis už Lietuvos Respublikos konsulinio mokesčio įstatymo 3 straipsnyje numatytus Lietuvos Respublikos diplomatinių atstovybių ir konsulinių įstaigų (toliau vadinama – konsulinės įstaigos) atliekant konsulines funkcijas vykdomus veiksmus, išduodamus teisinę galią turinčius dokumentus ir teikiamas kitas paslaugas (toliau vadinama – konsuliniai veiksmai) imamas bet kuria konvertuojamąja valiuta arba litais (eurais nustatytą tarifą perskaičiavus į kitą konvertuojamąją valiutą arba į litus pagal oficialų tos valstybės centrinio banko nustatytą konvertuojamos valiutos kursą arba Lietuvos banko nustatytą konvertuojamosios valiutos ir lito santykį).<text:s/></text:p>
      <text:p text:style-name="P136">2. Konsulinis mokestis sumokamas grynaisiais pinigais, banko čekiu arba mokėjimo pavedimu į konsulinių įstaigų užsienyje atidarytas sąskaitas prieš atliekant konsulinius veiksmus.<text:s/></text:p>
      <text:p text:style-name="P137">3. Konsulinės 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p>
      <text:p text:style-name="P138">4. Už Užsienio reikalų ministerijos Konsulinio departamento atliekamą dokumentų legalizavimą ir tvirtinimą pažyma (<text:span text:style-name="T139">Apostille</text:span>) konsulinis 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p>
      <text:p text:style-name="P140">5. Konsulinio mokesčio permoka grąžinama Lietuvos Respublikos konsulinio mokesčio įstatymo 8 straipsnyje numatytais atvejais.</text:p>
      <text:p text:style-name="P141">6. Konsulinio mokesčio permoka grąžinama, jeigu prašymas ją grąžinti pateikiamas ne vėliau kaip per 5 metus nuo mokesčio sumokėjimo.<text:s/></text:p>
      <text:p text:style-name="P142">7. Konsulinio mokesčio permoka užsienyje grąžinama po to, kai mokėtojas pateikia konsulinei įstaigai, kuriai sumokėtas mokestis, prašymą ją grąžinti ir dokumentą, patvirtinantį, kad mokestis sumokėtas.<text:s/></text:p>
      <text:p text:style-name="P143">8. Konsulinio mokesčio permoka, sumokėta už Užsienio reikalų ministerijos Konsulinio departamento atliekamą dokumentų legalizavimą ir tvirtinimą pažyma (<text:span text:style-name="T144">Apostille</text:span>), grąžinama, kai mokėtojas valstybinei mokesčių inspekcijai, į kurios surenkamąją sąskaitą mokestis sumokėtas, pateikia prašymą ją grąžinti. Šiuo atveju valstybinei mokesčių inspekcijai turi būti pateikiama Užsienio reikalų ministerijos Konsulinio departamento išvada dėl mokesčio permokos grąžinimo ir dokumentas, patvirtinantis, kad mokestis sumokėtas.</text:p>
      <text:p text:style-name="P145"/>
      <text:p text:style-name="P1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3:29:00Z</meta:creation-date>
    <dc:date>2016-12-16T13:29:00Z</dc:date>
    <meta:print-date>2007-12-21T08:17:00Z</meta:print-date>
    <meta:template xlink:href="Normal.dotm" xlink:type="simple"/>
    <meta:editing-cycles>2</meta:editing-cycles>
    <meta:editing-duration>PT0S</meta:editing-duration>
    <meta:document-statistic meta:page-count="4" meta:paragraph-count="146" meta:word-count="1357" meta:character-count="9685" meta:row-count="423" meta:non-whitespace-character-count="8474"/>
  </office:meta>
</office:document-meta>
</file>