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SPALIO 1 D. NUTARIMO NR. 1179 „DĖL LIETUVOS RESPUBLIKOS TARPTAUTINIŲ SUTARČIŲ RENGIMO IR SUDARYMO TAISYKLIŲ PATVIRTINIMO“ PAKEITIMO</text:span></text:p>
      <text:p text:style-name="Normal"/>
      <text:p text:style-name="P17">2007 m. gruodžio 19 d. Nr. 1349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1. Pakeisti Lietuvos Respublikos tarptautinių sutarčių rengimo ir sudarymo taisykles, patvirtintas Lietuvos Respublikos Vyriausybės 2001 m. spalio 1 d. nutarimu Nr. 1179 „Dėl Lietuvos Respublikos tarptautinių sutarčių rengimo ir sudarymo taisyklių patvirtinimo“ (Žin., 2001, Nr.<text:s/><text:a xlink:href="http://www3.lrs.lt/cgi-bin/preps2?a=150820&amp;b=" office:target-frame-name="_top" xlink:show="replace">84-2938</text:a>; 2004, Nr.<text:s/><text:a xlink:href="https://www.e-tar.lt/portal/lt/legalAct/TAR.3D9C6FA98E25" office:target-frame-name="_blank" xlink:show="new"><text:span text:style-name="T25">175-6497</text:span></text:a>; 2005, Nr.<text:s/><text:a xlink:href="https://www.e-tar.lt/portal/lt/legalAct/TAR.F06B64F73A9F" office:target-frame-name="_blank" xlink:show="new"><text:span text:style-name="T26">151-5551</text:span></text:a>):</text:p>
      <text:p text:style-name="P27">1.1. Įrašyti 10 punkte vietoj žodžių „viešoji įstaiga Vertimo, dokumentacijos ir informacijos centras“ žodžius „Lietuvos Respublikos Vyriausybės kanceliarija“.</text:p>
      <text:p text:style-name="P28">1.2. Įrašyti 23 punkte vietoj žodžių „viešosios įstaigos Vertimo, dokumentacijos ir informacijos centro“ žodžius „Lietuvos Respublikos Vyriausybės kanceliarijos“.</text:p>
      <text:p text:style-name="P29">2. Šis nutarimas įsigalioja nuo 2008 m. sausio 1 dienos.</text:p>
      <text:p text:style-name="P30"/>
      <text:p text:style-name="P31"/>
      <text:p text:style-name="P32"/>
      <text:p text:style-name="P33">Ministras Pirmininkas<text:tab/>Gediminas Kirkilas</text:p>
      <text:p text:style-name="Normal"/>
      <text:p text:style-name="Normal"/>
      <text:p text:style-name="Normal"/>
      <text:p text:style-name="P34">Užsienio reikalų ministras<text:tab/>Petras Vaitie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9T08:02:00Z</meta:creation-date>
    <dc:date>2018-03-29T08:02:00Z</dc:date>
    <meta:print-date>2007-12-20T13:4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64" meta:character-count="1334" meta:row-count="75" meta:non-whitespace-character-count="1200"/>
  </office:meta>
</office:document-meta>
</file>