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ŪKIO MINISTRO</text:p>
      <text:p text:style-name="P2">ĮSAKYMAS</text:p>
      <text:p text:style-name="P3"/>
      <text:p text:style-name="P4"><text:span text:style-name="T5">DĖL LIETUVOS RESPUBLIKOS ŪKIO MINISTRO 2005 M. SPALIO 7 D. ĮSAKYMO NR. 4-350 „DĖL ELEKTROS ENERGIJOS TIEKIMO IR NAUDOJIMO TAISYKLIŲ PATVIRTINIMO“ PAKEITIMO</text:span></text:p>
      <text:p text:style-name="P6"/>
      <text:p text:style-name="P7">2007 m. gruodžio 12 d. Nr. 4-522<text:s/></text:p>
      <text:p text:style-name="P8">Vilnius</text:p>
      <text:p text:style-name="Normal"/>
      <text:p text:style-name="Normal"/>
      <text:p text:style-name="P9"><text:span text:style-name="T10">Pakeičiu</text:span><text:s/>Elektros energijos tiekimo ir naudojimo taisykles, patvirtintas Lietuvos Respublikos ūkio ministro 2005 m. spalio 7 d. įsakymu Nr. 4-350 „Dėl Elektros energijos tiekimo ir naudojimo taisyklių patvirtinimo“ (Žin., 2005, Nr.<text:s/><text:a xlink:href="https://www.e-tar.lt/portal/lt/legalAct/TAR.42DFBBD660D0" office:target-frame-name="_blank" xlink:show="new"><text:span text:style-name="T11">120-4328</text:span></text:a>):</text:p>
      <text:p text:style-name="P12">1. Išdėstau 68 punktą taip:</text:p>
      <text:p text:style-name="P13">„68. Pirma (I) aprūpinimo elektra patikimumo kategorija. Operatorius ir vartotojas gali susitarti dėl pirmos (I) aprūpinimo elektra patikimumo kategorijos taikymo ir sutartyje nustatyti, kad iki operatoriaus ir vartotojo elektros tinklų nuosavybės ribos įrengiamos elektros linijos iš dviejų arba daugiau nepriklausomų elektros šaltinių ir aprūpinimas elektros energija ties operatoriaus ir vartotojo elektros tinklų nuosavybės riba turi būti atkurtas nors iš vieno elektros šaltinio per laikotarpį, kuris paprastai turi būti ne ilgesnis nei 2,5 valandos, jei sutartis nenustato kitokio laikotarpio. Tuo atveju, kai vartotojui, kurio elektros įrenginiai yra prijungti prie elektros energijos perdavimo tinklo iki Lietuvos Respublikos elektros energetikos įstatymo įsigaliojimo ir jam yra suteikta pirma (I) aprūpinimo elektra patikimumo kategorija ir kai vartotojas yra aprūpinamas elektra ne mažiau kaip iš dviejų nepriklausomų elektros šaltinių, pasirašius atskirą susitarimą tarp perdavimo sistemos operatoriaus ir vartotojo, vartotojui pageidaujant gali būti nustatyta, kad šiam vartotojui aprūpinimas elektra ties operatoriaus ir vartotojo elektros tinklų nuosavybės riba negali būti nutrauktas ilgesniam laikui, nei to reikia automatiniam perjungimui nuo vieno nepriklausomo elektros šaltinio prie kito. Šiame perdavimo sistemos operatoriaus ir vartotojo susitarime taip pat gali būti numatytos ir išlaidų, susijusių su aprūpinimo elektra patikimumo užtikrinimu, kompensavimu bei kitos sąlygos, susijusios su aprūpinimo elektra patikimumo užtikrinimu.</text:p>
      <text:p text:style-name="P14">Nepriklausomų elektros šaltinių remonto metu, nutrūkus aprūpinimui elektra iš likusių kitų nepriklausomų šaltinių, galimas elektros energijos aprūpinimo pertrūkis iki 24 valandų, išskyrus atvejus, kai objektyviai reikia daugiau laiko gedimui, sutrikimui ar avarijai pašalinti, atliekamas remontas ar ilgesnį laiką nustato teisės aktai arba sutartis. Nepriklausomų elektros šaltinių sąvoka apibrėžta Elektros įrenginių įrengimo taisyklėse.“</text:p>
      <text:p text:style-name="P15">2. Išdėstau 70 punktą taip:</text:p>
      <text:p text:style-name="P16">„70. Aprūpinimo elektra patikimumas ties operatoriaus ir vartotojo elektros tinklų nuosavybės riba gali nesutapti su vartotojo elektros imtuvų kategorijomis. Kai vartotojui yra būtinas didesnis aprūpinimo elektra patikimumas, nei operatorius gali užtikrinti, nepertraukiamą aprūpinimą elektra vartotojas turi užsitikrinti iš nuosavų nepriklausomų autonominių elektros energijos šaltinių (elektros generatoriaus, akumuliatorių baterijos ar pan.).“</text:p>
      <text:p text:style-name="P17"/>
      <text:p text:style-name="P18"/>
      <text:p text:style-name="P19"/>
      <text:p text:style-name="P20">ŪKIO MINISTRAS<text:tab/>VYTA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user</dc:creator>
    <meta:creation-date>2017-02-20T13:02:00Z</meta:creation-date>
    <dc:date>2017-02-20T13:02:00Z</dc:date>
    <meta:template xlink:href="Normal.dotm" xlink:type="simple"/>
    <meta:editing-cycles>2</meta:editing-cycles>
    <meta:editing-duration>PT0S</meta:editing-duration>
    <meta:document-statistic meta:page-count="1" meta:paragraph-count="26" meta:word-count="409" meta:character-count="3109" meta:row-count="94" meta:non-whitespace-character-count="2726"/>
  </office:meta>
</office:document-meta>
</file>