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555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1">Lietuvos Respublikos Vyriausybė</text:p>
      <text:p text:style-name="P12"/>
      <text:p text:style-name="P13">NUTARIMAS</text:p>
      <text:p text:style-name="P14"><text:span text:style-name="T15">DĖL<text:s/></text:span><text:span text:style-name="T16">LIETUVOS RESPUBLIKOS VYRIAUSYBĖS 2007 M. LIEPOS 11 D. NUTARIMO NR. 729 „DĖL SOCIALINIO DIALOGO LIETUVOJE STIPRINIMO 2007–2011 METŲ PROGRAMOS PATVIRTINIMO“ PAKEITIMO</text:span></text:p>
      <text:p text:style-name="Normal"/>
      <text:p text:style-name="P17">2007<text:s/>m. gruodžio 12 d. Nr. 1326</text:p>
      <text:p text:style-name="P18">Vilnius</text:p>
      <text:p text:style-name="P19"/>
      <text:p text:style-name="P20">Lietuvos Respublikos Vyriausybė<text:span text:style-name="T21"><text:s/></text:span><text:span text:style-name="T22">nutari</text:span><text:span text:style-name="T23">a</text:span>:</text:p>
      <text:p text:style-name="P24">Pakeisti Socialinio dialogo Lietuvoje stiprinimo 2007–2011 metų programą, patvirtintą Lietuvos Respublikos Vyriausybės 2007 m. liepos 11 d. nutarimu Nr. 729 „Dėl Socialinio dialogo Lietuvoje stiprinimo 2007–2011 metų programos patvirtinimo“ (Žin., 2007, Nr. <text:a xlink:href="https://www.e-tar.lt/portal/lt/legalAct/TAR.48D5A90B34F4" office:target-frame-name="_blank" xlink:show="new"><text:span text:style-name="T25">80-3246</text:span></text:a>):</text:p>
      <text:p text:style-name="P26">1. Įrašyti 16.7 punkte po žodžio „savivaldybėse“ žodžius „pritaikyti darbui profesinių sąjungų patalpas (daryti jų einamąjį remontą)“. <text:s/></text:p>
      <text:p text:style-name="P27">2. Priede „Socialinio dialogo Lietuvoje stiprinimo 2007–2011 metų programos įgyvendinimo priemonės“:</text:p>
      <text:p text:style-name="P28">2.1. Įrašyti 4.1 punkto skiltyje „2007 metais“ vietoj skaičiaus „42000“ skaičių „22000“. <text:s/></text:p>
      <text:p text:style-name="P29">2.2. Įrašyti 6.1 punkto skiltyje „2007 metais“ vietoj skaičiaus „140000“ skaičių „95000“. <text:s/></text:p>
      <text:p text:style-name="P30">2.3. Įrašyti 7 punkto skiltyje „Uždaviniai“ po žodžio „savivaldybėse“ žodžius „pritaikyti darbui profesinių sąjungų patalpas (daryti jų einamąjį remontą)“. <text:s/></text:p>
      <text:p text:style-name="P31">2.4. Įrašyti 7.1 punkte po žodžio „savivaldybėse“ žodžius „pritaikyti darbui profesinių sąjungų patalpas (daryti jų einamąjį remontą)“ ir skiltyje „2007 metais“ vietoj skaičiaus „80000“ – skaičių „360000“. <text:s/></text:p>
      <text:p text:style-name="P32">2.5. Įrašyti 7.2 punkto skiltyje „2007 metais“ vietoj skaičiaus „51000“ skaičių „31000“. <text:s/></text:p>
      <text:p text:style-name="P33">2.6. Įrašyti 7.3 punkto skiltyje „2007 metais“ vietoj skaičiaus „366000“ skaičių „171000“. <text:s/></text:p>
      <text:p text:style-name="P34"/>
      <text:p text:style-name="P35"/>
      <text:p text:style-name="P36">Ministras Pirmininkas<text:tab/>Gediminas Kirkilas</text:p>
      <text:p text:style-name="Normal"/>
      <text:p text:style-name="P37">Socialinės apsaugos ir<text:s/>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7-06T06:30:00Z</meta:creation-date>
    <dc:date>2015-07-06T06:30:00Z</dc:date>
    <meta:print-date>2007-12-18T11:14:00Z</meta:print-date>
    <meta:template xlink:href="Normal" xlink:type="simple"/>
    <meta:editing-cycles>2</meta:editing-cycles>
    <meta:editing-duration>PT0S</meta:editing-duration>
    <meta:document-statistic meta:page-count="1" meta:paragraph-count="20" meta:word-count="225" meta:character-count="1741" meta:row-count="66" meta:non-whitespace-character-count="1536"/>
  </office:meta>
</office:document-meta>
</file>