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2.5%"/>
    </style:style>
    <style:style style:name="T32" style:parent-style-name="DefaultParagraphFont" style:family="text">
      <style:text-properties style:text-position="super 62.5%"/>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3937in"/>
    </style:style>
    <style:style style:name="T39" style:parent-style-name="DefaultParagraphFont" style:family="text">
      <style:text-properties style:text-position="super 62.5%"/>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3937in"/>
    </style:style>
    <style:style style:name="T44" style:parent-style-name="DefaultParagraphFont" style:family="text">
      <style:text-properties fo:letter-spacing="0.0013in"/>
    </style:style>
    <style:style style:name="T45" style:parent-style-name="DefaultParagraphFont" style:family="text">
      <style:text-properties style:text-position="super 62.5%"/>
    </style:style>
    <style:style style:name="T46" style:parent-style-name="DefaultParagraphFont" style:family="text">
      <style:text-properties style:text-position="super 62.5%"/>
    </style:style>
    <style:style style:name="T47" style:parent-style-name="DefaultParagraphFont" style:family="text">
      <style:text-properties fo:letter-spacing="0.0013in"/>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2.5%"/>
    </style:style>
    <style:style style:name="T50" style:parent-style-name="DefaultParagraphFont" style:family="text">
      <style:text-properties fo:letter-spacing="0.0013in"/>
    </style:style>
    <style:style style:name="P51" style:parent-style-name="Normal" style:family="paragraph">
      <style:paragraph-properties fo:text-align="justify" fo:text-indent="0.3937in"/>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text:span text:style-name="T15">DĖL<text:s/></text:span><text:span text:style-name="T16">LIETUVOS RESPUBLIKOS VYRIAUSYBĖS 2002 M. BIRŽELIO 24 D. NUTARIMO NR. 966 „DĖL KONKURSŲ Į VALSTYBĖS TARNAUTOJO PAREIGAS ORGANIZAVIMO TVARKOS APRAŠO PATVIRTINIMO“ PAKEITIMO</text:span></text:p>
      <text:p text:style-name="Normal"/>
      <text:p text:style-name="P17">2007 m. gruodžio 12 d. Nr. 1323</text:p>
      <text:p text:style-name="P18">Vilnius</text:p>
      <text:p text:style-name="P19"/>
      <text:p text:style-name="P20">Lietuvos Respublikos Vyriausybė<text:span text:style-name="T21"><text:s/></text:span><text:span text:style-name="T22">nutari</text:span><text:span text:style-name="T23">a</text:span>:</text:p>
      <text:p text:style-name="P24">Pakeisti Konkursų į valstybės tarnautojo pareigas organizavimo tvarkos aprašą, patvirtintą Lietuvos Respublikos Vyriausybės 2002 m. birželio 24 d. nutarimu Nr. 966 „Dėl Konkursų į valstybės tarnautojo pareigas organizavimo tvarkos aprašo patvirtinimo“ (Žin., 2002, Nr.<text:s/><text:a xlink:href="https://www.e-tar.lt/portal/lt/legalAct/TAR.72DD69421135" office:target-frame-name="_blank" xlink:show="new"><text:span text:style-name="T25">65-2654</text:span></text:a>; 2006, Nr.<text:s/><text:a xlink:href="https://www.e-tar.lt/portal/lt/legalAct/TAR.655335CEF4D2" office:target-frame-name="_blank" xlink:show="new"><text:span text:style-name="T26">73-2784</text:span></text:a>; 2007, Nr.<text:s/><text:a xlink:href="https://www.e-tar.lt/portal/lt/legalAct/TAR.DC01CAFA6541" office:target-frame-name="_blank" xlink:show="new"><text:span text:style-name="T27">103-4210</text:span></text:a>):</text:p>
      <text:p text:style-name="P28">1. Papildyti šiuo 64<text:span text:style-name="T29">2</text:span><text:s/>punktu:</text:p>
      <text:p text:style-name="P30">„64<text:span text:style-name="T31">2</text:span>.<text:span text:style-name="T32"><text:s/></text:span>Valstybės tarnautoją į pareigas priimantis asmuo, Lietuvos Respublikos korupcijos prevencijos įstatymo (Žin., 2002, Nr. <text:a xlink:href="https://www.e-tar.lt/portal/lt/legalAct/TAR.4DBDE27621A2" office:target-frame-name="_blank" xlink:show="new"><text:span text:style-name="T33">57-2297</text:span></text:a>) 9 straipsnyje nustatytais atvejais ir tvarka priėmęs sprendimą kreiptis į kompetentingą valstybės instituciją dėl informacijos apie asmenį, siekiantį eiti pareigas valstybės ar savivaldybės įstaigoje, į šią instituciją kreipiasi ne anksčiau kaip po 3 darbo dienų ir ne vėliau kaip po 6 darbo dienų po konkurso pabaigos.“</text:p>
      <text:p text:style-name="P34">2. Išdėstyti 65 punktą taip:</text:p>
      <text:p text:style-name="P35">„65. Jeigu konkursą laimėjęs asmuo iki įsakymo priimti jį į valstybės tarnautojo pareigas, dėl kurių buvo organizuojamas konkursas, priėmimo atsisako eiti šias pareigas, į pareigas gali būti priimamas antrasis pagal išlaikyto egzamino rezultatus pretendentas, jam atsisakius – kitas ir taip toliau.<text:s/></text:p>
      <text:p text:style-name="P36">Šio Aprašo 64<text:span text:style-name="T37">1</text:span><text:s/>punkte nurodytu atveju gavus kompetentingos valstybės institucijos išvadą, kad konkursą laimėjusiam asmeniui negali būti išduotas asmens patikimumo pažymėjimas arba leidimas dirbti ar susipažinti su įslaptinta informacija, taip pat konkursą laimėjusiam asmeniui atsisakius eiti pareigas, į pareigas gali būti priimamas antrasis pagal išlaikyto egzamino rezultatus pretendentas. Šis pretendentas į pareigas gali būti priimamas gavus kompetentingos institucijos išvadą, kad jam gali būti išduotas asmens patikimumo pažymėjimas arba leidimas dirbti ar susipažinti su įslaptinta informacija. Gavus kompetentingos valstybės institucijos išvadą, kad šiam asmeniui negali būti išduotas asmens patikimumo pažymėjimas arba leidimas dirbti ar susipažinti su įslaptinta informacija, taip pat jam atsisakius eiti pareigas, šiame punkte nustatyta tvarka į pareigas gali būti priimamas kitas iš eilės pagal išlaikyto egzamino rezultatus pretendentas ir taip toliau. Antrojo ar kito iš eilės pagal išlaikyto egzamino rezultatus pretendento tikrinimo procedūra pradedama, jeigu šis pretendentas sutinka eiti valstybės tarnautojo pareigas, dėl kurių buvo organizuojamas konkursas.</text:p>
      <text:p text:style-name="P38">Šio Aprašo 64<text:span text:style-name="T39">2</text:span><text:s/>punkte nurodytais atvejais gavus kompetentingos valstybės institucijos informaciją apie asmenį, siekiantį eiti pareigas valstybės ar savivaldybės įstaigoje, ir šios informacijos pagrindu valstybės tarnautoją į pareigas priimančiam asmeniui priėmus sprendimą nepriimti jo į konkurso būdu laimėtas pareigas arba konkursą laimėjusiam asmeniui atsisakius eiti pareigas, į pareigas gali būti priimamas antrasis pagal išlaikyto egzamino rezultatus pretendentas. Valstybės tarnautoją į pareigas priimančiam asmeniui šio Aprašo 64<text:span text:style-name="T40">2</text:span><text:s/>punkte nurodytais atvejais priėmus sprendimą kreiptis į kompetentingą valstybės<text:s/><text:soft-page-break/>instituciją dėl informacijos apie antrąjį pagal išlaikyto egzamino rezultatus pretendentą ir gavus iš šios institucijos apie jį tokią informaciją bei valstybės tarnautoją į pareigas priimančiam asmeniui priėmus sprendimą nepriimti jo į pareigas, taip pat jam atsisakius eiti pareigas, šiame punkte nustatyta tvarka į pareigas gali būti priimamas kitas iš eilės pagal išlaikyto egzamino rezultatus pretendentas ir taip toliau. Dėl informacijos apie antrąjį ar kitą iš eilės pagal išlaikyto egzamino rezultatus pretendentą gavimo į kompetentingą valstybės instituciją gali būti kreipiamasi, jeigu šis pretendentas sutinka eiti valstybės tarnautojo pareigas, dėl kurių buvo organizuojamas konkursas.“<text:s/></text:p>
      <text:p text:style-name="P41">3. Išdėstyti 66<text:span text:style-name="T42">1<text:s/></text:span>punktą taip:</text:p>
      <text:p text:style-name="P43"><text:span text:style-name="T44">„</text:span>66<text:span text:style-name="T45">1</text:span>.<text:span text:style-name="T46"><text:s/></text:span><text:span text:style-name="T47">Jeigu valstybės tarnautojo pareigybės aprašyme yra nustatytas specialus reikalavimas atitikti teisės aktuose nustatytus reikalavimus, būtinus išduodant asmens patikimumo pažymėjimą arba leidimą dirbti ar susipažinti su įslaptinta informacija, konkursą laimėjęs asmuo priimamas į pareigas ne vėliau kaip per 14 kalendorinių dienų po to, kai valstybės tarnautoją į pareigas priimantis asmuo gauna kompetentingos valstybės institucijos išvadą, kad šiam asmeniui gali būti išduotas asmens patikimumo pažymėjimas arba leidimas dirbti ar susipažinti su įslaptinta informacija.</text:span><text:s/></text:p>
      <text:p text:style-name="P48">Konkursą laimėjęs asmuo, kuris šio Aprašo 64<text:span text:style-name="T49">2</text:span><text:s/>punkte nurodytais atvejais buvo tikrinamas kompetentingos institucijos,<text:s/><text:span text:style-name="T50">priimamas į pareigas arba priimamas sprendimas nepriimti jo į pareigas ne vėliau kaip per 14 kalendorinių dienų po to, kai valstybės tarnautoją į pareigas priimantis asmuo gauna kompetentingos valstybės institucijos informaciją apie asmenį, siekiantį eiti pareigas valstybės ar savivaldybės įstaigoje.<text:s/></text:span></text:p>
      <text:p text:style-name="P51">Konkursą laimėjusio asmens ir valstybės tarnautoją į pareigas priimančio asmens susitarimu šiame punkte nustatytas priėmimo į pareigas terminas gali būti pratęstas.“</text:p>
      <text:p text:style-name="P52"/>
      <text:p text:style-name="P53"/>
      <text:p text:style-name="P54"/>
      <text:p text:style-name="P55">Ministras Pirmininkas<text:tab/>Gediminas Kirkilas</text:p>
      <text:p text:style-name="Normal"/>
      <text:p text:style-name="Normal"/>
      <text:p text:style-name="Normal"/>
      <text:p text:style-name="Normal">Susisiekimo ministras,</text:p>
      <text:p text:style-name="P56">l. e. vidaus reikalų ministro pareiga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09T22:31:00Z</meta:creation-date>
    <dc:date>2019-01-09T22:31:00Z</dc:date>
    <meta:print-date>2007-12-18T11:00:00Z</meta:print-date>
    <meta:template xlink:href="Normal.dotm" xlink:type="simple"/>
    <meta:editing-cycles>2</meta:editing-cycles>
    <meta:editing-duration>PT0S</meta:editing-duration>
    <meta:document-statistic meta:page-count="2" meta:paragraph-count="41" meta:word-count="690" meta:character-count="5598" meta:row-count="137" meta:non-whitespace-character-count="4949"/>
  </office:meta>
</office:document-meta>
</file>