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SUSISIEKIMO MINISTRO 2002 M. GEGUŽĖS 20 D. ĮSAKYMO NR. 3-228 „D</text:span><text:span text:style-name="T6">ĖL NUOLATINĖS KELIŲ PRIEŽIŪROS IR PLĖTROS PROGRAMOS KOMISIJOS PERSONALINĖS SUDĖTIES PATVIRTINIMO“ PAKEITIMO</text:span></text:p>
      <text:p text:style-name="P7"/>
      <text:p text:style-name="P8">2007 m. gruodžio 6 d. Nr. 3-396<text:s/></text:p>
      <text:p text:style-name="P9">Vilnius</text:p>
      <text:p text:style-name="Normal"/>
      <text:p text:style-name="P10"><text:span text:style-name="T11">Pakeičiu</text:span><text:s/>Lietuvos Respublikos susisiekimo ministro 2002 m. gegužės 20 d. įsakymą Nr. 3-228 „Dėl nuolatinės Kelių priežiūros ir plėtros programos komisijos personalinės sudėties patvirtinimo“ (Žin., 2002, Nr.<text:s/><text:a xlink:href="https://www.e-tar.lt/portal/lt/legalAct/TAR.74DBA3D8049A" office:target-frame-name="_blank" xlink:show="new"><text:span text:style-name="T12">52-2024</text:span></text:a>; 2003, Nr.<text:s/><text:a xlink:href="https://www.e-tar.lt/portal/lt/legalAct/TAR.1EF11AE01AEE" office:target-frame-name="_blank" xlink:show="new"><text:span text:style-name="T13">114-5187</text:span></text:a>; 2005, Nr.<text:s/><text:a xlink:href="https://www.e-tar.lt/portal/lt/legalAct/TAR.10B04338D727" office:target-frame-name="_blank" xlink:show="new"><text:span text:style-name="T14">50-1652</text:span></text:a>, Nr.<text:s/><text:a xlink:href="https://www.e-tar.lt/portal/lt/legalAct/TAR.1491BFC12F39" office:target-frame-name="_blank" xlink:show="new"><text:span text:style-name="T15">137-4950</text:span></text:a>; 2006, Nr.<text:s/><text:a xlink:href="https://www.e-tar.lt/portal/lt/legalAct/TAR.1AAB83B50164" office:target-frame-name="_blank" xlink:show="new"><text:span text:style-name="T16">127-4863</text:span></text:a>) – išbraukiu iš nurodytuoju įsakymu patvirtintos komisijos Rimantą Večkį ir Sigitą Bublį ir įrašau į komisiją Daivą Kamarauskienę, Finansų ministerijos Biudžeto departamento direktorę, ir Šarūną Kliokį, asociacijos „Lietuvos keliai“ prezidentą.</text:p>
      <text:p text:style-name="P17"/>
      <text:p text:style-name="P18"/>
      <text:p text:style-name="P19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273" meta:row-count="37" meta:non-whitespace-character-count="1130"/>
  </office:meta>
</office:document-meta>
</file>