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text-position="super 62.5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631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631in"/>
        </style:tab-stops>
      </style:paragraph-properties>
      <style:text-properties style:font-style-complex="italic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P4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11"/><text:span text:style-name="T12">LIETUVOS RESPUBLIKOS DARBO KODEKSO 179</text:span><text:span text:style-name="T13">1</text:span><text:span text:style-name="T14"><text:s/>STRAIPSNIO PAKEITIMO ĮSTATYMAS</text:span></text:p>
      <text:p text:style-name="P15"/>
      <text:p text:style-name="P16">2007 m. gruodžio 4 d. Nr. X-1345</text:p>
      <text:p text:style-name="P17">Vilnius</text:p>
      <text:p text:style-name="P18"/>
      <text:p text:style-name="P19">(Žin., 2002, Nr.<text:s/><text:a xlink:href="https://www.e-tar.lt/portal/lt/legalAct/TAR.31185A622C9F" office:target-frame-name="_blank" xlink:show="new"><text:span text:style-name="T20">64-2569</text:span></text:a>; 2006, Nr.<text:s/><text:a xlink:href="https://www.e-tar.lt/portal/lt/legalAct/TAR.28D33022D8FF" office:target-frame-name="_blank" xlink:show="new"><text:span text:style-name="T21">72-2677</text:span></text:a>)</text:p>
      <text:p text:style-name="P22"/>
      <text:p text:style-name="P23"><text:span text:style-name="T24">1</text:span><text:span text:style-name="T25"><text:s/>straipsnis.<text:s/></text:span><text:span text:style-name="T26">179</text:span><text:span text:style-name="T27">1</text:span><text:span text:style-name="T28"><text:s/>straipsnio 2 dalies pakeitimas</text:span></text:p>
      <text:p text:style-name="P29">Pakeisti 179<text:span text:style-name="T30">1</text:span><text:s/>straipsnio 2 dalį ir ją išdėstyti taip:</text:p>
      <text:p text:style-name="P31">„2. Už šio straipsnio 1 dalyje nustatytų atostogų<text:s/>laiką mokama Ligos ir motinystės socialinio draudimo įstatymo nustatyta pašalpa.“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Šis įstatymas įsigalioja 2008 m. sausio 1 d.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<text:s/>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791 STRAIPSNIO PAKEITIMO ĮSTATYMAS</dc:title>
    <meta:initial-creator>Rima</meta:initial-creator>
    <dc:creator>adlibuser</dc:creator>
    <meta:creation-date>2017-06-30T22:16:00Z</meta:creation-date>
    <dc:date>2017-06-30T22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773" meta:row-count="21" meta:non-whitespace-character-count="677"/>
  </office:meta>
</office:document-meta>
</file>