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tab-stops>
          <style:tab-stop style:type="left" style:position="5.45in"/>
        </style:tab-stops>
      </style:paragraph-properties>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4923in" fo:background-color="#FFFFFF">
        <style:tab-stops>
          <style:tab-stop style:type="left" style:position="5.45in"/>
        </style:tab-stops>
      </style:paragraph-properties>
      <style:text-properties style:font-style-complex="italic"/>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KRAŠTO APSAUGOS SISTEMOS ORGANIZAVIMO IR KARO TARNYBOS ĮSTATYMO 68 STRAIPSNIO PAKEITIMO IR PAPILDYMO</text:p>
      <text:p text:style-name="P15">Į S T A T Y M A S</text:p>
      <text:p text:style-name="P16"/>
      <text:p text:style-name="P17">2007 m. gruodžio 4 d. Nr. X-1343</text:p>
      <text:p text:style-name="P18">Vilnius</text:p>
      <text:p text:style-name="P19"/>
      <text:p text:style-name="P20">(Žin., 1998, Nr.<text:s/><text:a xlink:href="https://www.e-tar.lt/portal/lt/legalAct/TAR.15C705E93776" office:target-frame-name="_blank" xlink:show="new"><text:span text:style-name="T21">49-1325</text:span></text:a>; 1999, Nr.<text:s/><text:a xlink:href="https://www.e-tar.lt/portal/lt/legalAct/TAR.D6C240000971" office:target-frame-name="_blank" xlink:show="new"><text:span text:style-name="T22">64-2069</text:span></text:a>; 2003, Nr.<text:s/><text:a xlink:href="https://www.e-tar.lt/portal/lt/legalAct/TAR.2FCD601F0B4E" office:target-frame-name="_blank" xlink:show="new"><text:span text:style-name="T23">32</text:span><text:span text:style-name="T24">-1308</text:span></text:a>; 2005, Nr.<text:s/><text:a xlink:href="https://www.e-tar.lt/portal/lt/legalAct/TAR.A6EF4B6F3E3A" office:target-frame-name="_blank" xlink:show="new"><text:span text:style-name="T25">28-875</text:span></text:a>; 2006, Nr.<text:s/><text:a xlink:href="https://www.e-tar.lt/portal/lt/legalAct/TAR.B13009B46413" office:target-frame-name="_blank" xlink:show="new"><text:span text:style-name="T26">72-2679</text:span></text:a>)</text:p>
      <text:p text:style-name="P27"/>
      <text:p text:style-name="P28"><text:span text:style-name="T29">1</text:span><text:span text:style-name="T30"><text:s/>straipsnis.<text:s/></text:span><text:span text:style-name="T31">68 straipsnio pakeitimas ir papildyma</text:span><text:span text:style-name="T32">s</text:span></text:p>
      <text:p text:style-name="P33">1. Pakeisti 68 straipsnio 6 dalį ir ją išdėstyti taip:</text:p>
      <text:p text:style-name="P34">“6. Šio įstatymo 59 straipsnyje numatytų nėštumo ir gimdymo atostogų laikotarpiu profesinės karo tarnybos kariams mokamas Vyriausybės nustatyta tvarka apskaičiuotas vidutinis jų atlyginimas, o<text:s/>vaiko priežiūros atostogų laikotarpiu nuo nėštumo ir gimdymo atostogų pabaigos, kol vaikui sueis vieni metai, – 100 procentų, o kol vaikui sueis dveji metai, – 85 procentai šia tvarka apskaičiuoto vidutinio jų atlyginimo.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text:s/>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35">2. Papildyti 68 straipsnį nauja 7 dalimi:</text:p>
      <text:p text:style-name="P36">“7. Jeigu profesinės karo tarnybos karys, kuris buvo ar yra išleistas vaiko priežiūros atostogų, kol vaikui sueis dveji metai, gauna atlyginimą, kuris yra mažesnis už šio straipsnio 6 dalyje nurodytą išmoką, laikotarpiu, kol vaikui sueis dveji metai, mokamas šios išmokos ir jo gaunamo atitinkamo mėnesio tarnybinio atlyginimo skirtumas.”</text:p>
      <text:p text:style-name="P37">3. Buvusią 68 straipsnio 7 dalį laikyti 8 dalimi, ją pakeisti ir išdėstyti taip:</text:p>
      <text:p text:style-name="P38">“8. Šio įstatymo 59 straipsnyje numatytų tėvystės atostogų laikotarpiu profesinės karo tarnybos kariui mokamas Vyriausybės nustatyta tvarka apskaičiuotas vidutinis jo atlyginimas, jeigu jis pripažino tėvystę.”</text:p>
      <text:p text:style-name="P39">4. Buvusią 8 dalį laikyti 9 dalimi.</text:p>
      <text:p text:style-name="P40"/>
      <text:p text:style-name="P41"><text:span text:style-name="T42">2</text:span><text:span text:style-name="T43"><text:s/>straipsnis.<text:s/></text:span><text:span text:style-name="T44">Įstatymo<text:s/></text:span><text:span text:style-name="T45">įsigaliojimas</text:span></text:p>
      <text:p text:style-name="P46">1. Šis įstatymas įsigalioja 2008 m. sausio 1 d.</text:p>
      <text:p text:style-name="P47">2. Įsigaliojus šiam įstatymui, profesinės karo tarnybos kariams iki tol mokama išmoka pagal Lietuvos Respublikos krašto apsaugos sistemos organizavimo ir karo tarnybos įstatymo 68<text:s/>straipsnio 6 dalį, vadovaujantis šio įstatymo nuostatomis, atitinkamai perskaičiuojama, padidinama ir (ar) pratęsiamas jos mokėjimo laikotarpis.</text:p>
      <text:p text:style-name="P48">3. 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49"/>
      <text:p text:style-name="P50"><text:span text:style-name="T51">3</text:span><text:span text:style-name="T52"><text:s/>straipsnis.<text:s/></text:span><text:span text:style-name="T53">Pa</text:span><text:span text:style-name="T54">siūlymai Vyriausybei</text:span></text:p>
      <text:p text:style-name="P55">Pasiūlyti Vyriausybei parengti ir iki 2009 m. sausio 1 d. patvirtinti vidutinio darbo užmokesčio (vidutinio atlyginimo) apskaičiavimo tvarką reglamentuojančių teisės aktų pakeitimus – nustatyti, kad nuo 2009 m. sausio 1 d. vidutinis<text:s/>darbo užmokestis (vidutinis atlyginimas), mokamas pareigūnams (profesinės karo tarnybos kariams) nėštumo ir gimdymo atostogų laikotarpiu<text:s/><text:soft-page-break/>bei vaiko priežiūros atostogų laikotarpiu, būtų apskaičiuojamas iš šešių paeiliui einančių mėnesių, buvusių prieš nėštumo ir gimdymo bei vaiko priežiūros atostogų suteikimo mėnesį.</text:p>
      <text:p text:style-name="P56"/>
      <text:p text:style-name="P57"/>
      <text:p text:style-name="P58"><text:span text:style-name="T59">Skelbiu šį Lietuvos Respublikos Seimo priimtą įstatymą.</text:span></text:p>
      <text:p text:style-name="P60"/>
      <text:p text:style-name="P61">RESPUBLIKOS PREZIDENTAS<text:tab/>VALDAS ADAMKUS</text:p>
      <text:p text:style-name="P62">______________</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68 STRAIPSNIO PAKEITIMO IR PAPILDYMO ĮSTATYMAS</dc:title>
    <meta:initial-creator>Rima</meta:initial-creator>
    <dc:creator>CLUSadmin</dc:creator>
    <meta:creation-date>2015-10-14T00:16:00Z</meta:creation-date>
    <dc:date>2015-10-14T00:16:00Z</dc:date>
    <meta:template xlink:href="Normal.dotm" xlink:type="simple"/>
    <meta:editing-cycles>2</meta:editing-cycles>
    <meta:editing-duration>PT0S</meta:editing-duration>
    <meta:document-statistic meta:page-count="2" meta:paragraph-count="23" meta:word-count="516" meta:character-count="3959" meta:row-count="88" meta:non-whitespace-character-count="3466"/>
  </office:meta>
</office:document-meta>
</file>