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text-align="justify" fo:margin-left="1.6736in" fo:text-indent="-1.1812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text-align="justify" fo:margin-left="1.6736in" fo:text-indent="-1.1812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background-color="#FFFFFF">
        <style:tab-stops>
          <style:tab-stop style:type="left" style:position="0.3402in"/>
        </style:tab-stops>
      </style:paragraph-properties>
    </style:style>
    <style:style style:name="P14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text-position="super 62.5%"/>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text-position="super 62.5%"/>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text-position="super 62.5%"/>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style:text-position="super 62.5%"/>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text-position="super 62.5%"/>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text-position="super 62.5%"/>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tab-stops>
          <style:tab-stop style:type="left" style:position="5.4569in"/>
        </style:tab-stops>
      </style:paragraph-properties>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background-color="#FFFFFF">
        <style:tab-stops>
          <style:tab-stop style:type="left" style:position="5.4569in"/>
        </style:tab-stops>
      </style:paragraph-properties>
      <style:text-properties style:font-style-complex="italic"/>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fo:text-align="center"/>
    </style:style>
    <style:style style:name="P264" style:parent-style-name="Normal" style:family="paragraph">
      <style:paragraph-properties fo:text-align="justify"/>
    </style:style>
  </office:automatic-styles>
  <office:body>
    <office:text text:use-soft-page-breaks="true">
      <text:p text:style-name="P1"><text:span text:style-name="T12"/><text:span text:style-name="T13">LIETUVOS RESPUBLIKOS LIGOS IR MOTINYSTĖS SOCIALINIO DRAUDIMO ĮSTATYMO 3, 5, 6, 8, 10, 15, 16, 17, 18, 18</text:span><text:span text:style-name="T14">1</text:span><text:span text:style-name="T15">, 18</text:span><text:span text:style-name="T16">3</text:span><text:span text:style-name="T17">, 19, 20, 21 STRAIPSNIŲ PAKEITIMO IR PAPILDYMO ĮSTATYMAS</text:span></text:p>
      <text:p text:style-name="P18"/>
      <text:p text:style-name="P19">2007 m. gruodžio 4 d. Nr. X-1338</text:p>
      <text:p text:style-name="P20">Vilnius</text:p>
      <text:p text:style-name="P21"/>
      <text:p text:style-name="P22">(Žin., 2000, Nr.<text:s/><text:a xlink:href="https://www.e-tar.lt/portal/lt/legalAct/TAR.068516AF734B" office:target-frame-name="_blank" xlink:show="new"><text:span text:style-name="T23">111-3574</text:span></text:a>; 2002, Nr.<text:s/><text:a xlink:href="https://www.e-tar.lt/portal/lt/legalAct/TAR.8650B5014E08" office:target-frame-name="_blank" xlink:show="new"><text:span text:style-name="T24">13-469</text:span></text:a>, Nr.<text:s/><text:a xlink:href="https://www.e-tar.lt/portal/lt/legalAct/TAR.A67EC51F0EB9" office:target-frame-name="_blank" xlink:show="new"><text:span text:style-name="T25">123-5535</text:span></text:a>, Nr.<text:s/><text:a xlink:href="https://www.e-tar.lt/portal/lt/legalAct/TAR.CEBCEE2A0672" office:target-frame-name="_blank" xlink:show="new"><text:span text:style-name="T26">124-5622</text:span></text:a>; 2003, Nr.<text:s/><text:a xlink:href="https://www.e-tar.lt/portal/lt/legalAct/TAR.AF6D784AB2FD" office:target-frame-name="_blank" xlink:show="new"><text:span text:style-name="T27">12-441</text:span></text:a>, Nr.<text:s/><text:a xlink:href="https://www.e-tar.lt/portal/lt/legalAct/TAR.8210A097DA2B" office:target-frame-name="_blank" xlink:show="new"><text:span text:style-name="T28">38-1664</text:span></text:a>; 2004, Nr.<text:s/><text:a xlink:href="https://www.e-tar.lt/portal/lt/legalAct/TAR.7CFA5CC8168B" office:target-frame-name="_blank" xlink:show="new"><text:span text:style-name="T29">25-750</text:span></text:a>, Nr.<text:s/><text:a xlink:href="https://www.e-tar.lt/portal/lt/legalAct/TAR.E3997CEF28C8" office:target-frame-name="_blank" xlink:show="new"><text:span text:style-name="T30">158-5755</text:span></text:a>, Nr.<text:s/><text:a xlink:href="https://www.e-tar.lt/portal/lt/legalAct/TAR.E8FE7C311C62" office:target-frame-name="_blank" xlink:show="new"><text:span text:style-name="T31">171-6300</text:span></text:a>; 2005, Nr.<text:s/><text:a xlink:href="https://www.e-tar.lt/portal/lt/legalAct/TAR.F84C1050A429" office:target-frame-name="_blank" xlink:show="new"><text:span text:style-name="T32">71-2557</text:span></text:a>; 2006, Nr.<text:s/><text:a xlink:href="https://www.e-tar.lt/portal/lt/legalAct/TAR.F044A691CA5A" office:target-frame-name="_blank" xlink:show="new"><text:span text:style-name="T33">72-2676</text:span></text:a>; 2007, Nr.<text:s/><text:a xlink:href="https://www.e-tar.lt/portal/lt/legalAct/TAR.AE97D7E8C192" office:target-frame-name="_blank" xlink:show="new"><text:span text:style-name="T34">77-3042</text:span></text:a>)</text:p>
      <text:p text:style-name="P35"/>
      <text:p text:style-name="P36"><text:span text:style-name="T37">1</text:span><text:span text:style-name="T38"><text:s/>straipsnis.<text:s/></text:span><text:span text:style-name="T39">3 straipsnio 3 dalies pakeitimas</text:span></text:p>
      <text:p text:style-name="P40">Pakeisti 3 straipsnio 3 dalį ir ją išdėstyti taip:</text:p>
      <text:p text:style-name="P41">„3.<text:span text:style-name="T42"><text:s/></text:span><text:span text:style-name="T43">Kompensuojamasis uždarbis –<text:s/></text:span>apdraustojo asmens draudžiamųjų pajamų suma, pagal kurią apskaičiuojamos ligos ir motinystės socialinio draudimo pašalpos.”</text:p>
      <text:p text:style-name="P44"/>
      <text:p text:style-name="P45"><text:span text:style-name="T46">2</text:span><text:span text:style-name="T47"><text:s/>straipsnis.<text:s/></text:span><text:span text:style-name="T48">5 straipsnio 2 dalies papildymas ir 3 dalies pakeitimas</text:span></text:p>
      <text:p text:style-name="P49">1. Papildyti 5 straipsnio 2 dalį 6 punktu:</text:p>
      <text:p text:style-name="P50">„6) vaiko priežiūrai, jeigu asmuo, kuriam suteiktos nėštumo ir gimdymo atostogos ar atostogos vaikui prižiūrėti, kol jam sueis treji metai (toliau – vaiko priežiūros atostogos), dėl savo ligos ar traumos negali šio vaiko prižiūrėti.”</text:p>
      <text:p text:style-name="P51">2. Pakeisti 5 straipsnio 3 dalį ir ją išdėstyti taip:</text:p>
      <text:p text:style-name="P52">„3. Motinystės, tėvystės ir motinystės (tėvystės) pašalpos skiriamos turintiems teisę jas gauti apdraustiesiems asmenims šiais atvejais:</text:p>
      <text:p text:style-name="P53">1) motinystės – moterims nėštumo ir gimdymo atostogų metu;</text:p>
      <text:p text:style-name="P54">2) tėvystės – apdraustajam asmeniui tėvystės atostogų metu, kol vaikui sueis vienas mėnuo;</text:p>
      <text:p text:style-name="P55">3) motinystės (tėvystės) – apdraustajam asmeniui vaiko priežiūros atostogų metu, kol vaikui sueis dveji metai.”</text:p>
      <text:p text:style-name="P56"/>
      <text:p text:style-name="P57"><text:span text:style-name="T58">3</text:span><text:span text:style-name="T59"><text:s/>straipsnis.<text:s/></text:span><text:span text:style-name="T60">6<text:s/></text:span><text:span text:style-name="T61">straipsnio pakeitimas</text:span></text:p>
      <text:p text:style-name="P62">Pakeisti 6 straipsnį ir jį išdėstyti taip:</text:p>
      <text:p text:style-name="P63"/>
      <text:p text:style-name="P64"><text:span text:style-name="T65">„</text:span><text:span text:style-name="T66">6</text:span><text:span text:style-name="T67"><text:s/>straipsnis.<text:s/></text:span><text:span text:style-name="T68">Kompensuojamasis uždarbis</text:span></text:p>
      <text:p text:style-name="P69">1. Kompensuojamasis uždarbis, pagal kurį nustatomas ligos ir profesinės reabilitacijos pašalpų dydis, yra apskaičiuojamas pagal apdraustojo asmens draudžiamąsias pajamas, turėtas užpraeitą kalendorinį ketvirtį, buvusį prieš laikinojo nedarbingumo nustatymo ar profesinės reabilitacijos programos pradžios mėnesį.</text:p>
      <text:p text:style-name="P70">2. Kompensuojamasis uždarbis, pagal kurį nustatomas motinystės, tėvystės, motinystės (tėvystės) pašalpų dydis, yra apskaičiuojamas pagal apdraustojo asmens draudžiamąsias pajamas, turėtas užpraeitą kalendorinį ketvirtį, buvusį prieš nėštumo ir gimdymo, tėvystės arba vaiko priežiūros atostogų pradžios mėnesį. Nuo 2009 m. sausio 1 d. kompensuojamasis uždarbis, pagal kurį nustatomas motinystės, tėvystės, motinystės (tėvystės) pašalpų dydis, yra apskaičiuojamas pagal apdraustojo asmens draudžiamąsias pajamas, turėtas šešis iš eilės mėnesius, praėjusius iki užpraeito kalendorinio ketvirčio<text:s/>pabaigos nuo nėštumo ir gimdymo, tėvystės arba vaiko priežiūros atostogų pradžios mėnesio.</text:p>
      <text:p text:style-name="P71">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72">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73">5. Vidutinis mėnesinis kompensuojamasis uždarbis pašalpoms apskaičiuoti negali viršyti teisės į atitinkamą pašalpą atsiradimo mėnesį galiojusių Vyriausybės patvirtintų einamųjų metų draudžiamųjų pajamų penkių dydžių sumos.</text:p>
      <text:p text:style-name="P74">6. Vidutinis mėnesinis kompensuojamasis uždarbis pašalpoms apskaičiuoti apskaičiuojamas Vyriausybės tvirtinamų Ligos ir motinystės socialinio draudimo pašalpų nuostatų nustatyta tvarka.”</text:p>
      <text:p text:style-name="P75"/>
      <text:p text:style-name="P76"><text:span text:style-name="T77">4</text:span><text:span text:style-name="T78"><text:s/>straipsnis.<text:s/></text:span><text:span text:style-name="T79">8 straipsnio pakeitimas ir papildymas</text:span></text:p>
      <text:p text:style-name="P80">1. Pakeisti 8 straipsnio 1 dalies 2 punktą ir jį išdėstyti taip:</text:p>
      <text:p text:style-name="P81">“2) prieš laikinojo nedarbingumo nustatymo dieną turi ne trumpesnį kaip 3 mėnesių per<text:s/>paskutinius 12 mėnesių arba ne trumpesnį kaip 6 mėnesių per paskutinius 24 mėnesius ligos ir motinystės socialinio draudimo stažą, išskyrus atvejus, numatytus šio straipsnio 2 ir 3 dalyse.”</text:p>
      <text:p text:style-name="P82">2. Papildyti 8 straipsnį naujomis 2 ir 3 dalimis:</text:p>
      <text:p text:style-name="P83">“2. Ligos pašalpą turi teisę gauti ir apdraustieji asmenys iki 26 metų, jeigu jie iki laikinojo nedarbingumo pradžios neįgijo šio straipsnio 1 dalies 2 punkte nustatyto staž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p>
      <text:p text:style-name="P84">3. Ligos pašalpą taip pat turi teisę gauti apdraustieji, jeigu jie iki laikinojo nedarbingumo pradžios neįgijo šio straipsnio 1 dalies 2 punkte nustatyto stažo dėl to, kad nurodytais laikotarpiais buvo draudžiami kaip asmenys, išvardyti Valstybinio socialinio draudimo įstatymo 4 straipsnio 2 dalies 1 ar 2 punkte,<text:s/>ir pertrauka nuo jų statuso pasikeitimo neviršija 3 mėnesių.”</text:p>
      <text:p text:style-name="P85">3. Buvusias 8 straipsnio 2 ir 3 dalis laikyti 4 ir 5 dalimis.</text:p>
      <text:p text:style-name="P86"/>
      <text:p text:style-name="P87"><text:span text:style-name="T88">5</text:span><text:span text:style-name="T89"><text:s/>straipsnis.<text:s/></text:span><text:span text:style-name="T90">10 straipsnio pavadinimo ir 2 dalies pakeitimas</text:span></text:p>
      <text:p text:style-name="P91">1. Pakeisti 10 straipsnio pavadinimą ir jį<text:s/>išdėstyti taip:</text:p>
      <text:p text:style-name="P92"/>
      <text:p text:style-name="P93"><text:span text:style-name="T94">„</text:span><text:span text:style-name="T95">10</text:span><text:span text:style-name="T96"><text:s/>straipsnis.<text:s/></text:span><text:span text:style-name="T97">Ligos pašalpos sergančiam šeimos nariui slaugyti arba vaikui prižiūrėti mokėjimo trukmė”.</text:span></text:p>
      <text:p text:style-name="P98">2. Pakeisti 10 straipsnio 2 dalį ir ją išdėstyti taip:</text:p>
      <text:p text:style-name="P99">“2. Turinčiam teisę gauti ligos pašalpą šio įstatymo 8 straipsnyje nustatyta tvarka šeimos nariui, globėjui, slaugančiam sergantį iki keturiolikos metų vaiką, arba motinai (tėvui), įmotei (įtėviui), 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p>
      <text:p text:style-name="P100"/>
      <text:p text:style-name="P101"><text:span text:style-name="T102">6</text:span><text:span text:style-name="T103"><text:s/>straipsnis.<text:s/></text:span><text:span text:style-name="T104">15 straipsn</text:span><text:span text:style-name="T105">io 1 dalies pakeitimas</text:span></text:p>
      <text:p text:style-name="P106">Pakeisti 15 straipsnio 1 dalį ir ją išdėstyti taip:</text:p>
      <text:p text:style-name="P107">“1. Ligos pašalpa nemokama, jeigu kompetentingos institucijos nustato, kad:</text:p>
      <text:p text:style-name="P108">1) apdraustasis asmuo tapo laikinai nedarbingas dėl traumos, kurią gavo darydamas<text:s/><text:soft-page-break/>nusikalstamą veiką;</text:p>
      <text:p text:style-name="P109">2) apdraustasis asmuo sužalojo savo sveikatą arba apsimetė sergančiu;</text:p>
      <text:p text:style-name="P110">3) apdraustasis asmuo tapo nedarbingas dėl neblaivumo (girtumo) ar dėl piktnaudžiavimo psichiką veikiančiomis medžiagomis.”</text:p>
      <text:p text:style-name="P111"/>
      <text:p text:style-name="P112"><text:span text:style-name="T113">7</text:span><text:span text:style-name="T114"><text:s/>straipsnis.<text:s/></text:span><text:span text:style-name="T115">16 straipsnio pakeitimas</text:span><text:span text:style-name="T116"><text:s/>ir papildymas</text:span></text:p>
      <text:p text:style-name="P117">1. Pakeisti 16 straipsnio 1 dalį ir ją išdėstyti taip:</text:p>
      <text:p text:style-name="P118">“1. Teisę gauti motinystės pašalpą nėštumo ir gimdymo atostogų laikotarpiu turi pagal šio įstatymo 4 straipsnio 1 dalį apdrausti asmenys, kuriems suteiktos nėštumo ir gimdymo<text:s/>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text:p>
      <text:p text:style-name="P119">2. Papildyti 16 straipsnį naujomis 2 ir 3 dalimis:</text:p>
      <text:p text:style-name="P120">“2. Teisę gauti motinystės pašalpą nėštumo ir gimdymo atostogų laikotarpiu turi apdraustieji asmenys iki 26 metų, jeigu jie iki nėštumo ir gimdymo atostogų<text:s/>pradžios neįgijo šio straipsnio 1 dalyje nustatyto stažo dėl to, kad nurodytais laikotarpiais mokėsi nustatyta tvarka įregistruotų aukštųjų, profesinių, bendrojo lavinimo mokyklų dieniniuose skyriuose ir pertrauka nuo mokslo pabaigos (pagal mokslo baigimą<text:s/>įrodantį dokumentą), kol jie tapo apdraustaisiais asmenimis, neviršija 3 mėnesių.</text:p>
      <text:p text:style-name="P121">3. Teisę gauti motinystės pašalpą nėštumo ir gimdymo atostogų laikotarpiu taip pat turi apdraustieji, jeigu jie iki nėštumo ir gimdymo atostogų pradžios neįgijo šio straipsnio 1 dalyje nustatyto stažo dėl to, kad nurodytais laikotarpiais buvo draudžiami kaip asmenys, išvardyti Valstybinio socialinio draudimo įstatymo 4 straipsnio 2 dalies 1 ar 2 punkte, ir pertrauka nuo statuso pasikeitimo neviršija 3 mėnesių.”</text:p>
      <text:p text:style-name="P122">3.<text:s/>Buvusias 16 straipsnio 2 ir 3 dalis laikyti 4 ir 5 dalimis.</text:p>
      <text:p text:style-name="P123"/>
      <text:p text:style-name="P124"><text:span text:style-name="T125">8</text:span><text:span text:style-name="T126"><text:s/>straipsnis.<text:s/></text:span><text:span text:style-name="T127">17 straipsnio pakeitimas</text:span></text:p>
      <text:p text:style-name="P128">Pakeisti 17 straipsnį ir jį išdėstyti taip:</text:p>
      <text:p text:style-name="P129"/>
      <text:p text:style-name="P130"><text:span text:style-name="T131">„</text:span><text:span text:style-name="T132">17</text:span><text:span text:style-name="T133"><text:s/>straipsnis.<text:s/></text:span><text:span text:style-name="T134">Motinystės pašalpos nėštumo ir gimdymo atostogų laikotarpiu mokėjimo trukmė</text:span></text:p>
      <text:p text:style-name="P135">1.<text:s/>Moterims, suėjus 30 ir daugiau nėštumo savaičių, motinystės pašalpa mokama už 126 kalendorines dienas. Komplikuoto gimdymo atveju ir kai gimė daugiau negu vienas vaikas, pašalpa mokama papildomai už 14 kalendorinių dienų. Moterims, kurios iki gimdymo datos<text:s/>(suėjus 30 ir daugiau nėštumo savaičių) nepasinaudojo teise į nėštumo ir gimdymo atostogas, motinystės pašalpa mokama už 56 kalendorines dienas po gimdymo.</text:p>
      <text:p text:style-name="P136">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137">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p>
      <text:p text:style-name="P138">4. Moterims, pagimdžiusioms 22–30 nėštumo savaitę, komplikuoto gimdymo atveju ir kai gimė daugiau negu vienas vaikas, pašalpa papildomai mokama už 14 kalendorinių dienų.</text:p>
      <text:p text:style-name="P139">5. Apdraustajam asmeniui, įvaikinusiam naujagimį ar paskirtam jo globėju, motinystės pašalpa mokama nuo įvaikinimo ar globos nustatymo dienos, kol kūdikiui sueis 70 dienų.”</text:p>
      <text:p text:style-name="P140"/>
      <text:p text:style-name="P141"><text:span text:style-name="T142">9</text:span><text:span text:style-name="T143"><text:s/>straipsnis.<text:s/></text:span><text:span text:style-name="T144">18 straipsnio 1 dalies pakeitimas</text:span></text:p>
      <text:p text:style-name="P145">Pakeisti 18 straipsnio 1 dalį ir ją išdėstyti taip:</text:p>
      <text:p text:style-name="P146">„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 Jei gimė daugiau negu vienas vaikas, motinystės pašalpa didinama atsižvelgiant į vienu metu gimusių vaikų skaičių (gimus dvynukams – 2 kartus, gimus trynukams – 3 kartus ir t. t.).”</text:p>
      <text:p text:style-name="P147"/>
      <text:p text:style-name="P148"><text:span text:style-name="T149">10</text:span><text:span text:style-name="T150"><text:s/>straipsnis.<text:s/></text:span><text:span text:style-name="T151">18</text:span><text:span text:style-name="T152">1</text:span><text:span text:style-name="T153"><text:s/>straipsnio pakeitimas ir papildymas</text:span></text:p>
      <text:p text:style-name="P154">Pakeisti 18<text:span text:style-name="T155">1</text:span><text:s/>straipsnį ir jį išdėstyti taip:</text:p>
      <text:p text:style-name="P156"/>
      <text:p text:style-name="P157"><text:span text:style-name="T158">„</text:span><text:span text:style-name="T159">18</text:span><text:span text:style-name="T160">1</text:span><text:span text:style-name="T161"><text:s/>straipsnis.<text:s/></text:span><text:span text:style-name="T162">Teisė gauti tėvystės pašalpą</text:span></text:p>
      <text:p text:style-name="P163">1. Teisę gauti tėvystės pašalpą turi tėvas, kuris:</text:p>
      <text:p text:style-name="P164">1) apdraustas pagal šio įstatymo 4 straipsnio 1 dalį;</text:p>
      <text:p text:style-name="P165">2) įstatymų nustatyta tvarka išleistas tėvystės atostogų,<text:s/>kol vaikui sueis vienas mėnuo;</text:p>
      <text:p text:style-name="P166">3) per paskutinius 24 mėnesius iki pirmosios tėvystės atostogų dienos turi ne trumpesnį kaip 7 mėnesių ligos ir motinystės socialinio draudimo stažą, išskyrus atvejus, numatytus šio straipsnio 2 ir 3 dalyse;</text:p>
      <text:p text:style-name="P167">4) pripažino tėvystę.</text:p>
      <text:p text:style-name="P168">2. Teisę gauti tėvystės pašalpą tėvystės atostogų laikotarpiu turi apdraustieji asmenys iki 26 metų, jeigu jie iki tėvystės atostogų pradžios neįgijo šio straipsnio 1 dalies 3 punkte nustatyto stažo 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p>
      <text:p text:style-name="P169">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p>
      <text:p text:style-name="P170"/>
      <text:p text:style-name="P171"><text:span text:style-name="T172">11</text:span><text:span text:style-name="T173"><text:s/>straipsnis.<text:s/></text:span><text:span text:style-name="T174">18</text:span><text:span text:style-name="T175">3</text:span><text:span text:style-name="T176"><text:s/>straipsnio pakeitimas</text:span></text:p>
      <text:p text:style-name="P177">Pakeisti 18<text:span text:style-name="T178">3</text:span><text:s/>straipsnį ir jį išdėstyti taip:</text:p>
      <text:p text:style-name="P179"/>
      <text:p text:style-name="P180"><text:span text:style-name="T181">„</text:span><text:span text:style-name="T182">18</text:span><text:span text:style-name="T183">3</text:span><text:span text:style-name="T184"><text:s/>straipsnis.<text:s/></text:span><text:span text:style-name="T185">Tėvystės pašalpos dydis</text:span></text:p>
      <text:p text:style-name="P186">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text:s/>Ligos ir motinystės socialinio draudimo pašalpų nuostatų nustatyta tvarka.”</text:p>
      <text:p text:style-name="P187"/>
      <text:p text:style-name="P188"><text:span text:style-name="T189">12</text:span><text:span text:style-name="T190"><text:s/>straipsnis.<text:s/></text:span><text:span text:style-name="T191">19 straipsnio pakeitimas</text:span></text:p>
      <text:p text:style-name="P192">Pakeisti 19 straipsnį ir jį išdėstyti taip:</text:p>
      <text:p text:style-name="P193"/>
      <text:p text:style-name="P194"><text:span text:style-name="T195">„</text:span><text:span text:style-name="T196">19</text:span><text:span text:style-name="T197"><text:s/>straipsnis.<text:s/></text:span><text:span text:style-name="T198">Teisė gauti motinystės (tėvystės) pašalpą</text:span></text:p>
      <text:p text:style-name="P199">1. Teisę gauti<text:s/>motinystės (tėvystės) pašalpą turi vienas iš tėvų (įtėvių) ar globėjas, kuris:</text:p>
      <text:p text:style-name="P200">1) apdraustas pagal šio įstatymo 4 straipsnio 1 dalį, išskyrus atvejus, numatytus šio straipsnio 6 ir 7 dalyse;</text:p>
      <text:p text:style-name="P201">2) įstatymų nustatyta tvarka išleistas vaiko priežiūros atostogų, išskyrus šio įstatymo 21 straipsnio 4 dalyje numatytą atvejį;</text:p>
      <text:p text:style-name="P202">3) per paskutinius 24 mėnesius iki pirmosios vaiko priežiūros atostogų dienos turi ne trumpesnį kaip 7 mėnesių ligos ir motinystės socialinio draudimo stažą, išskyrus atvejus,<text:s/>numatytus šio straipsnio 2 ir 3 dalyse.</text:p>
      <text:p text:style-name="P203">2. Teisę gauti motinystės (tėvystės) pašalpą turi apdraustieji asmenys iki 26 metų (vienas iš tėvų (įtėvių) ar globėjas), jeigu jie iki vaiko priežiūros atostogų pradžios neįgijo šio straipsnio 1<text:s/><text:soft-page-break/>dalies 3 punkte nustatyto stažo 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p>
      <text:p text:style-name="P204">3. Teisę gauti motinystės (tėvystės) pašalpą taip pat turi tie apdraustieji asmenys, kurie iki vaiko priežiūros atostogų pradžios neįgijo šio straipsnio 1 dalies 3 punkte nustatyto stažo dėl to, kad nurodytais<text:s/>laikotarpiais buvo draudžiami kaip asmenys, išvardyti Valstybinio socialinio draudimo įstatymo 4 straipsnio 2 dalies 1 ar 2 punkte, ir pertrauka nuo jų statuso pasikeitimo neviršija 3 mėnesių.</text:p>
      <text:p text:style-name="P205">4. Kai moteriai, gaunančiai motinystės (tėvystės) pašalpą,<text:s/>suteikiamos nėštumo ir gimdymo atostogos ir ji įgyja teisę gauti motinystės pašalpą nėštumo ir gimdymo atostogų laikotarpiu, jai mokamos abi šios pašalpos.</text:p>
      <text:p text:style-name="P206">5. Asmeniui, neturinčiam teisės gauti motinystės (tėvystės) pašalpos iš Valstybinio socialinio draudimo fondo lėšų, mokama pašalpa pagal Išmokų vaikams įstatymą.</text:p>
      <text:p text:style-name="P207">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ir 21 straipsniuose nustatyta tvarka.</text:p>
      <text:p text:style-name="P208">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 Valstybės tarnybos įstatyme ir Valstybės<text:s/>politikų, teisėjų ir valstybės pareigūnų darbo apmokėjimo įstatyme nurodytų asmenų paskyrimo į pareigas terminas ar įgaliojimų laikas, ir dėl to negavusiam vaiko priežiūros atostogų, motinystės (tėvystės) pašalpa mokama šio įstatymo 20 ir 21 straipsniuose<text:s/>nustatyta tvarka.”</text:p>
      <text:p text:style-name="P209"/>
      <text:p text:style-name="P210"><text:span text:style-name="T211">13</text:span><text:span text:style-name="T212"><text:s/>straipsnis.<text:s/></text:span><text:span text:style-name="T213">20 straipsnio 1 dalies pakeitimas</text:span></text:p>
      <text:p text:style-name="P214">Pakeisti 20 straipsnio 1 dalį ir ją išdėstyti taip:</text:p>
      <text:p text:style-name="P215">“1. Motinystės (tėvystės) pašalpa mokama vaiko priežiūros atostogų laikotarpiu nuo nėštumo ir gimdymo atostogų pabaigos iki tol, kol vaikui sueis dveji metai.”</text:p>
      <text:p text:style-name="P216"/>
      <text:p text:style-name="P217"><text:span text:style-name="T218">14</text:span><text:span text:style-name="T219"><text:s/>straipsnis.<text:s/></text:span><text:span text:style-name="T220">21 straipsnio pakeitimas</text:span></text:p>
      <text:p text:style-name="P221">Pakeisti 21 straipsnį ir jį išdėstyti taip:</text:p>
      <text:p text:style-name="P222"/>
      <text:p text:style-name="P223"><text:span text:style-name="T224">„</text:span><text:span text:style-name="T225">21</text:span><text:span text:style-name="T226"><text:s/>straipsnis.<text:s/></text:span><text:span text:style-name="T227">Motinystės (tėvystės) pašalpos dydis</text:span></text:p>
      <text:p text:style-name="P228">1. Motinystės (tėvystės) pašalpos dydis nuo nėštumo ir gimdymo atostogų pabaigos, kol vaikui sueis vieni metai, yra 100 procentų, o kol vaikui sueis dveji metai, – 85 procentai pašalpos gavėjo kompensuojamojo uždarbio dydžio.</text:p>
      <text:p text:style-name="P229">2. Motinystės (tėvystės) pašalpa per mėnesį negali būti mažesnė nei vaiko priežiūros atostogų pradžios mėnesį galiojusių einamųjų metų draudžiamųjų pajamų trečdalis.</text:p>
      <text:p text:style-name="P230">3. Jeigu apdraustajam gimsta du ir daugiau vaikų ir jis yra šių vaikų priežiūros atostogose, motinystės (tėvystės) pašalpa (šio straipsnio 1 ir 2 dalys) didinama atsižvelgiant į vienu metu gimusių vaikų skaičių (gimus dvynukams – 2 kartus, gimus trynukams – 3 kartus ir t. t.).</text:p>
      <text:p text:style-name="P231">4. Jeigu apdraustasis, kuris buvo ar yra išleistas vaiko priežiūros atostogų, turi draudžiamųjų pajamų, kurių dydis mažesnis už motinystės (tėvystės) pašalpą, jam mokamas šios pašalpos ir jo atitinkamą mėnesį turėtų draudžiamųjų pajamų skirtumas Vyriausybės tvirtinamų Ligos ir motinystės socialinio draudimo pašalpų nuostatų nustatyta tvarka.</text:p>
      <text:p text:style-name="P232">5. Motinystės (tėvystės) pašalpa apskaičiuojama ir<text:s/>mokama Vyriausybės tvirtinamų Ligos ir<text:s/><text:soft-page-break/>motinystės socialinio draudimo pašalpų nuostatų nustatyta tvarka.</text:p>
      <text:p text:style-name="P233">6. Jeigu apdraustasis, esantis vaiko priežiūros atostogose, įsidarbina kitoje darbovietėje ir šioje darbovietėje jam suteikiamos vaiko priežiūros atostogos, motinystės (tėvystės) pašalpa už šį laikotarpį iš naujo neskiriama.”</text:p>
      <text:p text:style-name="P234"/>
      <text:p text:style-name="P235"><text:span text:style-name="T236">15</text:span><text:span text:style-name="T237"><text:s/>straipsnis.<text:s/></text:span><text:span text:style-name="T238">Pasiūlymas Vyriausybei</text:span></text:p>
      <text:p text:style-name="P239">Pasiūlyti Vyriausybei ar jos įgaliotai institucijai parengti ir iki 2008 m. sausio 1 d. patvirtinti šiam įstatymui<text:s/>įgyvendinti būtinus teisės aktus.</text:p>
      <text:p text:style-name="P240"/>
      <text:p text:style-name="P241"><text:span text:style-name="T242">16</text:span><text:span text:style-name="T243"><text:s/>straipsnis.<text:s/></text:span><text:span text:style-name="T244">Įstatymo taikymas</text:span></text:p>
      <text:p text:style-name="P245">1. Įsigaliojus šiam įstatymui, iki tol paskirtos ir pradėtos mokėti motinystės (tėvystės) socialinio draudimo pašalpos, vadovaujantis šio įstatymo nuostatomis, atitinkamai<text:s/>perskaičiuojamos, padidinamos ir (ar) pratęsiamas jų mokėjimo laikotarpis.</text:p>
      <text:p text:style-name="P246">2. Vaiko priežiūros atostogose esantiems apdraustiesiems asmenims (nepaisant to, ar vaiko priežiūros atostogos tęsiamos, ar suteikiamos iš naujo) ir nurodytiems Lietuvos Respublikos ligos ir motinystės socialinio draudimo įstatymo 19 straipsnio 6 ir 7 dalyse asmenims, kuriems motinystės (tėvystės) socialinio draudimo pašalpų mokėjimo laikas buvo pasibaigęs, nes vaikui (vaikams) suėjo vieni metai, nuo 2008 m. sausio 1 d. šių pašalpų mokėjimas tęsiamas, jeigu vaikui (vaikams) dar nėra suėję dveji metai.</text:p>
      <text:p text:style-name="P247">3. Šio straipsnio 1 ir 2 dalyse numatytais atvejais apdraustojo asmens kompensuojamasis uždarbis iš naujo neperskaičiuojamas.</text:p>
      <text:p text:style-name="P248">4. Apdraustiesiems asmenims, atitinkantiems Lietuvos Respublikos ligos ir motinystės socialinio draudimo įstatymo 8 straipsnio 2 ir 3 dalių, 16 straipsnio 2 ir 3 dalių, 18<text:span text:style-name="T249">1</text:span><text:s/>straipsnio 2 ir 3 dalių, 19 straipsnio 2 ir 3 dalių 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p>
      <text:p text:style-name="P250"/>
      <text:p text:style-name="P251"><text:span text:style-name="T252">1</text:span><text:span text:style-name="T253">7</text:span><text:span text:style-name="T254"><text:s/>straipsnis.<text:s/></text:span><text:span text:style-name="T255">Įstatymo įsigaliojimas</text:span></text:p>
      <text:p text:style-name="P256">Šis įstatymas, išskyrus 15 straipsnį, įsigalioja 2008 m. sausio 1 d.</text:p>
      <text:p text:style-name="P257"/>
      <text:p text:style-name="P258"/>
      <text:p text:style-name="P259"><text:span text:style-name="T260">Skelbiu šį Lietuvos Respublikos Seimo priimtą įstatymą.</text:span></text:p>
      <text:p text:style-name="P261"/>
      <text:p text:style-name="P262">RESPUBLIKOS PREZIDENTAS<text:tab/>VALDAS ADAMKUS</text:p>
      <text:p text:style-name="P263">______________</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3, 5, 6, 8, 10, 15, 16, 17, 18, 181, 183, 19, 20, 21 STRAIPSNIŲ PAKEITIMO IR PAPILDYMO ĮSTATYMAS</dc:title>
    <meta:initial-creator>Rima</meta:initial-creator>
    <dc:creator>CLUSadmin</dc:creator>
    <meta:creation-date>2015-06-23T04:31:00Z</meta:creation-date>
    <dc:date>2015-06-23T04:31:00Z</dc:date>
    <meta:template xlink:href="Normal" xlink:type="simple"/>
    <meta:editing-cycles>2</meta:editing-cycles>
    <meta:editing-duration>PT0S</meta:editing-duration>
    <meta:document-statistic meta:page-count="6" meta:paragraph-count="154" meta:word-count="2476" meta:character-count="20675" meta:row-count="539" meta:non-whitespace-character-count="18353"/>
  </office:meta>
</office:document-meta>
</file>