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3"><text:span text:style-name="T14"/><text:span text:style-name="T15">LIETUVOS RESPUBLIKOS PREZIDENTO</text:span></text:p>
      <text:p text:style-name="P16"/>
      <text:p text:style-name="P17">D E K R E T A S</text:p>
      <text:p text:style-name="P18">DĖL PORTUGALIJOS RESPUBLIKOS PILIEČIO ANTÓNIO LUÍS SANTOS DA COSTA APDOVANOJIMO</text:p>
      <text:p text:style-name="P19"/>
      <text:p text:style-name="P20">2007 m. gruodžio 11 d. Nr. 1K-1197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Už nuopelnus plėtojant Lietuvos<text:s/>ir Portugalijos tarpvalstybinius santykius bei aktyvią veiklą padedant Lietuvai prisijungti prie Šengeno informacinės sistemos ir remiant Lietuvos siekį tapti visaverte Šengeno erdvės nare ordino “Už nuopelnus Lietuvai” Komandoro didžiuoju kryžiumi</text:p>
      <text:p text:style-name="P27"><text:span text:style-name="T28">apdo</text:span><text:span text:style-name="T29">vanoju</text:span><text:s/><text:span text:style-name="T30">António Luís SANTOS da COSTA,<text:s/></text:span>Lisabonos merą, buvusį Europos Parlamento narį ir buvusį Valstybės ir vidaus reikalų ministrą.</text:p>
      <text:p text:style-name="P31"/>
      <text:p text:style-name="P32"><text:span text:style-name="T33">2</text:span><text:span text:style-name="T34"><text:s/>straipsnis.</text:span></text:p>
      <text:p text:style-name="P35">Šis dekretas įsigalioja nuo jo pasirašymo dienos.</text:p>
      <text:p text:style-name="P36"/>
      <text:p text:style-name="P37"/>
      <text:p text:style-name="P38"><text:span text:style-name="T39">RESPUBLIKOS PREZIDENTAS</text:span><text:span text:style-name="T40"><text:tab/>VALDAS ADAMKUS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8-11T06:12:00Z</meta:creation-date>
    <dc:date>2015-08-11T06:12:00Z</dc:date>
    <meta:template xlink:href="Normal.dotm" xlink:type="simple"/>
    <meta:editing-cycles>2</meta:editing-cycles>
    <meta:editing-duration>PT60S</meta:editing-duration>
    <meta:document-statistic meta:page-count="1" meta:paragraph-count="14" meta:word-count="101" meta:character-count="733" meta:row-count="40" meta:non-whitespace-character-count="646"/>
  </office:meta>
</office:document-meta>
</file>