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EIMO<text:s/></text:p>
      <text:p text:style-name="P2">REZOLIUCIJA</text:p>
      <text:p text:style-name="P3"/>
      <text:p text:style-name="P4"><text:span text:style-name="T5">DĖL 2008, 2009 IR 2010 METŲ NACIONALINIO BIUDŽETO PROGNOZUOJAMŲ RODIKLIŲ</text:span></text:p>
      <text:p text:style-name="P6"/>
      <text:p text:style-name="P7">2007 m. gruodžio 6 d.</text:p>
      <text:p text:style-name="P8">Vilnius</text:p>
      <text:p text:style-name="P9"/>
      <text:p text:style-name="P10">Lietuvos Respublikos Seimas, pritardamas Vyriausybės pateiktiems 2008, 2009<text:s/>ir 2010 metų nacionalinio biudžeto prognozuojamiems rodikliams, nustato:</text:p>
      <text:p text:style-name="P11">1) šias prognozuojamas 2008, 2009 ir 2010 metų nacionalinio biudžeto pajamas (su Europos Sąjungos parama):</text:p>
      <text:p text:style-name="P12">2008 metų – 29 407,3 mln. litų;</text:p>
      <text:p text:style-name="P13">2009 metų – 31 868,8 mln. litų;</text:p>
      <text:p text:style-name="P14">2010 metų – 33 789,7 mln. litų;</text:p>
      <text:p text:style-name="P15">2) šiuos prognozuojamus 2008, 2009 ir 2010 metų nacionalinio biudžeto asignavimus (įskaitant dotacijas ir kompensacijas savivaldybių biudžetams):</text:p>
      <text:p text:style-name="P16">2008 metų – 30 408,3 mln. litų;</text:p>
      <text:p text:style-name="P17">2009 metų – 30 498,8 mln. litų;</text:p>
      <text:p text:style-name="P18">2010 metų – 31 639,7 mln. litų.</text:p>
      <text:p text:style-name="P19"/>
      <text:p text:style-name="P20">SEIMO PIRMININKAS<text:tab/>VIKTORAS MUNTIANAS</text:p>
      <text:p text:style-name="P21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REZOLIUCIJA</dc:title>
    <meta:initial-creator>Rima</meta:initial-creator>
    <dc:creator>CLUSadmin</dc:creator>
    <meta:creation-date>2015-08-28T14:10:00Z</meta:creation-date>
    <dc:date>2015-08-28T14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07" meta:row-count="22" meta:non-whitespace-character-count="711"/>
  </office:meta>
</office:document-meta>
</file>