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.KUČMOS APDOVANOJIMO VYTAUTO DIDŽIOJO 1-OJO LAIPSNIO ORDINU</text:p>
      <text:p text:style-name="P12"/>
      <text:p text:style-name="P13">1996 m. rugsėjo 20 d. Nr. 104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Už nuopelnus plėtojant Ukrainos ir Lietuvos Respu</text:span><text:span text:style-name="T21">blikos tarpvalstybinius ryšius bei draugišką tautų bendradarbiavimą apdovanoju Leonidą KUČMĄ, Ukrainos Prezidentą, Vytauto Didžiojo 1-ojo laipsnio ordinu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0:27:00Z</meta:creation-date>
    <dc:date>2015-07-08T00:27:00Z</dc: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505" meta:row-count="34" meta:non-whitespace-character-count="449"/>
  </office:meta>
</office:document-meta>
</file>