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9" style:parent-style-name="DefaultParagraphFont" style:family="text">
      <style:text-properties fo:font-weight="bold" style:font-weight-asian="bold" fo:language="en" fo:country="US"/>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font-style="italic" style:font-style-asian="italic" style:font-style-complex="italic"/>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font-style="italic" style:font-style-asian="italic" style:font-style-complex="italic"/>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9"/><text:span text:style-name="T10">LIETUVOS RESPUBLIKOS ŽEMĖS ŪKIO MINISTRO</text:span></text:p>
      <text:p text:style-name="P11"/>
      <text:p text:style-name="P12">Į S A K Y M A S</text:p>
      <text:p text:style-name="P13">DĖL ŽEMĖS ŪKIO MINISTRO 2001 M. GEGUŽĖS 9 D. ĮSAKYMO NR. 146 „DĖL PIENO SUPIRKIMO TAISYKLIŲ PATVIRTINIMO“ PAKEITIMO</text:p>
      <text:p text:style-name="P14"/>
      <text:p text:style-name="P15">2007 m. gruodžio 4 d. Nr. 3D-531</text:p>
      <text:p text:style-name="P16">Vilnius</text:p>
      <text:p text:style-name="P17"/>
      <text:p text:style-name="P18"/>
      <text:p text:style-name="P19"><text:span text:style-name="T20">Pakeičiu</text:span><text:s/>Pieno supirkimo taisykles, patvirtintas Lietuvos Respublikos žemės ūkio ministro 2001 m. gegužės 9 d. įsakymu Nr. 146 „Dėl Pieno supirkimo taisyklių patvirtinimo“ (Žin., 2001, Nr.<text:s/><text:a xlink:href="https://www.e-tar.lt/portal/lt/legalAct/TAR.9ADAA6261D84" office:target-frame-name="_blank" xlink:show="new"><text:span text:style-name="T21">40-1406</text:span></text:a>; 2003, Nr.<text:s/><text:a xlink:href="https://www.e-tar.lt/portal/lt/legalAct/TAR.0CB9C1072D59" office:target-frame-name="_blank" xlink:show="new"><text:span text:style-name="T22">60-2739</text:span></text:a>; 2005, Nr.<text:s/><text:a xlink:href="https://www.e-tar.lt/portal/lt/legalAct/TAR.90F046C9D7F9" office:target-frame-name="_blank" xlink:show="new"><text:span text:style-name="T23">135-4868</text:span></text:a>; 2006, Nr.<text:s/><text:a xlink:href="https://www.e-tar.lt/portal/lt/legalAct/TAR.373987AE137C" office:target-frame-name="_blank" xlink:show="new"><text:span text:style-name="T24">4-116</text:span></text:a>, Nr.<text:s/><text:a xlink:href="https://www.e-tar.lt/portal/lt/legalAct/TAR.695180997A07" office:target-frame-name="_blank" xlink:show="new"><text:span text:style-name="T25">85-3336</text:span></text:a>; 2007, Nr.<text:s/><text:a xlink:href="https://www.e-tar.lt/portal/lt/legalAct/TAR.4571FA9AB18F" office:target-frame-name="_blank" xlink:show="new"><text:span text:style-name="T26">66-2569</text:span></text:a>):</text:p>
      <text:p text:style-name="P27">1. Išdėstau 2 punktą taip:</text:p>
      <text:p text:style-name="P28">„Iš pieno gamintojų superkamo pieno sudėtis ir kokybė vertinama vadovaujantis 2004 m. balandžio 29 d. Europos Parlamento ir Tarybos reglamentu (EB) Nr. 853/2004, nustatančiu konkrečius gyvūninės kilmės maisto produktų higienos reikalavimus (OL<text:s/><text:span text:style-name="T29">2004 m. specialusis leidimas,<text:s/></text:span>3 skyrius, 45 tomas, p. 14), ir šiomis taisyklėmis.“</text:p>
      <text:p text:style-name="P30">2. Išdėstau 11 punkto trečiąją pastraipą taip:</text:p>
      <text:p text:style-name="P31">„Faktinis pieno kiekis perskaičiuojamas į bazinį vadovaujantis Žalio pieno kiekio perskaičiavimo pagal bazinius sudėties rodiklius (riebumą ir baltymingumą) į bazinį pieno kiekį metodika, patvirtinta Lietuvos Respublikos žemės ir miškų ūkio ministerijos 1998 m. vasario 12 d. įsakymu Nr. 67 (Žin., 1998, Nr.<text:s/><text:a xlink:href="https://www.e-tar.lt/portal/lt/legalAct/TAR.C854E3054AD5" office:target-frame-name="_blank" xlink:show="new"><text:span text:style-name="T32">18-440</text:span></text:a>). Laboratorija kartu su pieno sudėties rodikliais kiekvieną kartą pateikia ir perskaičiavimo koeficientą.“</text:p>
      <text:p text:style-name="P33">3. Išdėstau 18 punkto 5 pastraipos pirmąjį sakinį taip:</text:p>
      <text:p text:style-name="P34">„Jeigu gamintojui, kurio ūkis atitinka 2004 m. balandžio 29 d. Europos Parlamento ir Tarybos reglamento (EB) Nr. 852/2004 dėl maisto produktų higienos (OL<text:s/><text:span text:style-name="T35">2004 m. specialusis leidimas,<text:s/></text:span>13 skyrius, 34 tomas, p. 319), reglamento (EB) Nr. 853/2004 nustatytus reikalavimus, nutraukiamas pieno supirkimas 15 dienų, jis turi teisę kreiptis ne vėliau kaip per 2 darbo dienas po pieno supirkimo nutraukimo į teritorinę VMVT, kuri ne vėliau kaip per 2 darbo dienas atlieka patikrinimą, po kurio sprendžia apie pieno supirkimo atnaujinimo galimybę anksčiau nei po 15 dienų ir savo pagrįstą sprendimą pateikia Pieno žaliavos sudėties ir kokybės nagrinėjimo arbitražinei komisijai, patvirtintai VMVT direktoriaus 2003 m. birželio 13 d. įsakymu Nr. B1-535 (toliau – Arbitražinė komisija).“</text:p>
      <text:p text:style-name="P36">4. Išdėstau 35 punktą taip:</text:p>
      <text:p text:style-name="P37">„35. Pieno pirkimas iš gamintojų – juridinių ir fizinių asmenų, iš kurių pienas superkamas tiesiogiai iš ūkio, įforminamas išrašant važtaraštį, kurio viena kopija lieka gamintojui, kita supirkėjui, o trečia – vežėjui. Jeigu pienas vežamas pieno supirkimo įmonės transportu, važtaraštis gali būti paliekamas tik supirkėjo įgaliotam asmeniui (vairuotojui), o gamintojui vietoj važtaraščio galima daryti įrašus pieno perdavimo-priėmimo žurnale.</text:p>
      <text:p text:style-name="P38">Žurnalas turi būti įrištas arba susegtas metalinėmis sankabėlėmis, numeruotais lapais, antspauduotas bei pasirašytas gamintojo arba finansininko (ar vadovo), jei gamintojas yra juridinis asmuo.“</text:p>
      <text:p text:style-name="P39">5. Išdėstau 36 punktą taip:</text:p>
      <text:p text:style-name="P40">„36. Važtaraštyje, pasirašytame gamintojo, ir pieno perdavimo-priėmimo žurnale, kuriame kaskart priimdamas pieną pasirašo supirkėjo įgaliotas asmuo, turi būti nurodytas faktinis pieno kiekis, pieno priėmimo laikas ir, jei yra nustatyta, sudėties ir/arba kokybės rodikliai. Be šių įrašų, pieno perdavimo-priėmimo žurnale turi būti nurodytas važtaraščio, kuris lieka supirkėjo įgaliotam asmeniui, numeris.“</text:p>
      <text:p text:style-name="P41">6. Įrašau 38 punkte po žodžio „važtaraščius“ žodžius „ar pieno perdavimo-priėmimo žurnalus“.</text:p>
      <text:p text:style-name="P42">7. Išdėstau 40 punktą taip:</text:p>
      <text:p text:style-name="P43">„40. Laboratorija ne vėliau kaip po 3 darbo dienų nuo mėginių atvežimo pateikia supirkėjui 2 egzempliorius tyrimo protokolų, o elektroniniu būdu – ne vėliau kaip po 2 parų, kai mėginiai atvežti pagal suderintą grafiką. Protokoluose pateikiama aktuali informacija pieno supirkimo klausimais ir ankstesnio pieno sudėties tyrimo duomenys. Tyrimo protokolai negali būti taisomi, tikslinami ir kitaip keičiami. Laboratorijoje atliktų tyrimų duomenys pagal gamintojų kodus pateikiami laboratorijos interneto svetainėje.“</text:p>
      <text:p text:style-name="P44">8. Išdėstau 41 punktą taip:</text:p>
      <text:p text:style-name="P45">„41. Tyrimų protokolą supirkėjas pateikia gamintojui susipažinti ne vėliau kaip per dvi dienas po jo gavimo iš laboratorijos. Protokolai yra saugomi pieno supirkimo punktuose prieinamoje vietoje ne mažiau kaip tris mėnesius.“</text:p>
      <text:p text:style-name="P46">9. Įrašau 42 punkte vietoj žodžių „el. paštu“ žodžius „elektroniniu būdu“.</text:p>
      <text:p text:style-name="P47">10. Taisyklių 1 priede:</text:p>
      <text:p text:style-name="P48">10.1. išdėstau 2 punktą taip:</text:p>
      <text:p text:style-name="P49">„2. Mėginius ima atsakingi įmonės darbuotojai, turintys terminuotą VMVT išduotą kvalifikacinį pažymėjimą. Jų darbą kontroliuoja VMVT. Pieno priėmimo ir mėginių paėmimo metu privalo dalyvauti gamintojai ar jų įgalioti atstovai (komisijos). Mėginių perdavimo įgaliotam laboratorijos atstovui metu gali dalyvauti gamintojai ar jų įgalioti atstovai (komisijos).“;</text:p>
      <text:p text:style-name="P50">10.2. įrašau 3.2.2 punkte vietoj skaičiaus „250“ skaičių „50“.</text:p>
      <text:p text:style-name="P51">11. Taisyklių 3 priede:</text:p>
      <text:p text:style-name="P52">11.1<text:s/>išdėstau 1.4 punktą taip:</text:p>
      <text:p text:style-name="P53">„1.4. vadovaujantis laboratorijos techniniais reikalavimais, pieno mėginius į sutartas su laboratorija vietas pristato savo transportu, nepažeisdami 1.3 punkte nurodyto mėginių laikymo temperatūrinio režimo, jeigu nėra sutarę su laboratorija dėl pieno mėginių surinkimo tiesiogiai iš ūkio ar su supirkėju dėl mėginių surinkimo per pieno supirkimo įmonę.“;</text:p>
      <text:p text:style-name="P54">11.2. išdėstau 7.2 punktą taip:</text:p>
      <text:p text:style-name="P55">„7.2. vadovaujantis laboratorijos techniniais reikalavimais, surenka pieno mėginius pagal laboratorijai žinomą grafiką tiesiogiai iš ūkių arba su gamintojais ar supirkėjais sutartų vietų ir gabena savo transportu su šaldymo įranga teigiamoje, bet ne aukštesnėje kaip +8 °C temperatūroje.“;</text:p>
      <text:p text:style-name="P56">11.3. išbraukiu 8 punkte antrąjį sakinį.</text:p>
      <text:p text:style-name="P57"/>
      <text:p text:style-name="P58"/>
      <text:p text:style-name="P59"/>
      <text:p text:style-name="P60">ŽEMĖS ŪKIO MINISTRĖ<text:tab/>KAZIMIRA DANUTĖ PRUNS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4"><draw:frame draw:style-name="F5" text:anchor-type="paragraph" svg:y="0.0006in" draw:z-index="0"><draw:text-box fo:min-height="0in" fo:min-width="0in"><text:p text:style-name="P3"><text:span text:style-name="T6"><text:page-number text:fixed="false">2</text:page-number></text:span></text:p></draw:text-box></draw:frame></text:p>
      </style:header-left>
      <style:footer>
        <text:p text:style-name="P7"/>
      </style:footer>
      <style:footer-left>
        <text:p text:style-name="P8"/>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6-20T12:19:00Z</meta:creation-date>
    <dc:date>2017-06-20T12:19:00Z</dc:date>
    <meta:template xlink:href="Normal.dotm" xlink:type="simple"/>
    <meta:editing-cycles>2</meta:editing-cycles>
    <meta:editing-duration>PT0S</meta:editing-duration>
    <meta:document-statistic meta:page-count="2" meta:paragraph-count="94" meta:word-count="817" meta:character-count="6151" meta:row-count="169" meta:non-whitespace-character-count="5428"/>
  </office:meta>
</office:document-meta>
</file>