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1"/><text:span text:style-name="T12">LIETUVOS RESPUBLIKOS SVEIKATOS APSAUGOS MINISTRO</text:span></text:p>
      <text:p text:style-name="P13"/>
      <text:p text:style-name="P14">Į S A K Y M A S</text:p>
      <text:p text:style-name="P15">„DĖL LIETUVOS RESPUBLIKOS SVEIKATOS APSAUGOS MINISTRO 2003 M. LIEPOS 23 D. ĮSAKYMO NR. V-455 „DĖL LIETUVOS HIGIENOS NORMOS HN 24:2003 „GERIAMOJO VANDENS SAUGOS IR KOKYBĖS REIKALAVIMAI“ PATVIRTINIMO“ PAKEITIMO</text:p>
      <text:p text:style-name="P16"/>
      <text:p text:style-name="P17">2007 m. lapkričio 29 d. Nr. V-965</text:p>
      <text:p text:style-name="P18">Vilnius</text:p>
      <text:p text:style-name="P19"/>
      <text:p text:style-name="P20"/>
      <text:p text:style-name="P21"><text:span text:style-name="T22">Pakeičiu</text:span><text:s/>Lietuvos higienos normą HN 24:2003 „Geriamojo vandens saugos ir kokybės reikalavimai“, patvirtintą Lietuvos Respublikos sveikatos apsaugos ministro 2003 m. liepos 23 d. įsakymu Nr. V-455 (Žin., 2003, Nr.<text:s/><text:a xlink:href="https://www.e-tar.lt/portal/lt/legalAct/TAR.2099D15473C7" office:target-frame-name="_blank" xlink:show="new"><text:span text:style-name="T23">79-3606</text:span></text:a>):</text:p>
      <text:p text:style-name="P24">1. Išdėstau 2 punktą taip:</text:p>
      <text:p text:style-name="P25">„2. Žmonių vartojamas vanduo, kuriuo fiziniai ir juridiniai asmenys apsirūpina individualiai, kai per dieną paimama ne daugiau kaip 10 kub. metrų vandens arba vandeniu aprūpinama ne daugiau kaip 50 asmenų, o paimtas vanduo nenaudojamas ūkinei komercinei ar viešajai veiklai, turi atitikti šios higienos normos 1, 3 ir 4 lentelėse nurodytų geriamojo vandens saugos ir kokybės rodiklių reikalavimus.</text:p>
      <text:p text:style-name="P26">2.1. Šiam vandeniui netaikomi šios higienos normos 21 ir 22 punktuose nustatyti geriamojo vandens programinės priežiūros reikalavimai. Naudojantys šio vandens išteklius vartotojai rūpinasi vartojamo vandens sauga, kokybe ir privalo saugoti vandens šaltinius nuo teršimo. Įgaliotos valstybės ir savivaldybių institucijos privalo tokio vandens vartotojams laiku teikti informaciją apie potencialų pavojų sveikatai dėl jų vartojamo vandens saugos reikalavimų pažeidimų, jei per geriamąjį vandenį plinta ar gali plisti užkrečiamosios ligos arba jei atsiranda vandens cheminio užteršimo pavojus [4.1, 4.12, 4.24].</text:p>
      <text:p text:style-name="P27">2.2. Šios higienos normos reikalavimai netaikomi gydomajam geriamajam vandeniui ir Lietuvos Respublikoje bei Europos Sąjungoje pripažintam natūraliam mineraliniam vandeniui.“</text:p>
      <text:p text:style-name="P28">2. Išdėstau 4.12 punktą taip:</text:p>
      <text:p text:style-name="P29">„4.12. Lietuvos higienos norma HN 43:2005 „Šuliniai ir versmės: įrengimo ir priežiūros saugos sveikatai reikalavimai“, patvirtinta Lietuvos Respublikos sveikatos apsaugos ministro 2005 m. birželio 22 d. įsakymu Nr. V-513 (Žin., 2005, Nr.<text:s/><text:a xlink:href="https://www.e-tar.lt/portal/lt/legalAct/TAR.85332C39ED17" office:target-frame-name="_blank" xlink:show="new"><text:span text:style-name="T30">90-3376</text:span></text:a>).“</text:p>
      <text:p text:style-name="P31">3. Išdėstau 4.21 punktą taip:</text:p>
      <text:p text:style-name="P32">„4.21. Statybos techninis reglamentas STR 2.02.04:2004 „Vandens ėmimas, vandenruoša. Pagrindinės nuostatos“, patvirtintas Lietuvos Respublikos aplinkos ministro 2004 m. kovo 31 d. įsakymu Nr. D1-156 (Žin., 2004, Nr.<text:s/><text:a xlink:href="https://www.e-tar.lt/portal/lt/legalAct/TAR.328164741613" office:target-frame-name="_blank" xlink:show="new"><text:span text:style-name="T33">104-3848</text:span></text:a>).“</text:p>
      <text:p text:style-name="P34">4. Papildau šiuo 4.24 punktu:</text:p>
      <text:p text:style-name="P35">„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36">112-3263</text:span></text:a>).“</text:p>
      <text:p text:style-name="P37"/>
      <text:p text:style-name="P38"/>
      <text:p text:style-name="P39"/>
      <text:p text:style-name="P4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18T09:12:00Z</meta:creation-date>
    <dc:date>2015-11-18T09:12:00Z</dc:date>
    <meta:template xlink:href="Normal.dotm" xlink:type="simple"/>
    <meta:editing-cycles>2</meta:editing-cycles>
    <meta:editing-duration>PT0S</meta:editing-duration>
    <meta:document-statistic meta:page-count="1" meta:paragraph-count="19" meta:word-count="388" meta:character-count="3062" meta:row-count="84" meta:non-whitespace-character-count="2693"/>
  </office:meta>
</office:document-meta>
</file>