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CENTRALIZUOTAI TIEKIAMOS ŠILUMOS KAINŲ AKCINEI BENDROVEI „KAUNO ENERGIJA“</text:p>
      <text:p text:style-name="P12"/>
      <text:p text:style-name="P13">2007 m. lapkričio 28 d. Nr. O3-118</text:p>
      <text:p text:style-name="P14">Vilnius</text:p>
      <text:p text:style-name="P15"/>
      <text:p text:style-name="P16">Vadovaudamasi Lietuvos Respublikos šilumos ūkio įstatymo 30 straipsnio 8 dalimi (Žin., 2003, Nr.<text:s/><text:a xlink:href="https://www.e-tar.lt/portal/lt/legalAct/TAR.F62AD965997D" office:target-frame-name="_blank" xlink:show="new"><text:span text:style-name="T17">51-2254</text:span></text:a>) ir Valstybinės kainų ir energetikos kontrolės komisijos 2003 m. liepos 8 d. nutarimu Nr. O3-43 patvirtinta Centralizuotai tiekiamos šilumos ir karšto vandens kainų nustatymo metodika (Žin., 2003, Nr.<text:s/><text:a xlink:href="https://www.e-tar.lt/portal/lt/legalAct/TAR.A8F248137401" office:target-frame-name="_blank" xlink:show="new"><text:span text:style-name="T18">74-3471</text:span></text:a>; 2006, Nr.<text:s/><text:a xlink:href="https://www.e-tar.lt/portal/lt/legalAct/TAR.770F56AD4FDA" office:target-frame-name="_blank" xlink:show="new"><text:span text:style-name="T19">32-1171</text:span></text:a>; 2007, Nr.<text:s/><text:a xlink:href="https://www.e-tar.lt/portal/lt/legalAct/TAR.2EFEB30C29AC" office:target-frame-name="_blank" xlink:show="new"><text:span text:style-name="T20">34-1272</text:span></text:a>), Valstybinė kainų ir energetikos kontrolės komisija<text:s/><text:span text:style-name="T21">nutari</text:span>a:</text:p>
      <text:p text:style-name="P22">1. Konstatuoti, kad Kauno miesto savivaldybės tarybos 2007 m. spalio 25 d. sprendimu Nr. T-543 „Dėl akcinės bendrovės „Kauno energija“ centralizuotai tiekiamos šilumos kainų nustatymo“ kainos nustatytos be pažeidimų.</text:p>
      <text:p text:style-name="P23">2. Pripažinti netekusiu galios Valstybinės kainų ir energetikos kontrolės komisijos 2007 m. spalio 11 d. nutarimą Nr. O3-68 „Dėl centralizuotai tiekiamos šilumos kainų vienašališko nustatymo akcinei bendrovei „Kauno energija“ (Informaciniai pranešimai, 2007, Nr.<text:s/><text:a xlink:href="https://www.e-tar.lt/portal/lt/legalAct/TAR.562BCB1096AC" office:target-frame-name="_blank" xlink:show="new"><text:span text:style-name="T24">81-1106</text:span></text:a>).</text:p>
      <text:p text:style-name="P25"/>
      <text:p text:style-name="P26"/>
      <text:p text:style-name="P27">KOMISIJOS PIRMININKAS<text:tab/>VIRGILIJUS PODERY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CLUSadmin</dc:creator>
    <meta:creation-date>2015-09-11T04:09:00Z</meta:creation-date>
    <dc:date>2015-09-11T04:09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2" meta:character-count="1553" meta:row-count="48" meta:non-whitespace-character-count="1356"/>
  </office:meta>
</office:document-meta>
</file>