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style:text-position="super 62.5%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style:text-position="super 62.5%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style:text-position="super 62.5%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style:text-position="super 62.5%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style:text-position="super 62.5%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style:text-position="super 62.5%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style:text-position="super 62.5%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style:text-position="super 62.5%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style:text-position="super 62.5%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style:text-position="super 62.5%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text-position="super 62.5%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style:text-position="super 62.5%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style:text-position="super 62.5%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style:text-position="super 62.5%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text-position="super 62.5%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style:text-position="super 62.5%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style:text-position="super 62.5%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style:text-position="super 62.5%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style:text-position="super 62.5%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style:text-position="super 62.5%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style:text-position="super 62.5%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style:text-position="super 62.5%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style:text-position="super 62.5%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style:text-position="super 62.5%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style:text-position="super 62.5%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style:text-position="super 62.5%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0.04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2007 M. KOVO 23 D. ĮSAKYMO NR. V-179 „DĖL VALSTYBĖS UŽSAKOMŲ LABORATORINIŲ TYRIMŲ NOMENKLATŪROS PATVIRTINIMO“ PAPILDYMO</text:p>
      <text:p text:style-name="P12"/>
      <text:p text:style-name="P13">2007 m. lapkričio 23 d. Nr. V-943</text:p>
      <text:p text:style-name="P14">Vilnius</text:p>
      <text:p text:style-name="P15"/>
      <text:p text:style-name="P16"/>
      <text:p text:style-name="P17">1.<text:s/><text:span text:style-name="T18">Papildau</text:span><text:s/>Valstybės užsakomų laboratorinių tyrimų nomenklatūrą, patvirtintą Lietuvos Respublikos sveikatos apsaugos ministro 2007 m. kovo 23 d. įsakymu Nr. V-179 „Dėl Valstybės užsakomų laboratorinių tyrimų nomenklatūros patvirtinimo“ (Žin., 2007, Nr.<text:s/><text:a xlink:href="https://www.e-tar.lt/portal/lt/legalAct/TAR.F0F34706DFFA" office:target-frame-name="_blank" xlink:show="new"><text:span text:style-name="T19">37-1388</text:span></text:a>):</text:p>
      <text:p text:style-name="P20">1.1. nauju 10<text:span text:style-name="T21">1</text:span><text:s/>punktu:</text:p>
      <text:p text:style-name="P22">„10<text:span text:style-name="T23">1</text:span>. Medžiagų ir gaminių, skirtų liestis su maistu, tyrimai:</text:p>
      <text:p text:style-name="P24">10<text:span text:style-name="T25">1</text:span>.1. metalų ir jų lydinių gaminiai, juslinių rodyklių nustatymas modelinėje terpėje;</text:p>
      <text:p text:style-name="P26">10<text:span text:style-name="T27">1</text:span>.2. metalų ir jų lydinių gaminiai, aliuminio nustatymas modelinėje terpėje;</text:p>
      <text:p text:style-name="P28">10<text:span text:style-name="T29">1</text:span>.3. metalų ir jų lydinių gaminiai, boro nustatymas modelinėje terpėje;</text:p>
      <text:p text:style-name="P30">10<text:span text:style-name="T31">1</text:span>.4. metalų ir jų lydinių gaminiai, cinko nustatymas modelinėje terpėje;</text:p>
      <text:p text:style-name="P32">10<text:span text:style-name="T33">1</text:span>.5. metalų ir jų lydinių gaminiai, chromo nustatymas modelinėje terpėje;</text:p>
      <text:p text:style-name="P34">10<text:span text:style-name="T35">1</text:span>.6. metalų ir jų lydinių gaminiai, geležies nustatymas modelinėje terpėje;</text:p>
      <text:p text:style-name="P36">10<text:span text:style-name="T37">1</text:span>.7. metalų ir jų lydinių gaminiai, gyvsidabrio nustatymas modelinėje terpėje;</text:p>
      <text:p text:style-name="P38">10<text:span text:style-name="T39">1</text:span>.8. metalų ir jų lydinių gaminiai, kadmio nustatymas modelinėje terpėje;</text:p>
      <text:p text:style-name="P40">10<text:span text:style-name="T41">1</text:span>.9. metalų ir jų lydinių gaminiai, nikelio nustatymas modelinėje terpėje;</text:p>
      <text:p text:style-name="P42">10<text:span text:style-name="T43">1</text:span>.10. metalų ir jų lydinių gaminiai, švino nustatymas modelinėje terpėje;</text:p>
      <text:p text:style-name="P44">10<text:span text:style-name="T45">1</text:span>.11. metalų ir jų lydinių gaminiai, vario nustatymas modelinėje terpėje;</text:p>
      <text:p text:style-name="P46">10<text:span text:style-name="T47">1</text:span>.12. metalų ir jų lydinių gaminiai, fluoro nustatymas modelinėje terpėje;</text:p>
      <text:p text:style-name="P48">10<text:span text:style-name="T49">1</text:span>.13. metalų ir jų lydinių gaminiai, arseno aliuminio nustatymas modelinėje terpėje;</text:p>
      <text:p text:style-name="P50">10<text:span text:style-name="T51">1</text:span>.14. plastikai ir jų gaminiai, bendrosios migracijos į modelinę terpę tyrimas;</text:p>
      <text:p text:style-name="P52">10<text:span text:style-name="T53">1</text:span>.15. plastikai ir jų gaminiai, sunkiųjų metalų nustatymas modelinėje terpėje;</text:p>
      <text:p text:style-name="P54">10<text:span text:style-name="T55">1</text:span>.16. plastikai ir jų gaminiai, juslinių rodiklių nustatymas modelinėje terpėje;</text:p>
      <text:p text:style-name="P56">10<text:span text:style-name="T57">1</text:span>.17. plastikai ir jų gaminiai, acetaldehido nustatymas;</text:p>
      <text:p text:style-name="P58">10<text:span text:style-name="T59">1</text:span>.18. popierius ir kartonas, chromo nustatymas vandeniniame ekstrakte;</text:p>
      <text:p text:style-name="P60">10<text:span text:style-name="T61">1</text:span>.19. popierius ir kartonas, drėgmės nustatymas;</text:p>
      <text:p text:style-name="P62">10<text:span text:style-name="T63">1</text:span>.20. popierius ir kartonas, formaldehido nustatymas vandeniniame ekstrakte;</text:p>
      <text:p text:style-name="P64">10<text:span text:style-name="T65">1</text:span>.21. popierius ir kartonas, gyvsidabrio nustatymas vandeniniame ekstrakte;</text:p>
      <text:p text:style-name="P66">10<text:span text:style-name="T67">1</text:span>.22. popierius ir kartonas, kadmio nustatymas vandeniniame ekstrakte;</text:p>
      <text:p text:style-name="P68">10<text:span text:style-name="T69">1</text:span>.23. popierius ir kartonas, švino nustatymas vandeniniame ekstrakte;</text:p>
      <text:p text:style-name="P70">10<text:span text:style-name="T71">1</text:span>.24. popierius ir kartonas, sausųjų medžiagų nustatymas vandeniniame ekstrakte;</text:p>
      <text:p text:style-name="P72">10<text:span text:style-name="T73">1</text:span>.25. popierius ir kartonas, gramatūros nustatymas;</text:p>
      <text:p text:style-name="P74">10<text:span text:style-name="T75">1</text:span>.26. regeneruota celiuliozės plėvelė, sunkiųjų metalų nustatymas modelinėje terpėje;</text:p>
      <text:p text:style-name="P76">10<text:span text:style-name="T77">1</text:span>.27. silikatiniai paviršiai, švino ir kadmio išskyrimo iš ne keramikos gaminių nustatymas;</text:p>
      <text:p text:style-name="P78">10<text:span text:style-name="T79">1</text:span>.28. švino ir kadmio išskyrimo iš keramikos gaminių nustatymas.“;</text:p>
      <text:p text:style-name="P80">1.2. nauju 10<text:span text:style-name="T81">2</text:span><text:s/>punktu:</text:p>
      <text:p text:style-name="P82">„10<text:span text:style-name="T83">2</text:span>. Kosmetikos gaminių tyrimai:</text:p>
      <text:p text:style-name="P84">10<text:span text:style-name="T85">2</text:span>.1. amoniako nustatymas plaukų dažuose;</text:p>
      <text:p text:style-name="P86">10<text:span text:style-name="T87">2</text:span>.2. bendrojo fluoro (dantų pastose) nustatymas;</text:p>
      <text:p text:style-name="P88">10<text:span text:style-name="T89">2</text:span>.3. hidrochinono (odos šviesinimo priemonės) nustatymas;</text:p>
      <text:p text:style-name="P90">10<text:span text:style-name="T91">2</text:span>.4. laisvųjų šarmų nustatymas;</text:p>
      <text:p text:style-name="P92">10<text:span text:style-name="T93">2</text:span>.5. laisvųjų kalio ir natrio hidroksidų kiekio (plaukų ištiesinimo, antnaginės odelės tirpiklių preparatai ir kt.) nustatymas;</text:p>
      <text:p text:style-name="P94">10<text:span text:style-name="T95">2</text:span>.6. peroksido nustatymas plaukų dažuose;</text:p>
      <text:p text:style-name="P96">10<text:span text:style-name="T97">2</text:span>.7. pH (vandenilio jonų koncentracijos) nustatymas;</text:p>
      <text:p text:style-name="P98">10<text:span text:style-name="T99">2</text:span>.8. konservantų tyrimai:</text:p>
      <text:p text:style-name="P100">10<text:span text:style-name="T101">2</text:span>.8.1. butil-4-hidroksibenzoato nustatymas;</text:p>
      <text:p text:style-name="P102">10<text:span text:style-name="T103">2</text:span>.8.2. benzenkarboksi rūgšties nustatymas;</text:p>
      <text:p text:style-name="P104">10<text:span text:style-name="T105">2</text:span>.8.3. benzil-4-hidroksibenzoato nustatymas;</text:p>
      <text:p text:style-name="P106">10<text:span text:style-name="T107">2</text:span>.8.4. etil-4-hidroksibenzoato nustatymas;</text:p>
      <text:p text:style-name="P108">10<text:span text:style-name="T109">2</text:span>.8.5. 2-fenoksietanolio nustatymas;</text:p>
      <text:p text:style-name="P110">10<text:span text:style-name="T111">2</text:span>.8.6. 1-fenoksipropan-2-olio nustatymas;</text:p>
      <text:p text:style-name="P112">10<text:span text:style-name="T113">2</text:span>.8.7. 4-hidroksibenzenkarboksi rūgšties nustatymas;</text:p>
      <text:p text:style-name="P114">10<text:span text:style-name="T115">2</text:span>.8.8. metil-4-hidroksibenzoato nustatymas;</text:p>
      <text:p text:style-name="P116">10<text:span text:style-name="T117">2</text:span>.8.9. propiono rūgšties nustatymas;</text:p>
      <text:p text:style-name="P118">10<text:span text:style-name="T119">2</text:span>.8.10. propil-4-hidroksibenzoato nustatymas;</text:p>
      <text:p text:style-name="P120">10<text:span text:style-name="T121">2</text:span>.8.11. sorbo rūgšties nustatymas;</text:p>
      <text:p text:style-name="P122">10<text:span text:style-name="T123">2</text:span>.8.12. salicilo rūgšties nustatymas.“</text:p>
      <text:p text:style-name="P124">2.<text:s/><text:span text:style-name="T125">Nustata</text:span>u, kad šis įsakymas įsigalioja nuo 2008 m. sausio 1 d.</text:p>
      <text:p text:style-name="P126"/>
      <text:p text:style-name="P127"/>
      <text:p text:style-name="P128"/>
      <text:p text:style-name="P12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6-09T14:28:00Z</meta:creation-date>
    <dc:date>2016-06-09T14:28:00Z</dc:date>
    <meta:template xlink:href="Normal.dotm" xlink:type="simple"/>
    <meta:editing-cycles>2</meta:editing-cycles>
    <meta:editing-duration>PT0S</meta:editing-duration>
    <meta:document-statistic meta:page-count="2" meta:paragraph-count="72" meta:word-count="503" meta:character-count="4160" meta:row-count="207" meta:non-whitespace-character-count="3729"/>
  </office:meta>
</office:document-meta>
</file>