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1 M. GRUODŽIO 22 D. ĮSAKYMO NR. 666 „DĖL LIETUVOS HIGIENOS NORMOS HN 107:2001 „SPECIALIOS PASKIRTIES MAISTO PRODUKTAI“ PATVIRTINIMO“ PAKEITIMO</text:p>
      <text:p text:style-name="P16"/>
      <text:p text:style-name="P17">2007 m. lapkričio 23 d. Nr. V-942</text:p>
      <text:p text:style-name="P18">Vilnius</text:p>
      <text:p text:style-name="P19"/>
      <text:p text:style-name="P20"/>
      <text:p text:style-name="P21">Įgyvendindamas 2007 m. gegužės 30 d. Komisijos direktyvą 2007/29/EB, iš dalies keičiančią Direktyvą 96/8/EB dėl maisto produktų, skirtų sumažinto energijos kiekio dietoms svoriui mažinti, ženklinimo, reklamavimo, pateikimo (OL 2007 L 139, p. 22):</text:p>
      <text:p text:style-name="P22">1.<text:s/><text:span text:style-name="T23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24">5-199</text:span></text:a>), ir išdėstau 29.3 punktą taip:</text:p>
      <text:p text:style-name="P25">„29.3. Tokių produktų ženklinimo etiketėse, reklamoje ir pristatymuose draudžiama nurodyti, kiek svorio galima prarasti juos vartojant.“</text:p>
      <text:p text:style-name="P26">2.<text:s/><text:span text:style-name="T27">Nustata</text:span>u, kad šis įsakymas įsigalioja nuo 2007 m. lapkričio 30 d.</text:p>
      <text:p text:style-name="P28"/>
      <text:p text:style-name="P29"/>
      <text:p text:style-name="P30"/>
      <text:p text:style-name="P31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10T14:33:00Z</meta:creation-date>
    <dc:date>2017-01-10T14:3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4" meta:character-count="1244" meta:row-count="64" meta:non-whitespace-character-count="1089"/>
  </office:meta>
</office:document-meta>
</file>