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3937in" fo:background-color="#FFFFFF"/>
    </style:style>
    <style:style style:name="P58" style:parent-style-name="Normal" style:family="paragraph">
      <style:paragraph-properties fo:keep-with-next="always"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margin-left="1.5in" fo:text-indent="-1.1062in" fo:background-color="#FFFFFF">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5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margin-left="1.5in" fo:text-indent="-1.1062in" fo:background-color="#FFFFFF">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margin-left="1.5in" fo:text-indent="-1.1062in" fo:background-color="#FFFFFF">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keep-with-next="always" fo:keep-together="always" fo:text-align="justify" fo:text-indent="0.3937in" fo:background-color="#FFFFFF">
        <style:tab-stops>
          <style:tab-stop style:type="left" style:position="0.4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keep-with-next="always" fo:keep-together="always"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text-position="super 62.5%"/>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text-position="super 62.5%"/>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fo:font-variant="small-caps"/>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text-position="super 62.5%"/>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position="super 62.5%"/>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text-position="super 62.5%"/>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per 62.5%"/>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text-position="super 62.5%"/>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text-position="super 62.5%"/>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2.5%"/>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text-position="super 62.5%"/>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text-position="super 62.5%"/>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text-position="super 62.5%"/>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margin-left="1.5in" fo:text-indent="-1.1062in" fo:background-color="#FFFFFF">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2.5%"/>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margin-left="1.5in" fo:text-indent="-1.1062in" fo:background-color="#FFFFFF">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text-position="super 62.5%"/>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2.5%"/>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text-position="super 62.5%"/>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text-position="super 62.5%"/>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text-align="justify" fo:text-indent="0.3937in"/>
    </style:style>
    <style:style style:name="P909" style:parent-style-name="Normal" style:family="paragraph">
      <style:paragraph-properties fo:keep-with-next="always" fo:keep-together="always" fo:text-align="justify" fo:text-indent="0.3937in" fo:background-color="#FFFFFF"/>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keep-with-next="always" fo:keep-together="always" fo:text-align="justify" fo:text-indent="0.3937in" fo:background-color="#FFFFFF"/>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margin-left="1.5in" fo:text-indent="-1.1062in" fo:background-color="#FFFFFF">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2.5%"/>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text-position="super 62.5%"/>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margin-left="1.5833in" fo:text-indent="-1.1895in" fo:background-color="#FFFFFF">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2.5%"/>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indent="0.3937in"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1.5833in" fo:text-indent="-1.1895in" fo:background-color="#FFFFFF">
        <style:tab-stops/>
      </style:paragraph-properties>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text-align="justify" fo:text-indent="0.3937in"/>
    </style:style>
    <style:style style:name="P12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text-align="justify" fo:text-indent="0.3937in"/>
    </style:style>
    <style:style style:name="P125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margin-left="1.5833in" fo:text-indent="-1.1895in" fo:background-color="#FFFFFF">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text-align="justify" fo:text-indent="0.3937in"/>
    </style:style>
    <style:style style:name="P1299" style:parent-style-name="Normal" style:family="paragraph">
      <style:paragraph-properties fo:keep-with-next="always" fo:keep-together="always" fo:margin-left="1.5826in" fo:text-indent="-1.1888in" fo:background-color="#FFFFFF">
        <style:tab-stops/>
      </style:paragraph-properties>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text-position="super 62.5%"/>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1321" style:parent-style-name="DefaultParagraphFont" style:family="text">
      <style:text-properties style:text-position="super 62.5%"/>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margin-left="1.6666in" fo:text-indent="-1.2729in" fo:background-color="#FFFFFF">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text-position="super 62.5%"/>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style:text-position="super 62.5%"/>
    </style:style>
    <style:style style:name="T1344" style:parent-style-name="DefaultParagraphFont" style:family="text">
      <style:text-properties style:text-position="super 62.5%"/>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text-align="justify" fo:text-indent="0.3937in"/>
    </style:style>
    <style:style style:name="P1351" style:parent-style-name="Normal" style:family="paragraph">
      <style:paragraph-properties fo:keep-with-next="always" fo:keep-together="always" fo:text-align="justify" fo:text-indent="0.3937in" fo:background-color="#FFFFFF">
        <style:tab-stops>
          <style:tab-stop style:type="left" style:position="0.4069in"/>
        </style:tab-stops>
      </style:paragraph-properties>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keep-with-next="always" fo:keep-together="always"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tab-stops>
          <style:tab-stop style:type="left" style:position="5.4965in"/>
        </style:tab-stops>
      </style:paragraph-propertie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widows="0" fo:orphans="0" fo:text-align="justify" fo:background-color="#FFFFFF">
        <style:tab-stops>
          <style:tab-stop style:type="left" style:position="5.4965in"/>
        </style:tab-stops>
      </style:paragraph-properties>
      <style:text-properties style:font-style-complex="italic"/>
    </style:style>
    <style:style style:name="P1370" style:parent-style-name="Normal" style:family="paragraph">
      <style:paragraph-properties fo:widows="0" fo:orphans="0" fo:background-color="#FFFFFF">
        <style:tab-stops>
          <style:tab-stop style:type="right" style:position="6.2993in"/>
        </style:tab-stops>
      </style:paragraph-properties>
    </style:style>
    <style:style style:name="P1371" style:parent-style-name="Normal" style:family="paragraph">
      <style:paragraph-properties fo:widows="0" fo:orphans="0" fo:text-align="justify" fo:background-color="#FFFFFF"/>
    </style:style>
    <style:style style:name="P1372"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DRAUDIMO ĮSTATYMO 1, 2, 3, 4, 6, 14, 15, 16, 20, 21, 22, 24, 25, 26, 27, 29, 35, 39, 44, 45, 46, 47, 48, 49, 50, 51, 52, 53, 54, 57, 58, 61, 63, 64, 67, 76, 77, 78, 79</text:span><text:span text:style-name="T4">1</text:span><text:span text:style-name="T5">, 80, 82, 88, 89, 91, 96, 100, 1</text:span><text:span text:style-name="T6">02, 107, 111, 115, 119, 122, 147, 169, 181, 186, 190, 192, 193, 197, 198, 200, 201, 202, 205, 206, 208, 209, 210, 214, 228 STRAIPSNIŲ PAKEITIMO IR PAPILDYMO, KETVIRTOJO SKIRSNIO PAVADINIMO PAKEITIMO, ĮSTATYMO PAPILDYMO II</text:span><text:span text:style-name="T7">1</text:span><text:span text:style-name="T8"><text:s/>SKYRIUMI, 125</text:span><text:span text:style-name="T9">1</text:span><text:span text:style-name="T10">, 229</text:span><text:span text:style-name="T11">1</text:span><text:span text:style-name="T12">, 232 STRAIPS</text:span><text:span text:style-name="T13">NIAIS IR PRIEDO PAKEITIMO IR PAPILDYMO ĮSTATYMAS</text:span></text:p>
      <text:p text:style-name="P14"/>
      <text:p text:style-name="P15">2007 m. lapkričio 15 d. Nr. X-1324</text:p>
      <text:p text:style-name="P16">Vilnius</text:p>
      <text:p text:style-name="P17"/>
      <text:p text:style-name="P18">(Žin., 2003, Nr.<text:s/><text:a xlink:href="https://www.e-tar.lt/portal/lt/legalAct/TAR.8447F63760E9" office:target-frame-name="_blank" xlink:show="new"><text:span text:style-name="T19">94-4246</text:span></text:a>; 2004, Nr.<text:s/><text:a xlink:href="https://www.e-tar.lt/portal/lt/legalAct/TAR.7EFA914ABE3E" office:target-frame-name="_blank" xlink:show="new"><text:span text:style-name="T20">120-4434</text:span></text:a>; 2005, Nr.<text:s/><text:a xlink:href="https://www.e-tar.lt/portal/lt/legalAct/TAR.3E929D85B4E8" office:target-frame-name="_blank" xlink:show="new"><text:span text:style-name="T21">18-571</text:span></text:a>, Nr.<text:s/><text:a xlink:href="https://www.e-tar.lt/portal/lt/legalAct/TAR.E12AFFA7BEB1" office:target-frame-name="_blank" xlink:show="new"><text:span text:style-name="T22">130-4664</text:span></text:a>; 2006,<text:s/></text:p>
      <text:p text:style-name="P23">Nr. 78-3059, Nr.<text:s/>87-3409; 2007, Nr. 61-2342)</text:p>
      <text:p text:style-name="P24"/>
      <text:p text:style-name="P25"><text:span text:style-name="T26">1</text:span><text:span text:style-name="T27"><text:s/>straipsnis.<text:s/></text:span><text:span text:style-name="T28">1 straipsnio pakeitimas</text:span></text:p>
      <text:p text:style-name="P29">Pakeisti 1 straipsnį ir jį išdėstyti taip:<text:s/></text:p>
      <text:p text:style-name="P30"/>
      <text:p text:style-name="P31"><text:span text:style-name="T32">„</text:span><text:span text:style-name="T33">1</text:span><text:span text:style-name="T34"><text:s/>straipsnis.<text:s/></text:span><text:span text:style-name="T35">Įstatymo paskirtis</text:span></text:p>
      <text:p text:style-name="P36">1. Įstatymo tikslas – reglamentuoti draudimo, perdraudimo ir draudimo tarpininkavimo veiklą siekiant, kad draudimo sistema būtų patikima, efektyvi, saugi ir stabili.</text:p>
      <text:p text:style-name="P37">2. Įstatymas nustato asmenis, turinčius teisę vykdyti draudimo ir perdraudimo, draudimo ir perdraudimo tarpininkavimo veiklą Lietuvos Respublikoje, pagrindinius šios veiklos valstybinio<text:s/>reguliavimo principus, reglamentuoja šią veiklą ir ypatumus, kuriuos privalo atitikti akcinė bendrovė, uždaroji akcinė bendrovė ar Europos bendrovė<text:s/><text:span text:style-name="T38">(</text:span><text:span text:style-name="T39">Societas Europaea</text:span><text:span text:style-name="T40">),</text:span><text:span text:style-name="T41"><text:s/></text:span>vykdanti draudimo, perdraudimo veiklą ar nepriklausomo draudimo tarpininkavimo veiklą.<text:s/>Šis Įstatymas taip pat reglamentuoja draudimo sutarties šalių ikisutartinių santykių, draudimo sutarties sąlygų, santykių, atsirandančių iš draudimo sutarties ir susijusių su ja, ypatumus ir kitus jame nurodytus santykius.</text:p>
      <text:p text:style-name="P42">3. Šio Įstatymo nuostatos netaikomos:</text:p>
      <text:p text:style-name="P43">1) valstybinio socialinio draudimo santykiams;</text:p>
      <text:p text:style-name="P44">2) Indėlių ir įsipareigojimų investuotojams draudimo įstatymo reglamentuojamiems santykiams;</text:p>
      <text:p text:style-name="P45">3) perdraudimo veiklai, kurią vykdo arba visiškai užtikrina valstybė dėl viešųjų visuomenės<text:s/>interesų kraštutiniais atvejais veikdama kaip perdraudikas, įskaitant atvejus, kai tokį vaidmenį ji turi prisiimti dėl rinkoje susidariusios situacijos, kai joje negalima gauti adekvačios komercinio draudimo teikiamos apsaugos.</text:p>
      <text:p text:style-name="P46">4. Subjektų, turinčių<text:s/>teisę verstis valstybinio socialinio draudimo įmokos dalies kaupimo veikla, steigimo, licencijavimo, veiklos, pabaigos, bankroto ir valstybinės priežiūros ypatumus nustato kiti įstatymai.</text:p>
      <text:p text:style-name="P47">5. Tam tikrų draudimo įmonių draudimo veiklos ir perdraudimo įmonių perdraudimo veiklos ypatumus gali nustatyti kiti įstatymai.</text:p>
      <text:p text:style-name="P48">6. Šio Įstatymo 7 straipsnio 2 dalies 5 punkte numatytą pensijų kaupimo veiklą reglamentuoja kiti Lietuvos Respublikos įstatymai.</text:p>
      <text:p text:style-name="P49">7. Šio įstatymo nuostatos, taikytinos perdraudimo<text:s/>veiklai, taip pat turi būti taikomos ir tuo atveju, kai perdraudikas vykdo subjektų, pagal Profesinių pensijų kaupimo įstatymą turinčių teisę vykdyti profesinių pensijų kaupimo veiklą, rizikų perėmimą.</text:p>
      <text:p text:style-name="P50">8. Akcinių bendrovių įstatymo nuostatos šio Įstatymo reglamentuojamiems santykiams taikomos tiek, kiek šiuo Įstatymu nenustatyta kitaip.</text:p>
      <text:p text:style-name="P51">9. Šio Įstatymo nuostatomis įgyvendinami Europos Sąjungos teisės aktai nurodyti Įstatymo priede.“</text:p>
      <text:p text:style-name="P52"/>
      <text:p text:style-name="P53"><text:span text:style-name="T54">2</text:span><text:span text:style-name="T55"><text:s/>straipsnis.<text:s/></text:span><text:span text:style-name="T56">2 straipsnio pakeitimas</text:span></text:p>
      <text:p text:style-name="P57">Pakeisti 2 straipsnį ir jį išdėstyti taip:</text:p>
      <text:p text:style-name="P58"/>
      <text:p text:style-name="P59"><text:span text:style-name="T60">„</text:span><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ktuaras –<text:s/></text:span>draudimo matematikas.</text:p>
      <text:p text:style-name="P68">2.<text:s/><text:span text:style-name="T69">Apdraustasis –<text:s/></text:span>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p>
      <text:p text:style-name="P70">3.<text:s/><text:span text:style-name="T71">Būtinoji mokumo atsarga –<text:s/></text:span>teisės aktų nustatyta tvarka apskaičiuojamas mokumo atsargos dydis, kuris privalo atitikti draudiko veiklos apimtį ir specifiką.</text:p>
      <text:p text:style-name="P72">4.<text:s/><text:span text:style-name="T73">Civilinės atsakomybės draudimas –<text:s/></text:span>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p>
      <text:p text:style-name="P74">5.<text:s/><text:span text:style-name="T75">Dalyvaujanti įmonė<text:s/></text:span>yra:</text:p>
      <text:p text:style-name="P76">1) patronuojanti įmonė;</text:p>
      <text:p text:style-name="P77">2) įmonė, šio straipsnio 6 dalyje nurodytais būdais dalyvaujanti kitoje įmonėje;</text:p>
      <text:p text:style-name="P78">3) įmonė, nors ir<text:s/>nesusijusi šio straipsnio 28 ir 53 dalyse nustatytais ryšiais su kita ar kitomis įmonėmis, tačiau valdoma bendrai remiantis su šiomis įmonėmis sudarytomis sutartimis ar steigimo sandoriuose ar įstatuose esamomis nuostatomis;</text:p>
      <text:p text:style-name="P79">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text:s/>tie patys asmenys.</text:p>
      <text:p text:style-name="P80">6.<text:s/><text:span text:style-name="T81">Dalyvavimas –<text:s/></text:span>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82">7.<text:s/><text:span text:style-name="T83">Didelė draudimo rizika –<text:s/></text:span>draudimo rizika, atitinkanti šio Įstatymo 10 straipsnyje nurodytus kriterijus.</text:p>
      <text:p text:style-name="P84">8.<text:s/><text:span text:style-name="T85">Draudėjas –<text:s/></text:span>asmuo, kuris arba kreipėsi į draudiką dėl draudimo sutarties sudarymo, arba kuriam draudikas pasiūlė sudaryti draudimo sutartį, arba kuris sudarė draudimo sutartį su draudiku.</text:p>
      <text:p text:style-name="P86">9.<text:s/><text:span text:style-name="T87">Draudikas –<text:s/></text:span>asmuo,<text:s/>teisės aktų nustatyta tvarka turintis teisę vykdyti draudimo veiklą.</text:p>
      <text:p text:style-name="P88">10.<text:s/><text:span text:style-name="T89">Draudiko pelno dalis –<text:s/></text:span>draudėjui ir (ar) naudos gavėjui gyvybės draudimo su kapitalo kaupimu sutartyje numatytais atvejais tenkanti draudiko pelno dalis, apskaičiuojama ir išmokama draudimo sutartyje numatyta tvarka.</text:p>
      <text:p text:style-name="P90">11.<text:s/><text:span text:style-name="T91">Draudimo apsauga –<text:s/></text:span>draudiko įsipareigojimas mokėti draudimo išmoką įvykus draudžiamajam įvykiui.</text:p>
      <text:p text:style-name="P92">12.<text:s/><text:span text:style-name="T93">Draudimo įmoka –<text:s/></text:span>draudimo sutartyje nurodyta pinigų suma, kurią draudėjas draudimo sutarties sąlygomis moka draudikui už draudimo apsaugą.</text:p>
      <text:p text:style-name="P94">13.<text:s/><text:span text:style-name="T95">Draudimo įmonė –<text:s/></text:span>įmonė, šio Įstatymo nustatyta tvarka gavusi draudimo veiklos licenciją.</text:p>
      <text:p text:style-name="P96">14.<text:s/><text:span text:style-name="T97">Draudimo interesas –<text:s/></text:span>nuostolis, kurį gali patirti draudėjas, apdraustasis arba naudos gavėjas įvykus draudžiamajam<text:s/>įvykiui.</text:p>
      <text:p text:style-name="P98"><text:span text:style-name="T99">15</text:span><text:span text:style-name="T100">.</text:span><text:span text:style-name="T101"><text:s/>Draudimo išmoka –<text:s/></text:span>pinigų suma, kurią įvykus draudžiamajam įvykiui draudikas privalo išmokėti draudėjui ar kitam asmeniui, turinčiam teisę į draudimo išmoką, arba kita draudimo<text:s/><text:soft-page-break/>sutartyje nustatyta išmokos mokėjimo forma.</text:p>
      <text:p text:style-name="P102">16.<text:s/><text:span text:style-name="T103">Draudimo kontroliuojančioji (holdingo) įmonė –<text:s/></text:span>patronuojanti įmonė, kurios bent viena iš dukterinių įmonių yra draudimo ar perdraudimo įmonė, kitos Europos Sąjungos valstybės narės draudimo ar perdraudimo įmonė ar užsienio valstybės draudimo ar perdraudimo<text:s/>įmonė ir kurios pagrindinis veiklos tikslas – dalyvauti dukterinių įmonių, kurios išimtinai ar daugiausia yra draudimo įmonės, perdraudimo įmonės, kitos Europos Sąjungos valstybės narės draudimo įmonės, perdraudimo įmonės ar užsienio valstybių draudimo ar<text:s/>perdraudimo įmonės, valdyme, ir kuri nėra mišrią veiklą vykdanti finansų kontroliuojančioji (holdingo) bendrovė.</text:p>
      <text:p text:style-name="P104">17.<text:s/><text:span text:style-name="T105">Draudimo laikotarpis –<text:s/></text:span>laiko tarpas nuo draudimo apsaugos pradžios iki pabaigos, kuris nebūtinai sutampa su draudimo sutarties terminu.</text:p>
      <text:p text:style-name="P106">18.<text:s/><text:span text:style-name="T107">Draudimo liudijimas –<text:s/></text:span>draudiko išduodamas dokumentas, kuriuo patvirtinamas draudimo sutarties sudarymas.</text:p>
      <text:p text:style-name="P108">19.<text:s/><text:span text:style-name="T109">Draudimo objektas –<text:s/></text:span>turtiniai interesai, susiję su asmens gyvybe, sveikata, turtu ar civiline atsakomybe.</text:p>
      <text:p text:style-name="P110">20.<text:s/><text:span text:style-name="T111">Draudimo rizika –<text:s/></text:span>tikėtinas pavojus, gresiantis draudimo objektui.</text:p>
      <text:p text:style-name="P112">21.<text:s/><text:span text:style-name="T113">Draudimo suma –<text:s/></text:span>draudimo sutartyje nurodyta arba draudimo sutartyje nustatyta tvarka apskaičiuojama pinigų suma, kurios negali viršyti draudimo išmoka, išskyrus draudimo sutartyje nustatytus atvejus.</text:p>
      <text:p text:style-name="P114">22.<text:s/><text:span text:style-name="T115">Draudimo taisyklės –<text:s/></text:span>draudiko parengtos draudimo sutarties standartinės sąlygos.</text:p>
      <text:p text:style-name="P116">23.<text:s/><text:span text:style-name="T117">Draudimo tarpininkas –<text:s/></text:span>asmuo, už atlygį vykdantis draudimo tarpininkavimo veiklą.</text:p>
      <text:p text:style-name="P118">24.<text:s/><text:span text:style-name="T119">Draudimo tarpininkavimas –<text:s/></text:span>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 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 įvykių administravimas, vykdomas sutarties su draudiku pagrindu, bei žalos (nuostolio) ir reikalavimo išmokėti draudimo išmoką dydžio nustatymas.</text:p>
      <text:p text:style-name="P120">25.<text:s/><text:span text:style-name="T121">Draudimo techniniai atidėjiniai –<text:s/></text:span>teisės aktų nustatyta tvarka apskaičiuoti draudiko įsipareigojimai, atsirandantys iš draudimo ir (ar) perdraudimo sutarčių ar susiję su jomis.</text:p>
      <text:p text:style-name="P122">26.<text:s/><text:span text:style-name="T123">Draudimo veikla –<text:s/></text:span>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text:s/>7 straipsnio 2 dalies 5 punkte. Šiame Įstatyme vartojama sąvoka „draudimo veikla“ apima perdraudimo veiklą.</text:p>
      <text:p text:style-name="P124">27.<text:s/><text:span text:style-name="T125">Draudžiamasis įvykis –<text:s/></text:span>draudimo sutartyje nurodytas atsitikimas, kuriam įvykus draudikas privalo mokėti draudimo išmoką.</text:p>
      <text:p text:style-name="P126">28.<text:s/><text:span text:style-name="T127">Dukterinė<text:s/></text:span><text:span text:style-name="T128">įmonė –<text:s/></text:span>įmonė, kuri atitinka bent vieną iš šių kriterijų:</text:p>
      <text:p text:style-name="P129">1) įmonė, kurioje kita įmonė turi daugumą akcininkų ar kitų dalyvių balsų;</text:p>
      <text:p text:style-name="P130">2) įmonė, kurioje kita įmonė, būdama pirmosios įmonės akcininkė (dalyvė), turi teisę skirti ir atšaukti daugumą šios<text:s/>pirmosios įmonės administravimo, valdymo ar priežiūros organo narių;</text:p>
      <text:p text:style-name="P131">3) įmonė, kuriai pagal jos steigimo sandorio, įstatų nuostatas ar sudarytas sutartis su kita įmone, kita įmonė turi galimybę daryti lemiamą įtaką;</text:p>
      <text:p text:style-name="P132">4) įmonė, kurioje kita įmonė, remdamasi sudarytomis su akcininkais (dalyviais) sutartimis, kontroliuoja daugumą pirmosios įmonės akcininkų (dalyvių) balsų;</text:p>
      <text:p text:style-name="P133">5) įmonė, kuriai, kompetentingos institucijos nuomone, kita įmonė daro lemiamą įtaką;</text:p>
      <text:p text:style-name="P134">6) įmonė, kuri pagal šios dalies 1–5 punktų kriterijus yra dukterinės įmonės dukterinė įmonė. Tokiu atveju ji laikoma patronuojančios įmonės, kurios dukterinė įmonė turi dukterinę įmonę, dukterine įmone.</text:p>
      <text:p text:style-name="P135">29.<text:s/><text:span text:style-name="T136">Europos Sąjungos valstybė narė –<text:s/></text:span>Lietuvos Respublika arba bet kuri kita valstybė<text:s/>Europos Sąjungos narė. Šiame Įstatyme sąvoka „Europos Sąjungos valstybė narė“ apima ir Europos ekonominės erdvės valstybes.</text:p>
      <text:p text:style-name="P137">30.<text:s/><text:span text:style-name="T138">Europos Sąjungos valstybė narė, kurioje yra draudimo rizika, –<text:s/></text:span>Europos Sąjungos valstybė narė, kurioje:</text:p>
      <text:p text:style-name="P139">1) yra turtas, kai draudimo sutartis susijusi su pastatais ar su pastatais ir juose esančiu turtu, jei šis turtas draudžiamas ta pačia draudimo sutartimi;</text:p>
      <text:p text:style-name="P14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141">3) draudėjas ne ilgesniam kaip 4 mėnesių terminui sudarė draudimo nuo kelionės ar atostogų draudimo rizikų sutartį, nesvarbu, kuriai draudimo grupei priklausytų šios draudimo rizikos;</text:p>
      <text:p text:style-name="P142">4) yra draudėjo nuolatinė gyvenamoji vieta arba draudėjo buveinė, filialas ar atstovybė, su kuriomis draudimo sutartis yra susijusi, tačiau tik visais kitais atvejais, neaptartais šios<text:s/>dalies 1–3 punktuose.</text:p>
      <text:p text:style-name="P143">31.<text:s/><text:span text:style-name="T144">Europos Sąjungos valstybė narė, kurioje teikiamos draudimo paslaugos, –<text:s/></text:span>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p>
      <text:p text:style-name="P145">32.<text:s/><text:span text:style-name="T146">Finansinis perdraudimas –<text:s/></text:span>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p>
      <text:p text:style-name="P147">33.<text:s/><text:span text:style-name="T148">Garantinis iždas –<text:s/></text:span>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p>
      <text:p text:style-name="P149">34.<text:s/><text:span text:style-name="T150">Gyvybės draudimas –<text:s/></text:span>turtinių interesų, susijusių su fizinio asmens gyvybe ir (ar) kapitalo kaupimu, draudimas, kai dėl draudžiamųjų įvykių – apdraustojo mirties, draudimo sutartyje nustatyto termino pasibaigimo ar kitokio draudžiamojo įvykio – mokamos vienkartinės arba periodinės draudimo išmokos.</text:p>
      <text:p text:style-name="P151">35.<text:s/><text:span text:style-name="T152">Glaudus ryšys –<text:s/></text:span>ryšys tarp asmenų, pasireiškiantis kontrole arba dalyvavimu. Jei asmuo kontroliuoja du ar daugiau asmenų, laikoma, kad pastarieji taip pat yra susiję glaudžiais ryšiais.</text:p>
      <text:p text:style-name="P153">36.<text:s/><text:span text:style-name="T154">Įmonių grupė –<text:s/></text:span>įmonių grupė, į kurią įeina patronuojanti įmonė, jos dukterinės įmonės ir įmonės,<text:s/>kuriose patronuojanti įmonė ar jos dukterinės įmonės dalyvauja šio straipsnio 5 dalyje nurodytais būdais.</text:p>
      <text:p text:style-name="P155">37.<text:s/><text:span text:style-name="T156">Intervencinės priemonės –<text:s/></text:span>teismo ar Lietuvos Respublikos draudimo priežiūros komisijos taikomos priemonės, kurių paskirtis – išsaugoti ar atkurti draudimo įmonės ar užsienio valstybės draudimo įmonės filialo finansinę būklę, apsaugoti draudėjų, apdraustųjų, naudos gavėjų,<text:s/><text:soft-page-break/>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p>
      <text:p text:style-name="P157">38.<text:s/><text:span text:style-name="T158">Įsipareigojimo pagal gyvybės draudimo sutartį Europos Sąjungos valstybė narė –<text:s/></text:span>Europos Sąjungos<text:s/>valstybė narė, kurioje yra nuolatinė draudėjo gyvenamoji vieta, arba, jeigu draudėjas yra juridinis asmuo, Europos Sąjungos valstybė narė, kurioje yra jo buveinė, su kuria susijusi gyvybės draudimo sutartis.</text:p>
      <text:p text:style-name="P159">39.<text:s/><text:span text:style-name="T160">Išperkamoji suma –<text:s/></text:span>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p>
      <text:p text:style-name="P161">40.<text:s/><text:span text:style-name="T162">Kita Europos Sąjungos valstybė narė –<text:s/></text:span>Europos Sąjungos valstybė narė, išskyrus Lietuvos Respubliką.</text:p>
      <text:p text:style-name="P163">41.<text:s/><text:span text:style-name="T164">Kitos Europos Sąjungos valstybės narės draudimo įmonė –<text:s/></text:span>įmonė, pagal kitos Europos Sąjungos valstybės narės teisės aktus turinti teisę vykdyti draudimo veiklą.</text:p>
      <text:p text:style-name="P165">42.<text:s/><text:span text:style-name="T166">Kitos Europos Sąjungos valstybės narės perdraudimo įmonė –<text:s/></text:span>įmonė, pagal kitos Europos Sąjungos valstybės narės teisės aktus turinti teisę vykdyti perdraudimo veiklą.</text:p>
      <text:p text:style-name="P167">43.<text:s/><text:span text:style-name="T168">Kompetentinga institucija –<text:s/></text:span>institucija, prižiūrinti draudimo, perdraudimo, draudimo ar perdraudimo tarpininkavimo veiklą. Lietuvos Respublikos kompetentinga institucija yra Lietuvos Respublikos draudimo priežiūros komisija (toliau – Priežiūros komisija).</text:p>
      <text:p text:style-name="P169">44.<text:s/><text:span text:style-name="T170">Kontrolė –<text:s/></text:span>santykiai tarp patronuojančios<text:s/>įmonės ir dukterinės įmonės, atitinkantys šio straipsnio 28 ir 53 dalyse numatytus kriterijus, arba analogiški santykiai tarp bet kurio fizinio ar juridinio asmens ir įmonės. Kontrolė gali būti tiesioginė arba netiesioginė.</text:p>
      <text:p text:style-name="P171">45.<text:s/><text:span text:style-name="T172">Mišrios veiklos draudimo</text:span><text:span text:style-name="T173"><text:s/>kontroliuojančioji (holdingo) įmonė –<text:s/></text:span>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p>
      <text:p text:style-name="P174">46.<text:s/><text:span text:style-name="T175">Mokumo atsarga –<text:s/></text:span>draudiko turtas, viršijantis įsipareigojimus, atsirandančius iš draudimo ir (ar) perdraudimo sutarčių.</text:p>
      <text:p text:style-name="P176">47.<text:s/><text:span text:style-name="T177">Nacionalinis draudikų biuras –<text:s/></text:span>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p>
      <text:p text:style-name="P178">48.<text:s/><text:span text:style-name="T179">Naudos gavėjas –<text:s/></text:span>draudimo sutartyje nurodytas asmuo arba draudėjo, o draudimo sutartyje nustatytais atvejais ir apdraustojo paskirtas asmuo, turintis teisę gauti draudimo išmoką.</text:p>
      <text:p text:style-name="P180">49.<text:s/><text:span text:style-name="T181">Neatšaukiamas naudos gavėjas –<text:s/></text:span>naudos gavėjas, kuris negali būti vienašališkai, be paties naudos gavėjo sutikimo, draudėjo (ar draudimo sutartyje nustatytais atvejais – apdraustojo) atšauktas ir pakeistas.</text:p>
      <text:p text:style-name="P182">50.<text:s/><text:span text:style-name="T183">Nukentėjęs trečiasis asmuo –<text:s/></text:span>civilinės atsakomybės draudimo atveju asmuo, kuriam draudėjas ar apdraustasis padarė žalos.</text:p>
      <text:p text:style-name="P184">51.<text:s/><text:span text:style-name="T185">Pakankamas akcijų paketas –<text:s/></text:span>tiesiogiai ar netiesiogiai valdoma draudimo ar perdraudimo įmonės<text:s/>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 Skaičiuojant pakankamą akcijų paketą, atsižvelgiama į balsus, kuriuos asmuo turi<text:s/><text:soft-page-break/>pagal Priežiūros komisijos nustatytą tvarką.</text:p>
      <text:p text:style-name="P186">52.<text:s/><text:span text:style-name="T187">Pakartotinis perdraudimas (retrocesija) –<text:s/></text:span>prisiimto ar perduoto perdraudimo perdraudimas.</text:p>
      <text:p text:style-name="P188">53.<text:s/><text:span text:style-name="T189">Patronuojanti įmonė –<text:s/></text:span>įmonė, kuri atitinka bent vieną iš šių kriterijų:</text:p>
      <text:p text:style-name="P190">1) įmonė turi daugumą akcininkų ar kitų dalyvių balsų kitoje įmonėje;</text:p>
      <text:p text:style-name="P191">2) įmonė, būdama kitos įmonės akcininkė (dalyvė), turi teisę skirti ir atšaukti daugumą šios įmonės administravimo, valdymo ar priežiūros organo narių;</text:p>
      <text:p text:style-name="P192">3) įmonė turi galimybę daryti lemiamą įtaką kitai įmonei dėl sudarytų su šia įmone sutarčių arba dėl šios įmonės steigimo sandorio ar įstatų nuostatų;</text:p>
      <text:p text:style-name="P193">4) įmonė, kuri dėl sutarčių, sudarytų<text:s/>su kitos įmonės akcininkais (dalyviais), kontroliuoja daugumą šios kitos įmonės akcininkų (dalyvių) balsų;</text:p>
      <text:p text:style-name="P194">5) įmonė, kuri, kompetentingos institucijos nuomone, daro lemiamą įtaką kitai įmonei.</text:p>
      <text:p text:style-name="P195">54.<text:s/><text:span text:style-name="T196">Perdraudėjas –<text:s/></text:span>draudimo ar perdraudimo įmonė, perduodanti savo prisiimtos rizikos dalį kitai draudimo ar perdraudimo įmonei.</text:p>
      <text:p text:style-name="P197">55.<text:s/><text:span text:style-name="T198">Perdraudikas –<text:s/></text:span>draudimo ar perdraudimo įmonė, perimanti tam tikrą rizikos dalį iš kitos draudimo ar perdraudimo įmonės.</text:p>
      <text:p text:style-name="P199">56.<text:s/><text:span text:style-name="T200">Perdraudimo įmonė –<text:s/></text:span>įmonė, šio Įstatymo nustatyta tvarka gavusi perdraudimo veiklos licenciją.</text:p>
      <text:p text:style-name="P201">57.<text:s/><text:span text:style-name="T202">Perdraudimo tarpininkas –<text:s/></text:span>asmuo, už atlygį vykdantis perdraudimo tarpininkavimo veiklą.</text:p>
      <text:p text:style-name="P203">58.<text:s/><text:span text:style-name="T204">Perdraudimo tarpininkavimas –<text:s/></text:span>ūkinė komercinė veikla, kai siekiama supažindinti su galimybe sudaryti<text:s/>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text:s/>įvykių administravimas, vykdomas sutarties su perdraudiku pagrindu, žalos (nuostolio) ir reikalavimo išmokėti perdraudimo išmoką dydžio nustatymas.</text:p>
      <text:p text:style-name="P205">59.<text:s/><text:span text:style-name="T206">Perdraudimo veikla –<text:s/></text:span>ūkinė komercinė veikla, kuria prisiimama draudimo ar perdraudimo įmonės perduodama rizika. Perdraudimo veikla taip pat yra veikla, kai draudimo ar perdraudimo įmonė, išskyrus „Lloyd's“ draudikų asociaciją, prisiima riziką, perduodamą bet kurio „Lloyd's“ nario.</text:p>
      <text:p text:style-name="P207">60.<text:s/><text:span text:style-name="T208">Priklausomas draudimo tarpininkas –<text:s/></text:span>asmuo, vykdantis draudimo<text:s/>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p>
      <text:p text:style-name="P209">61.<text:s/><text:span text:style-name="T210">Steigimosi teisė –<text:s/></text:span>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p>
      <text:p text:style-name="P211">62.<text:s/><text:span text:style-name="T212">Susijusi įmonė –<text:s/></text:span>dukterinė įmonė arba įmonė, kurioje šio straipsnio 5 dalyje nurodytais būdais dalyvauja kita įmonė.</text:p>
      <text:p text:style-name="P213">63.<text:s/><text:span text:style-name="T214">S</text:span><text:span text:style-name="T215">veikatos draudimas –<text:s/></text:span>turtinių interesų, susijusių su fizinio asmens sveikata, draudimas, apimantis draudimą nuo nelaimingų atsitikimų ir draudimą ligos atveju.</text:p>
      <text:p text:style-name="P216">64.<text:s/><text:span text:style-name="T217">Teisė teikti draudimo ar perdraudimo, draudimo tarpininkavimo paslaugas<text:s/></text:span>(toliau –<text:s/><text:span text:style-name="T218">teisė<text:s/></text:span><text:span text:style-name="T219">teikti paslaugas) –<text:s/></text:span>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text:s/>neįsteigus dukterinės draudimo ar perdraudimo įmonės ar filialo, kitos Europos Sąjungos valstybės narės draudimo tarpininkų teisė vykdyti draudimo tarpininkavimo veiklą Lietuvos Respublikoje neįsteigus dukterinės draudimo tarpininkų įmonės ar filialo.</text:p>
      <text:p text:style-name="P220">65.<text:s/><text:span text:style-name="T221">Turima mokumo atsarga –<text:s/></text:span>draudiko turimo turto, viršijančio įsipareigojimus, atsirandančius iš draudimo ir (ar) perdraudimo sutarčių, dydis, apskaičiuojamas teisės aktų nustatyta tvarka.</text:p>
      <text:p text:style-name="P222">66.<text:s/><text:span text:style-name="T223">Turto draudimas –<text:s/></text:span>asmens turtinių interesų draudimas, kai<text:s/>draudimo išmokos dydis priklauso nuo tam asmeniui padarytų ar jo patirtų nuostolių, asmens patirtų kitų išlaidų dydžio, tačiau neviršija draudimo sumos.</text:p>
      <text:p text:style-name="P224">67.<text:s/><text:span text:style-name="T225">Užsienio valstybė –<text:s/></text:span>valstybė ne Europos Sąjungos narė ar ne Europos ekonominės erdvės valstybė.</text:p>
      <text:p text:style-name="P226">68.<text:s/><text:span text:style-name="T227">Užsienio valstybės draudimo įmonė –<text:s/></text:span>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p>
      <text:p text:style-name="P228">69.<text:s/><text:span text:style-name="T229">Užsienio valstybės perdraudimo įmonė –<text:s/></text:span>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p>
      <text:p text:style-name="P230"/>
      <text:p text:style-name="P231"><text:span text:style-name="T232">3</text:span><text:span text:style-name="T233"><text:s/>straipsnis.<text:s/></text:span><text:span text:style-name="T234">3 straipsnio 2 dalies pakeitimas</text:span></text:p>
      <text:p text:style-name="P235">3 straipsnio 2 dalyje vietoj žodžio „draudiminių“ įrašyti žodį „draudžiamųjų“, vietoj žodžio „perdraudiminių“ įrašyti žodį „perdraudžiamųjų“ ir šią dalį išdėstyti taip:</text:p>
      <text:p text:style-name="P236">„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text:s/>papildomą savanorišką kaupimą) sutartis, draudimo ir perdraudimo specialistų mokymą, kvalifikacijos kėlimą bei nekilnojamojo turto nuomą ir draudžiamo turto vertinimą.“</text:p>
      <text:p text:style-name="P237"/>
      <text:p text:style-name="P238"><text:span text:style-name="T239">4</text:span><text:span text:style-name="T240"><text:s/>straipsnis.<text:s/></text:span><text:span text:style-name="T241">4 straipsnio pakeitimas</text:span></text:p>
      <text:p text:style-name="P242">Pakeisti 4 straipsnį ir jį<text:s/>išdėstyti taip:</text:p>
      <text:p text:style-name="P243"/>
      <text:p text:style-name="P244"><text:span text:style-name="T245">„</text:span><text:span text:style-name="T246">4</text:span><text:span text:style-name="T247"><text:s/>straipsnis.<text:s/></text:span><text:span text:style-name="T248">Perdraudimo veikla</text:span></text:p>
      <text:p text:style-name="P249">1. Lietuvos Respublikoje perdraudimo veiklą turi teisę vykdyti tik šio Įstatymo 3 straipsnio 1 dalyje nurodyti subjektai ir:</text:p>
      <text:p text:style-name="P250">1) Lietuvos Respublikos perdraudimo įmonės;</text:p>
      <text:p text:style-name="P251">2) kitų Europos Sąjungos<text:s/>valstybių narių perdraudimo įmonės, tiek įsteigusios filialą Lietuvos Respublikoje, tiek neįsteigusios;</text:p>
      <text:p text:style-name="P252">3) užsienio valstybių perdraudimo įmonės, tiek įsteigusios filialą Lietuvos Respublikoje, tiek neįsteigusios.</text:p>
      <text:p text:style-name="P253">2. Šio straipsnio 1 dalies 1–3<text:s/>punktuose nurodyti subjektai Lietuvos Respublikoje negali vykdyti jokios kitos ūkinės komercinės veiklos, išskyrus perdraudimo ir su šia veikla susijusią veiklą: perdraudžiamųjų įvykių administravimą, perdraudimo tarpininkavimą, konsultavimą perdraudimo klausimais, perdraudimo specialistų mokymą, kvalifikacijos kėlimą bei nekilnojamojo turto nuomą ir perdraudžiamo turto vertinimą.“</text:p>
      <text:p text:style-name="P254"/>
      <text:p text:style-name="P255"><text:span text:style-name="T256">5</text:span><text:span text:style-name="T257"><text:s/>straipsnis.<text:s/></text:span><text:span text:style-name="T258">6 straipsnio 1 ir 2 punktų pakeitimas</text:span></text:p>
      <text:p text:style-name="P259">1. 6 straipsnio 1 punkte po žodžių „draudimo įmonė“ įrašyti žodžius „perdraudimo įmonė“ ir šį punktą išdėstyti taip:<text:s/></text:p>
      <text:p text:style-name="P260">„1) atstovybę ar biurą kitoje Europos Sąjungos valstybėje narėje steigia draudimo įmonė, perdraudimo įmonė ar Lietuvos Respublikos draudimo tarpininkų įmonė;“.</text:p>
      <text:p text:style-name="P261">2. 6 straipsnio 2 punkte po žodžių „draudimo įmonė“ įrašyti žodžius „perdraudimo įmonė“ ir šį punktą išdėstyti taip:<text:s/></text:p>
      <text:p text:style-name="P262">„2) atstovybę ar biurą Lietuvos Respublikoje steigia kitos Europos Sąjungos valstybės narės draudimo įmonė, perdraudimo įmonė ar draudimo tarpininkų įmonė.“</text:p>
      <text:p text:style-name="P263"/>
      <text:p text:style-name="P264"><text:span text:style-name="T265">6</text:span><text:span text:style-name="T266"><text:s/>straipsnis.<text:s/></text:span><text:span text:style-name="T267">14 straipsnio 2 dalies 3, 5 punktų ir 4 dalies 3 punkto pakeitimas</text:span></text:p>
      <text:p text:style-name="P268">1. Pakeisti 14 straipsnio 2 dalies 3 punktą ir jį išdėstyti taip:</text:p>
      <text:p text:style-name="P269">„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p>
      <text:p text:style-name="P270">2. 14 straipsnio 2 dalies 5 punkte vietoj žodžio „aktuarijų“ įrašyti žodį „aktuarą“ ir šį punktą išdėstyti taip:</text:p>
      <text:p text:style-name="P271">„5) Priežiūros komisijos nustatytos formos informacija apie vyriausiąjį buhalterį ir apie vyriausiąjį aktuarą;“.</text:p>
      <text:p text:style-name="P272">3. 14 straipsnio 4 dalies 3 punkte vietoj žodžių „visus kitus“ įrašyti žodžius „pakankamą akcijų paketą valdančius“ ir šį punktą išdėstyti taip:</text:p>
      <text:p text:style-name="P273">„3) Priežiūros komisijos nustatytos formos informaciją apie kiekvieną juridinį asmenį kontroliuojančius asmenis,<text:s/>jame dalyvaujančias įmones ir pakankamą akcijų paketą valdančius akcininkus;“.</text:p>
      <text:p text:style-name="P274"/>
      <text:p text:style-name="P275"><text:span text:style-name="T276">7</text:span><text:span text:style-name="T277"><text:s/>straipsnis.<text:s/></text:span><text:span text:style-name="T278">15 straipsnio 2 dalies 2, 3 ir 10 punktų pakeitimas</text:span></text:p>
      <text:p text:style-name="P279">1. 15 straipsnio 2 dalies 2 punkte po žodžių „joje dalyvaujančios įmonės“ įrašyti žodžius<text:s/>„pakankamą akcijų paketą valdantys akcininkai“ ir šį punktą išdėstyti taip:</text:p>
      <text:p text:style-name="P280">„2) draudimo įmonės steigėjai ir (ar) draudimo įmonę kontroliuojantys asmenys, joje dalyvaujančios įmonės, pakankamą akcijų paketą valdantys akcininkai neatitinka kriterijų,<text:s/>nustatytų šio Įstatymo 20 straipsnio 3 dalyje, ir (ar) jų finansinė būklė, atsižvelgiant į jų veiklos rezultatus, teisės aktų nuostatas ir kitas reikšmingas aplinkybes, nėra stabili ir gera;“.</text:p>
      <text:p text:style-name="P281">2. 15 straipsnio 2 dalies 3 punkte vietoj žodžio „aktuarijus“ įrašyti žodį „aktuaras“ ir šį punktą išdėstyti taip:</text:p>
      <text:p text:style-name="P282">„3) draudimo įmonės stebėtojų tarybos pirmininkas ir kiti stebėtojų tarybos nariai, valdybos pirmininkas ir kiti valdybos nariai, administracijos vadovas, vyriausiasis buhalteris ir vyriausiasis<text:s/>aktuaras neatitinka kriterijų, nustatytų šio Įstatymo 20 straipsnio 4 dalyje;“.</text:p>
      <text:p text:style-name="P283">3. 15 straipsnio 2 dalies 10 punkte vietoj žodžio „aktuarijus“ įrašyti žodį „aktuaras“ ir šį punktą išdėstyti taip:</text:p>
      <text:p text:style-name="P284">„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285"/>
      <text:p text:style-name="P286"><text:span text:style-name="T287">8</text:span><text:span text:style-name="T288"><text:s/>straipsnis.<text:s/></text:span><text:span text:style-name="T289">16 st</text:span><text:span text:style-name="T290">raipsnio 1 dalies 1, 2 ir 3 punktų pakeitimas</text:span></text:p>
      <text:p text:style-name="P291">1. 16 straipsnio 1 dalies 1 punkte po žodžio „draudimo“ įrašyti žodžius „ar perdraudimo“ ir šį punktą išdėstyti taip:</text:p>
      <text:p text:style-name="P292">„1) kitos Europos Sąjungos valstybės narės draudimo ar perdraudimo įmonės dukterinė įmonė;“.</text:p>
      <text:p text:style-name="P293">2. 16 straipsnio 1 dalies 2 punkte po žodžio „draudimo“ įrašyti žodžius „ar perdraudimo“ ir šį punktą išdėstyti taip:</text:p>
      <text:p text:style-name="P294">„2) kitos Europos Sąjungos valstybės narės draudimo ar perdraudimo įmonės patronuojančios įmonės dukterinė įmonė;“.</text:p>
      <text:p text:style-name="P295">3. 16 straipsnio 1 dalies 3 punkte po žodžio „draudimo“ įrašyti žodžius „ar perdraudimo“ ir šį punktą išdėstyti taip:</text:p>
      <text:p text:style-name="P296">„3) kontroliuojama to paties asmens, kuris kontroliuoja kitos Europos Sąjungos valstybės narės draudimo ar perdraudimo įmonę.“</text:p>
      <text:p text:style-name="P297"/>
      <text:p text:style-name="P298"><text:span text:style-name="T299">9</text:span><text:span text:style-name="T300"><text:s/>straipsnis.<text:s/></text:span><text:span text:style-name="T301">20 straipsnio 3, 4 ir 5 dalių pakeitimas</text:span></text:p>
      <text:p text:style-name="P302">1. 20 straipsnio 3 dalyje po žodžio „tokiam“ įrašyti žodžius „tiesiogiai ar netiesiogiai valdomų draudimo įmonės“ ir šią dalį išdėstyti taip:</text:p>
      <text:p text:style-name="P303">„3. Draudimo įmonės steigėjai ir draudimo įmonę<text:s/>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text:s/>22 straipsnio nuostatos ir šio Įstatymo 15 straipsnio 1 dalyje nustatytas terminas pratęsiamas šio Įstatymo 22 straipsnio 4 dalyje nurodytu terminu.“<text:s/></text:p>
      <text:p text:style-name="P304">2. 20 straipsnio 4 dalyje vietoj žodžio „aktuarijus“ įrašyti žodį „aktuaras“ ir šią dalį išdėstyti taip:<text:s/></text:p>
      <text:p text:style-name="P305">„4. Draudimo įmonės stebėtojų tarybos nariai ir jos pirmininkas, valdybos nariai, valdybos pirmininkas, administracijos vadovas, vyriausiasis buhalteris, vyriausiasis aktuaras ir kiti pagal draudimo įmonės įstatus ar vidaus taisykles<text:s/>vadovaujamąsias pareigas draudimo įmonės administracijoje einantys asmenys privalo būti nepriekaištingos reputacijos, kvalifikuoti ir patyrę.“</text:p>
      <text:p text:style-name="P306">3. 20 straipsnio 5 dalyje vietoj žodžio „aktuarijaus“ įrašyti žodį „aktuaro“ ir šią dalį išdėstyti taip:<text:s/></text:p>
      <text:p text:style-name="P307">„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308"/>
      <text:p text:style-name="P309"><text:span text:style-name="T310">10</text:span><text:span text:style-name="T311"><text:s/>straipsnis.<text:s/></text:span><text:span text:style-name="T312">21 straipsnio 2 dalies 2 punkto pakeitimas</text:span></text:p>
      <text:p text:style-name="P313">21 straipsnio 2 dalies 2 punkte vietoj žodžio „aktuarijaus“ įrašyti žodį „aktuaro“<text:s/>ir šį punktą išdėstyti taip:<text:s/></text:p>
      <text:p text:style-name="P314">„2) privalo aiškiai atskirti ir nustatyti stebėtojų tarybos, valdybos narių, valdybos pirmininko, administracijos vadovo, vyriausiojo aktuaro ir vidaus audito tarnybos (vidaus auditoriaus) ir kitų vadovaujančių<text:s/>administracijos darbuotojų funkcijas, teises, pareigas, atsakomybę, atskaitomybę, sprendimų priėmimą, tarpusavio ryšius, bendravimo ir bendradarbiavimo principus ir taisykles;“.</text:p>
      <text:p text:style-name="P315"/>
      <text:p text:style-name="P316"><text:span text:style-name="T317">11</text:span><text:span text:style-name="T318"><text:s/>straipsnis.<text:s/></text:span><text:span text:style-name="T319">22 straipsnio pakeitimas</text:span></text:p>
      <text:p text:style-name="P320">Pakeisti 22 straipsnį ir<text:s/>jį išdėstyti taip:</text:p>
      <text:p text:style-name="P321"/>
      <text:p text:style-name="P322"><text:span text:style-name="T323">„</text:span><text:span text:style-name="T324">22</text:span><text:span text:style-name="T325"><text:s/>straipsnis.<text:s/></text:span><text:span text:style-name="T326">Tiesiogiai ar netiesiogiai valdomų draudimo įmonės akcijų perleidimas</text:span></text:p>
      <text:p text:style-name="P327">1. Bet kuris asmuo ar glaudžiu ryšiu susiję asmenys, ketinantys perleisti tiesiogiai ar netiesiogiai valdomas draudimo įmonės akcijas, privalo apie tai pranešti Priežiūros komisijai ir nurodyti ketinamų perleisti akcijų skaičių ir būsimą jų savininką, jei:</text:p>
      <text:p text:style-name="P328">1) ketinama perleisti tiesiogiai ar netiesiogiai valdomas draudimo įmonės akcijas, sudarančias lygiai ar daugiau kaip 10 procentų draudimo įmonės įstatinio kapitalo, arba tiesiogiai ar netiesiogiai valdomas akcijas, suteikiančias lygiai ar daugiau kaip 10 procentų visų balsų draudimo įmonės visuotiniame akcininkų susirinkime;</text:p>
      <text:p text:style-name="P329">2) ketinamos perleisti tiesiogiai ar netiesiogiai valdomos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text:s/>susirinkime skaičių taip, kad jis po tiesiogiai ar netiesiogiai valdomų akcijų perleidimo taps mažesnis už 10 procentų, 20 procentų, 33 procentus ar 50 procentų visų balsų, arba jei perleidus tiesiogiai ar netiesiogiai valdomas akcijas draudimo įmonė nebebus akcijas Perleidusio asmens dukterine įmone.</text:p>
      <text:p text:style-name="P330">2. Bet kuris asmuo ar glaudžiu ryšiu susiję asmenys, ketinantys tiesiogiai ar netiesiogiai įsigyti draudimo įmonės akcijų, privalo gauti Priežiūros komisijos leidimą, jei:</text:p>
      <text:p text:style-name="P331">1) ketinama tiesiogiai ar netiesiogiai įsigyti draudimo įmonės akcijų, sudarančių lygiai ar daugiau kaip 10 procentų draudimo įmonės įstatinio kapitalo, arba akcijų, suteikiančių lygiai ar daugiau kaip 10 procentų visų balsų draudimo įmonės visuotiniame akcininkų susirinkime;</text:p>
      <text:p text:style-name="P332">2) ketinamos tiesiogiai ar netiesiogiai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tiesiogiai ar netiesiogiai įsigijusi akcijų draudimo įmonė taps įsigijusio akcijų asmens dukterine įmone.</text:p>
      <text:p text:style-name="P333">3. Leidimas tiesiogiai ar netiesiogiai įsigyti draudimo įmonės akcijų išduodamas Priežiūros komisijos nustatyta tvarka asmeniui arba glaudžiu ryšiu susijusiai asmenų grupei. Laikoma, kad tiesiogiai ar netiesiogiai draudimo įmonės akcijų ketina įsigyti visa glaudžiu ryšiu susijusi asmenų grupė, jei bent vienas šios asmenų grupės narys ketina įsigyti įmonės akcijų.</text:p>
      <text:p text:style-name="P334">4. Per 3 mėnesius nuo prašymo leisti tiesiogiai ar netiesiogiai įsigyti draudimo įmonės akcijų ir visų reikalaujamų dokumentų pateikimo dienos Priežiūros komisija priima sprendimą dėl leidimo tiesiogiai ar netiesiogiai įsigyti draudimo įmonės akcijų išdavimo ir apie tai raštu praneša pareiškėjui.</text:p>
      <text:p text:style-name="P335">5. Priežiūros komisija turi teisę atsisakyti išduoti leidimą tiesiogiai ar netiesiogiai įsigyti draudimo įmonės akcijų tik tada, kai:</text:p>
      <text:p text:style-name="P336">1) nėra pateikti Priežiūros komisijos numatyti ar šio Įstatymo ir teisės aktų nustatyta tvarka pareikalauti dokumentai arba pateikti dokumentai neatitinka Lietuvos Respublikos teisės aktų reikalavimų;</text:p>
      <text:p text:style-name="P337">2) po akcijų<text:s/>įsigijimo draudimo įmonę kontroliuosiantys asmenys, joje dalyvausiančios įmonės, pakankamą akcijų paketą valdysiantys akcininkai neatitinka kriterijų, numatytų šio Įstatymo 20 straipsnio 3 dalyje, ir (ar) jų finansinė būklė, atsižvelgiant į jų veiklos rezultatus, teisės aktų nuostatas ir kitas reikšmingas aplinkybes, nėra stabili ir gera;</text:p>
      <text:p text:style-name="P338">3) akcijas ketinama įsigyti už pinigus, kurių kilmė nėra teisėta;</text:p>
      <text:p text:style-name="P339">4) po draudimo įmonės akcijų įsigijimo veiksminga priežiūra bus negalima dėl įmonių grupės, kuriai priklauso draudimo įmonė, struktūros;</text:p>
      <text:p text:style-name="P340">5) akcijų įsigijimas prieštarauja kitų įstatymų nuostatoms.</text:p>
      <text:p text:style-name="P341">6. Jei asmuo, ketinantis tiesiogiai ar netiesiogiai įsigyti draudimo įmonių akcijų, yra kitos Europos Sąjungos valstybės narės draudimo įmonė, perdraudimo įmonė, kredito įstaiga ar finansų maklerio įmonė, kitos Europos Sąjungos valstybės narės draudimo įmonės, perdraudimo įmonės, kredito įstaigos ar finansų maklerio įmonės patronuojanti įmonė arba kitos Europos Sąjungos valstybės narės draudimo įmonę, perdraudimo įmonę, kredito įstaigą ar finansų maklerio įmonę kontroliuojantis asmuo ir jei po tiesioginio ar netiesioginio akcijų įsigijimo draudimo įmonė taps šio asmens dukterine ar kontroliuojama įmone, Priežiūros komisija, išduodama leidimą tiesiogiai ar netiesiogiai įsigyti draudimo įmonės akcijų, privalo konsultuotis su institucijomis, nurodytomis šio Įstatymo 16 straipsnyje.</text:p>
      <text:p text:style-name="P342">7. Priežiūros komisija, išduodama leidimą tiesiogiai ar netiesiogiai įsigyti draudimo įmonės akcijų, turi teisę jame<text:s/>nustatyti sąlygas, iki kada draudimo įmonės akcijos gali būti įsigytos.</text:p>
      <text:p text:style-name="P343">8. Sandoris, pagal kurį asmenys draudimo įmonės akcijų tiesiogiai ar netiesiogiai įsigyja be šio straipsnio 2 dalyje numatyto Priežiūros komisijos leidimo, yra niekinis. Visi reikalavimai dėl šio sandorio pasekmių nagrinėjami Lietuvos Respublikos teisme pagal draudimo įmonės buveinės vietą.</text:p>
      <text:p text:style-name="P344">9. Draudimo įmonės privalo pranešti Priežiūros komisijai jos nustatyta tvarka apie draudimo įmonių asmenų, tiesiogiai ar netiesiogiai valdančių akcijas, pasikeitimą.</text:p>
      <text:p text:style-name="P345">10. Kilus įtarimui, kad tiesiogiai ar netiesiogiai valdomos draudimo įmonės akcijos gali būti apmokėtos pinigais, kurių kilmė nėra teisėta, Priežiūros komisija privalo kreiptis į Valstybės saugumo departamentą su prašymu pateikti išvadą apie šių pinigų kilmę. Tokiu atveju terminas, numatytas šio straipsnio 4 dalyje, sustabdomas ir atnaujinamas tik gavus Valstybės saugumo departamento išvadą.“</text:p>
      <text:p text:style-name="P346"/>
      <text:p text:style-name="P347"><text:span text:style-name="T348">12</text:span><text:span text:style-name="T349"><text:s/>straipsnis.<text:s/></text:span><text:span text:style-name="T350">24 straipsnio 2 dalies 4, 6, 7 punktų ir 4 dalies pakeitim</text:span><text:span text:style-name="T351">as</text:span></text:p>
      <text:p text:style-name="P352">1. Pakeisti 24 straipsnio 2 dalies 4 punktą ir jį išdėstyti taip:</text:p>
      <text:p text:style-name="P353">„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354">2. 24 straipsnio 2 dalies 6 punkte vietoj žodžio „bei“ įrašyti žodį „ir“, vietoj žodžio „aktuarijų“ įrašyti žodį „aktuarą“ ir šį punktą išdėstyti taip:</text:p>
      <text:p text:style-name="P355">„6) patikrinusi reputaciją, kvalifikaciją ir patirtį, skiria ir atleidžia administracijos vadovą, vyriausiąjį buhalterį, vyriausiąjį aktuarą;“.</text:p>
      <text:p text:style-name="P356">3. 24 straipsnio 2 dalies 7 punkte vietoj žodžio „aktuarijaus“ įrašyti žodį „aktuaro“ ir šį punktą išdėstyti taip:</text:p>
      <text:p text:style-name="P357">„7) nustato administracijos vadovo, vyriausiojo buhalterio, vyriausiojo aktuaro darbo apmokėjimo tvarką;“.</text:p>
      <text:p text:style-name="P358">4. 24 straipsnio 4 dalyje vietoj žodžio „aktuarijų“ įrašyti žodį „aktuarą“ ir šią dalį išdėstyti taip:</text:p>
      <text:p text:style-name="P359">„4. Paskyrusi vyriausiąjį buhalterį ir (ar) vyriausiąjį aktuarą, draudimo įmonės valdyba per 10 dienų privalo pateikti Priežiūros komisijai jos nustatytos formos informaciją apie šiuos asmenis.“</text:p>
      <text:p text:style-name="P360"/>
      <text:p text:style-name="P361"><text:span text:style-name="T362">13</text:span><text:span text:style-name="T363"><text:s/>straipsnis.<text:s/></text:span><text:span text:style-name="T364">25 straipsnio pakeitimas</text:span></text:p>
      <text:p text:style-name="P365">Pakeisti 25 straipsnį ir jį išdėstyti<text:s/>taip:</text:p>
      <text:p text:style-name="P366"/>
      <text:p text:style-name="P367"><text:span text:style-name="T368">„</text:span><text:span text:style-name="T369">25</text:span><text:span text:style-name="T370"><text:s/>straipsnis.<text:s/></text:span><text:span text:style-name="T371">Vyriausiasis aktuaras</text:span></text:p>
      <text:p text:style-name="P372">1. Draudimo įmonėje privalo būti vyriausiasis aktuaras. Draudimo įmonės vyriausiasis aktuaras privalo:</text:p>
      <text:p text:style-name="P373">1) užtikrinti, kad draudimo įmonės draudimo įmokos būtų skaičiuojamos, o draudimo techniniai<text:s/>atidėjiniai būtų sudaromi pagal teisės aktų nustatytus ar pripažįstamus principus ir reikalavimus;</text:p>
      <text:p text:style-name="P374">2) tikrinti, ar draudimo įmonė bet kuriuo metu yra pajėgi įvykdyti pareigas, atsirandančias iš draudimo sutarčių, ir ar draudimo įmonė vykdo teisės aktų<text:s/>nustatytus mokumo atsargos reikalavimus, vertinti sandorių, nurodytų šio Įstatymo 50 straipsnyje, pasekmes draudimo įmonės mokumui;</text:p>
      <text:p text:style-name="P375">3) siekti, kad draudimo techninių atidėjinių padengimas turtu atitiktų draudimo įmonės veiklos pobūdį ir teisės aktų nustatytus reikalavimus, teikti draudimo įmonės valdybai pasiūlymus šiuo klausimu;</text:p>
      <text:p text:style-name="P376">4) siekti, kad draudimo įmonės persidraudimo strategija būtų pakankama prisiimtų draudimo ir perdraudimo rizikų valdymui kiekvienu momentu ir atitiktų teisės aktų<text:s/>nustatytus reikalavimus, teikti draudimo įmonės valdybai pasiūlymus šiuo klausimu;</text:p>
      <text:p text:style-name="P377">5) teikti draudimo įmonės valdybai pasiūlymus dėl draudimo įmonės pelno paskirstymo draudėjams, sudariusiems gyvybės draudimo sutartis, pagal kurias jie turi teisę į draudiko pelno dalį;</text:p>
      <text:p text:style-name="P378">6) ne rečiau kaip kartą per ketvirtį draudimo įmonės valdybai teikti jos nustatytos formos draudimo įmonės techninių atidėjinių padengimo ataskaitą ir mokumo atsargos būklės ataskaitą;</text:p>
      <text:p text:style-name="P379">7) Priežiūros komisijai teikti jos nustatytos<text:s/>formos ataskaitas;</text:p>
      <text:p text:style-name="P380">8) vadovautis aktuarų profesinės organizacijos patvirtintu aktuarų profesinės etikos kodeksu.</text:p>
      <text:p text:style-name="P381">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p>
      <text:p text:style-name="P382">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383">4. Draudimo įmonės vyriausiasis aktuaras, eidamas pareigas, yra atskaitingas tik draudimo įmonės valdybai. Kitiems draudimo įmonės organams draudžiama kištis į vyriausiojo aktuaro veiklą.</text:p>
      <text:p text:style-name="P384">5. Kitas draudimo įmonės vyriausiojo aktuaro teises, pareigas ir atsakomybę nustato draudimo įmonės valdybos tvirtinamas vyriausiojo aktuaro darbo reglamentas.“</text:p>
      <text:p text:style-name="P385"/>
      <text:p text:style-name="P386"><text:span text:style-name="T387">14</text:span><text:span text:style-name="T388"><text:s/>straipsnis.<text:s/></text:span><text:span text:style-name="T389">26 straipsnio 6 dalies pakeitimas</text:span></text:p>
      <text:p text:style-name="P390">26 straipsnio 6 dalyje vietoj žodžio „aktuarijaus“ įrašyti žodį „aktuaro“ ir šią dalį išdėstyti taip:</text:p>
      <text:p text:style-name="P391">„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392"/>
      <text:p text:style-name="P393"><text:span text:style-name="T394">15</text:span><text:span text:style-name="T395"><text:s/>straipsnis.<text:s/></text:span><text:span text:style-name="T396">27 straipsnio 1 dalies pakeitimas</text:span></text:p>
      <text:p text:style-name="P397">27 straipsnio 1 dalies pirmojoje pastraipoje vietoj žodžio „draudiminių“ įrašyti žodį „draudžiamųjų“ ir šią dalį išdėstyti taip:<text:s/></text:p>
      <text:p text:style-name="P398">„1. Draudimo įmonė, sudarydama sutartis su kitais asmenimis dėl draudimo<text:s/>įmonės draudžiamo turto vertinimo, draudimo sutarčių sudarymo, draudžiamųjų įvykių administravimo, investicijų ir (ar) turto valdymo, apskaitos, duomenų bazių tvarkymo, vidaus audito bei kitas Priežiūros komisijos nustatytas sutartis, privalo:</text:p>
      <text:p text:style-name="P399">1) įsitikinti, jog kita sutarties šalis yra nepriekaištingos reputacijos, kvalifikuota ir patyrusi;</text:p>
      <text:p text:style-name="P400">2) šiose sutartyse numatyti teisę iš kitos sutarties šalies gauti visą reikalingą informaciją, susijusią su sutarties šalies pagal sutartį vykdoma veikla;</text:p>
      <text:p text:style-name="P401">3)<text:s/>šiose sutartyse numatyti teisę teikti privalomus kitai sutarties šaliai nurodymus, susijusius su sutarties šalies pagal sutartį vykdoma veikla.“</text:p>
      <text:p text:style-name="P402"/>
      <text:p text:style-name="P403"><text:span text:style-name="T404">16</text:span><text:span text:style-name="T405"><text:s/>straipsnis.<text:s/></text:span><text:span text:style-name="T406">29 straipsnio 1 dalies pakeitimas</text:span></text:p>
      <text:p text:style-name="P407">29 straipsnio 1 dalyje vietoj žodžio „aktuarijaus“ įrašyti žodį „aktuaro“ ir šią dalį išdėstyti taip:<text:s/></text:p>
      <text:p text:style-name="P408">„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409"/>
      <text:p text:style-name="P410"><text:span text:style-name="T411">17</text:span><text:span text:style-name="T412"><text:s/>straipsnis.<text:s/></text:span><text:span text:style-name="T413">35 straipsnio papildymas 8 dalimi</text:span></text:p>
      <text:p text:style-name="P414">Papildyti 35 straipsnį 8 dalimi:</text:p>
      <text:p text:style-name="P415">„8. Draudimo įmonė, užsiimanti perdraudimo veikla, turi laikytis šio straipsnio<text:s/>nuostatų, jeigu tenkinama viena iš šio Įstatymo 39 straipsnio 4 dalyje nustatytų sąlygų. Šiuo atveju visas turtas, kuriuo draudimo įmonė dengia techninius atidėjinius, atitinkančius jos prisiimtus perdraudimo įsipareigojimus, turi būti skiriamas, valdomas<text:s/>ir tvarkomas atskirai nuo draudimo įmonės tiesioginės draudimo veiklos, nepaliekant jokios jo perkėlimo galimybės. Priežiūros komisija atlieka šio turto ir jo atskyrimo patikrinimą.“</text:p>
      <text:p text:style-name="P416"/>
      <text:p text:style-name="P417"><text:span text:style-name="T418">18</text:span><text:span text:style-name="T419"><text:s/>straipsnis.<text:s/></text:span><text:span text:style-name="T420">39 straipsnio pakeitimas ir papildymas</text:span></text:p>
      <text:p text:style-name="P421">1. Papildyti 39 straipsnį nauja 4 dalimi:</text:p>
      <text:p text:style-name="P422">„4. Draudimo įmonė, užsiimanti perdraudimo veikla, šio Įstatymo nustatyta tvarka privalo suformuoti minimalų garantinį fondą, taikytiną perdraudimo įmonei, jei tenkinama viena iš šių sąlygų:</text:p>
      <text:p text:style-name="P423">1) pasirašytų perdraudimo įmokų suma 10 procentų viršija jos visą pasirašytų įmokų sumą;</text:p>
      <text:p text:style-name="P424">2) pasirašytų perdraudimo įmokų suma viršija 50 000 000 eurų;</text:p>
      <text:p text:style-name="P425">3) techninių atidėjinių dėl jos prisiimtų perdraudimo įsipareigojimų suma 10 procentų viršija jos visą techninių atidėjinių sumą.“</text:p>
      <text:p text:style-name="P426">2. Buvusią 39 straipsnio 4 dalį laikyti 5 dalimi.</text:p>
      <text:p text:style-name="P427"/>
      <text:p text:style-name="P428"><text:span text:style-name="T429">19</text:span><text:span text:style-name="T430"><text:s/>straipsnis.<text:s/></text:span><text:span text:style-name="T431">Įstatymo ketvirtojo skirsnio pavadinimo pakeitimas</text:span></text:p>
      <text:p text:style-name="P432">Įstatymo ketvirtojo skirsnio pavadinime po žodžio „draudimo“ įrašyti žodžius „ir perdraudimo“ ir skirsnio<text:s/>pavadinimą išdėstyti taip:</text:p>
      <text:p text:style-name="P433"/>
      <text:p text:style-name="P434"><text:span text:style-name="T435">„</text:span><text:span text:style-name="T436">KETVIRTASIS</text:span><text:span text:style-name="T437"><text:s/>SKIRSNIS</text:span></text:p>
      <text:p text:style-name="P438"><text:span text:style-name="T439">PAPILDOMA DRAUDIMO IR PERDRAUDIMO ĮMONIŲ, PRIKLAUSANČIŲ ĮMONIŲ GRUPEI, PRIEŽIŪRA</text:span><text:span text:style-name="T440">“.</text:span></text:p>
      <text:p text:style-name="P441"/>
      <text:p text:style-name="P442"><text:span text:style-name="T443">20</text:span><text:span text:style-name="T444"><text:s/>straipsnis.<text:s/></text:span><text:span text:style-name="T445">44 straipsnio 1, 2, 3 ir 4 dalių pakeitimas</text:span></text:p>
      <text:p text:style-name="P446">1. 44 straipsnio 1 dalyje po žodžio „draudimo“<text:s/>įrašyti žodžius „ir perdraudimo“ ir šią dalį išdėstyti taip:</text:p>
      <text:p text:style-name="P447">„1. Šio skirsnio nuostatos taikomos draudimo ir perdraudimo įmonėms ir kitoms šiame skirsnyje numatytoms įmonėms.“</text:p>
      <text:p text:style-name="P448">2. Pakeisti 44 straipsnio 2 dalį ir ją išdėstyti taip:</text:p>
      <text:p text:style-name="P449">„2. Draudimo<text:s/>ar perdraudimo įmonei, kuri yra dalyvaujanti įmonė bent vienoje kitoje draudimo įmonėje ar perdraudimo įmonėje, kitos Europos Sąjungos valstybės narės draudimo įmonėje ar perdraudimo įmonėje, užsienio valstybės draudimo įmonėje ar perdraudimo įmonėje, be bendrųjų šiame Įstatyme numatytų priežiūros reikalavimų, taikomi papildomos priežiūros reikalavimai, nustatyti šio Įstatymo 47, 48, 50 ir 51 straipsniuose.“</text:p>
      <text:p text:style-name="P450">3. 44 straipsnio 3 dalyje po žodžių „draudimo įmonei“ įrašyti žodžius „ar perdraudimo<text:s/>įmonei“, žodžius „perdraudimo įmonė ar“ išbraukti, po žodžių „užsienio valstybės draudimo įmonė“ įrašyti žodžius „ar perdraudimo įmonė“ ir šią dalį išdėstyti taip:</text:p>
      <text:p text:style-name="P451">„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452">4. 44 straipsnio 4 dalyje po žodžių „draudimo įmonei“ įrašyti žodžius „ar perdraudimo įmonei“ ir šią dalį išdėstyti taip:<text:s/></text:p>
      <text:p text:style-name="P453">„4. Kiekvienai draudimo įmonei ar perdraudimo įmonei, kurios patronuojanti įmonė yra mišrios veiklos draudimo kontroliuojančioji (holdingo) įmonė, taikomi papildomos priežiūros reikalavimai, nustatyti šio Įstatymo 47, 48 ir 50 straipsniuose.“</text:p>
      <text:p text:style-name="P454"/>
      <text:p text:style-name="P455"><text:span text:style-name="T456">21</text:span><text:span text:style-name="T457"><text:s/>straipsnis.<text:s/></text:span><text:span text:style-name="T458">45 straipsnio 1 dalies 1, 2, 3 punktų ir 4 dalies 1, 2 punktų pakeitimas</text:span></text:p>
      <text:p text:style-name="P459">1. 45 straipsnio 1 dalies 1 punkte po žodžių „su draudimo įmone“ įrašyti žodžius „ar<text:s/>perdraudimo įmone“ ir šį punktą išdėstyti taip:</text:p>
      <text:p text:style-name="P460">„1) su draudimo įmone ar perdraudimo įmone susijusias įmones;“.</text:p>
      <text:p text:style-name="P461">2. 45 straipsnio 1 dalies 2 punkte po žodžių „draudimo įmonėje“ įrašyti žodžius „ar perdraudimo įmonėje“ ir šį punktą išdėstyti taip:</text:p>
      <text:p text:style-name="P462">„2) draudimo įmonėje ar perdraudimo įmonėje dalyvaujančias įmones;“.</text:p>
      <text:p text:style-name="P463">3. 45 straipsnio 1 dalies 3 punkte po žodžių „su draudimo įmonėje“ įrašyti žodžius „ar perdraudimo įmonėje“ ir šį punktą išdėstyti taip:</text:p>
      <text:p text:style-name="P464">„3) įmones, susijusias su draudimo įmonėje ar perdraudimo įmonėje dalyvaujančiomis įmonėmis.“</text:p>
      <text:p text:style-name="P465">4. 45 straipsnio 4 dalies 1 punkte po žodžių „draudimo įmonių“ įrašyti žodžius „ar perdraudimo įmonių“ ir šį punktą išdėstyti taip:</text:p>
      <text:p text:style-name="P466">„1) įmonė, į kurią būtų atsižvelgiama vykdant papildomą priežiūrą, yra nereikšminga draudimo įmonių ar perdraudimo įmonių papildomos priežiūros tikslams;“.</text:p>
      <text:p text:style-name="P467">5. 45 straipsnio 4 dalies 2 punkte po žodžių „draudimo įmonių“ įrašyti žodžius „ar perdraudimo įmonių“ ir šį punktą išdėstyti taip:</text:p>
      <text:p text:style-name="P468">„2) papildomos priežiūros reikalavimų taikymas, atsižvelgiant į papildomos draudimo įmonių ar perdraudimo įmonių priežiūros tikslus, būtų nepagrįstas ar klaidinantis.“</text:p>
      <text:p text:style-name="P469"/>
      <text:p text:style-name="P470"><text:span text:style-name="T471">22</text:span><text:span text:style-name="T472"><text:s/>straipsnis.<text:s/></text:span><text:span text:style-name="T473">46 straipsnio pakeitimas</text:span></text:p>
      <text:p text:style-name="P474">Pakeisti 46 straipsnį ir jį išdėstyti taip:</text:p>
      <text:p text:style-name="P475"/>
      <text:p text:style-name="P476"><text:span text:style-name="T477">„</text:span><text:span text:style-name="T478">46</text:span><text:span text:style-name="T479"><text:s/></text:span><text:span text:style-name="T480">straipsnis.<text:s/></text:span><text:span text:style-name="T481">Kompetentingos institucijos</text:span></text:p>
      <text:p text:style-name="P482">1. Papildomą priežiūrą vykdo kompetentinga institucija, išdavusi draudimo ar perdraudimo veiklos licenciją.</text:p>
      <text:p text:style-name="P483">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484">3. Jei už papildomą priežiūrą yra atsakinga kitos Europos Sąjungos valstybės narės kompetentinga institucija, ji Lietuvos Respublikoje draudimo įmonių,<text:s/>perdraudimo įmonių ir subjektų, kuriems taikoma papildoma priežiūra, atžvilgiu turi tokias pačias teises į informaciją kaip ir Priežiūros komisija.“</text:p>
      <text:p text:style-name="P485"/>
      <text:p text:style-name="P486"><text:span text:style-name="T487">23</text:span><text:span text:style-name="T488"><text:s/>straipsnis.<text:s/></text:span><text:span text:style-name="T489">47 straipsnio pakeitimas</text:span></text:p>
      <text:p text:style-name="P490">Pakeisti 47 straipsnį ir jį išdėstyti taip:</text:p>
      <text:p text:style-name="P491"/>
      <text:p text:style-name="P492"><text:span text:style-name="T493">„</text:span><text:span text:style-name="T494">47</text:span><text:span text:style-name="T495"><text:s/>straipsnis.<text:s/></text:span><text:span text:style-name="T496">Vidaus kontrolė ir teisė į informaciją</text:span></text:p>
      <text:p text:style-name="P497">1. Kiekviena draudimo įmonė ar perdraudimo įmonė, kuriai taikomi papildomos priežiūros reikalavimai, privalo turėti pakankamą vidaus kontrolės sistemą, kuri užtikrintų duomenų ir informacijos, reikalingos papildomai priežiūrai, rinkimą ir teikimą.</text:p>
      <text:p text:style-name="P498">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499"/>
      <text:p text:style-name="P500"><text:span text:style-name="T501">24</text:span><text:span text:style-name="T502"><text:s/>straipsnis.<text:s/></text:span><text:span text:style-name="T503">48 straipsnio pake</text:span><text:span text:style-name="T504">itimas</text:span></text:p>
      <text:p text:style-name="P505">Pakeisti 48 straipsnį ir jį išdėstyti taip:</text:p>
      <text:p text:style-name="P506"/>
      <text:p text:style-name="P507"><text:span text:style-name="T508">„</text:span><text:span text:style-name="T509">48</text:span><text:span text:style-name="T510"><text:s/>straipsnis.<text:s/></text:span><text:span text:style-name="T511">Priežiūros komisijos teisė į informaciją</text:span></text:p>
      <text:p text:style-name="P512">1. Priežiūros komisija turi teisę tiesiogiai kreiptis į šio Įstatymo 45 straipsnio 1 dalyje nurodytas įmones dėl informacijos, reikšmingos<text:s/>papildomai draudimo įmonės ir perdraudimo įmonės priežiūrai, pateikimo tik tuo atveju, jei tokios informacijos Priežiūros komisijos reikalavimu nepateikė pati draudimo ar perdraudimo įmonė.</text:p>
      <text:p text:style-name="P513">2. Priežiūros komisija turi teisę pati ar per tam tikslui pasitelktus asmenis tikrinti šio straipsnio 1 dalyje nurodytą informaciją atlikdama patikrinimą:</text:p>
      <text:p text:style-name="P514">1) draudimo įmonėje ar perdraudimo įmonėje, kuriai taikomi papildomos priežiūros reikalavimai;</text:p>
      <text:p text:style-name="P515">2) šios draudimo įmonės ar perdraudimo įmonės dukterinėse įmonėse;</text:p>
      <text:p text:style-name="P516">3) šios draudimo įmonės ar perdraudimo įmonės patronuojančiose įmonėse;</text:p>
      <text:p text:style-name="P517">4) kitose šios draudimo įmonės ar perdraudimo įmonės patronuojančios įmonės dukterinėse įmonėse.“</text:p>
      <text:p text:style-name="P518"/>
      <text:p text:style-name="P519"><text:span text:style-name="T520">25</text:span><text:span text:style-name="T521"><text:s/>straipsnis.<text:s/></text:span><text:span text:style-name="T522">49 straipsnio pakeitimas</text:span></text:p>
      <text:p text:style-name="P523">Pakeisti 49 straipsnį ir jį išdėstyti taip:</text:p>
      <text:p text:style-name="P524"/>
      <text:p text:style-name="P525"><text:span text:style-name="T526">„</text:span><text:span text:style-name="T527">49</text:span><text:span text:style-name="T528"><text:s/>straipsnis.<text:s/></text:span><text:span text:style-name="T529">Bendradarbiavimas</text:span></text:p>
      <text:p text:style-name="P530">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p>
      <text:p text:style-name="P531">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532"/>
      <text:p text:style-name="P533"><text:span text:style-name="T534">26</text:span><text:span text:style-name="T535"><text:s/>straipsnis.<text:s/></text:span><text:span text:style-name="T536">50 straipsnio pakeitimas</text:span></text:p>
      <text:p text:style-name="P537">Pakeisti 50 straipsnį ir jį išdėstyti taip:</text:p>
      <text:p text:style-name="P538"/>
      <text:p text:style-name="P539"><text:span text:style-name="T540">„</text:span><text:span text:style-name="T541">50</text:span><text:span text:style-name="T542"><text:s/>straipsnis.<text:s/></text:span><text:span text:style-name="T543">Sandoriai įmonių grupės viduje</text:span></text:p>
      <text:p text:style-name="P544">1. Priežiūros komisija turi teisę gauti informaciją<text:s/>apie šio straipsnio 3 dalyje nurodytus sandorius tarp draudimo įmonės ar perdraudimo įmonės ir:</text:p>
      <text:p text:style-name="P545">1) su draudimo ar perdraudimo įmone susijusios įmonės;</text:p>
      <text:p text:style-name="P546">2) draudimo įmonėje ar perdraudimo įmonėje dalyvaujančios įmonės;</text:p>
      <text:p text:style-name="P547">3) įmonių, susijusių su draudimo įmonėje ar perdraudimo įmonėje dalyvaujančia įmone.</text:p>
      <text:p text:style-name="P548">2. Priežiūros komisija taip pat turi teisę gauti informaciją apie šio straipsnio 3 dalyje nurodytus sandorius tarp draudimo įmonės ar perdraudimo įmonės ir fizinio asmens, kuris dalyvauja:</text:p>
      <text:p text:style-name="P549">1)<text:s/>draudimo įmonėje, perdraudimo įmonėje ar su ja susijusioje įmonėje;</text:p>
      <text:p text:style-name="P550">2) draudimo įmonėje ar perdraudimo įmonėje dalyvaujančioje įmonėje;</text:p>
      <text:p text:style-name="P551">3) įmonėje, susijusioje su draudimo įmonėje ar perdraudimo įmonėje dalyvaujančia įmone.</text:p>
      <text:p text:style-name="P552">3. Priežiūros komisija turi teisę gauti informaciją apie šiuos sandorius:</text:p>
      <text:p text:style-name="P553">1) paskolos;</text:p>
      <text:p text:style-name="P554">2) garantijos, laidavimo ir kitus sandorius, neįtraukiamus į balansą;</text:p>
      <text:p text:style-name="P555">3) sandorius dėl elementų, įtraukiamų skaičiuojant mokumo atsargą;</text:p>
      <text:p text:style-name="P556">4) investavimo;</text:p>
      <text:p text:style-name="P557">5) perdraudimo ir pakartotinio perdraudimo;</text:p>
      <text:p text:style-name="P558">6) sandorius dėl sąnaudų padalijimo;</text:p>
      <text:p text:style-name="P559">7) kitus papildomai priežiūrai reikšmingus sandorius.</text:p>
      <text:p text:style-name="P560">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561">5. Jei iš pateiktos informacijos matyti, kad draudimo įmonės ar perdraudimo įmonės mokumui kyla ar gali kilti pavojus, Priežiūros komisija privalo imtis šiame Įstatyme nustatytų poveikio priemonių.“</text:p>
      <text:p text:style-name="P562"/>
      <text:p text:style-name="P563"><text:span text:style-name="T564">27</text:span><text:span text:style-name="T565"><text:s/>straipsnis.<text:s/></text:span><text:span text:style-name="T566">51 straipsnio<text:s/></text:span><text:span text:style-name="T567">pakeitimas</text:span></text:p>
      <text:p text:style-name="P568">Pakeisti 51 straipsnį ir jį išdėstyti taip:</text:p>
      <text:p text:style-name="P569"/>
      <text:p text:style-name="P570"><text:span text:style-name="T571">„</text:span><text:span text:style-name="T572">51</text:span><text:span text:style-name="T573"><text:s/>straipsnis.<text:s/></text:span><text:span text:style-name="T574">Šio Įstatymo 44 straipsnio 2 dalyje nurodytos draudimo įmonės ir perdraudimo įmonės koreguota mokumo atsarga</text:span></text:p>
      <text:p text:style-name="P575">1. Šio Įstatymo 44 straipsnio 2 dalyje nurodytai draudimo įmonei ar<text:s/>perdraudimo įmonei taikomi Priežiūros komisijos nustatyti koreguotos mokumo atsargos skaičiavimo reikalavimai.</text:p>
      <text:p text:style-name="P576">2. Bet kuri susijusi įmonė, dalyvaujanti įmonė ar įmonė, susijusi su dalyvaujančia įmone, įtraukiama skaičiuojant koreguotą draudimo įmonės<text:s/>ar perdraudimo įmonės mokumo atsargą.</text:p>
      <text:p text:style-name="P577">3. Jei skaičiavimai rodo nepakankamą šio Įstatymo 44 straipsnio 2 dalyje nurodytos draudimo įmonės ar perdraudimo įmonės koreguotą mokumo atsargą, Priežiūros komisija privalo imtis šiame Įstatyme nustatytų poveikio<text:s/>priemonių.“</text:p>
      <text:p text:style-name="P578"/>
      <text:p text:style-name="P579"><text:span text:style-name="T580">28</text:span><text:span text:style-name="T581"><text:s/>straipsnis.<text:s/></text:span><text:span text:style-name="T582">52 straipsnio pakeitimas</text:span></text:p>
      <text:p text:style-name="P583">Pakeisti 52 straipsnį ir jį išdėstyti taip:</text:p>
      <text:p text:style-name="P584"/>
      <text:p text:style-name="P585"><text:span text:style-name="T586">„</text:span><text:span text:style-name="T587">52</text:span><text:span text:style-name="T588"><text:s/>straipsnis.<text:s/></text:span><text:span text:style-name="T589">Šio Įstatymo 44 straipsnio 3 dalyje nurodytos draudimo įmonės ir perdraudimo įmonės koreguota mokumo atsarga</text:span></text:p>
      <text:p text:style-name="P590">1. Šio Įstatymo 44 straipsnio 3 dalyje nurodytai draudimo įmonei ir perdraudimo įmonei taikomi Priežiūros komisijos nustatyti koreguotos mokumo atsargos skaičiavimo reikalavimai.</text:p>
      <text:p text:style-name="P591">2. Visos su draudimo kontroliuojančiąja (holdingo) įmone susijusios įmonės, užsienio<text:s/>valstybės draudimo įmonės ar užsienio valstybės perdraudimo įmonės įtraukiamos skaičiuojant koreguotą draudimo įmonės mokumo atsargą.</text:p>
      <text:p text:style-name="P592">3. Jei skaičiavimai rodo, kad šio Įstatymo 44 straipsnio 3 dalyje nurodytos draudimo įmonės ir (ar) perdraudimo įmonės<text:s/>mokumui kyla ar gali kilti pavojus, Priežiūros komisija privalo imtis šiame Įstatyme nustatytų poveikio priemonių.“</text:p>
      <text:p text:style-name="P593"/>
      <text:p text:style-name="P594"><text:span text:style-name="T595">29</text:span><text:span text:style-name="T596"><text:s/>straipsnis.<text:s/></text:span><text:span text:style-name="T597">53 straipsnio 2 dalies 4 punkto pakeitimas</text:span></text:p>
      <text:p text:style-name="P598">53 straipsnio 2 dalies 4 punkte vietoj žodžio „įrodančius“ įrašyti<text:s/>žodžius „kuriais įrodoma“, po žodžio „narės“ įrašyti žodį „nacionalinio“ ir šį punktą išdėstyti taip:</text:p>
      <text:p text:style-name="P599">„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600"/>
      <text:p text:style-name="P601"><text:span text:style-name="T602">30</text:span><text:span text:style-name="T603"><text:s/>straipsnis.<text:s/></text:span><text:span text:style-name="T604">54 straipsnio 1 dalies 5 punkto ir 4 dalies 3 punkto pakeitimas</text:span></text:p>
      <text:p text:style-name="P605">1. 54 straipsnio 1 dalies 5 punkte vietoj žodžio „įrodančius“ įrašyti žodžius „kuriais įrodoma“, po žodžio „narės“ įrašyti žodį „nacionalinio“ ir šį punktą išdėstyti taip:</text:p>
      <text:p text:style-name="P606">„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607">2. 54 straipsnio 4 dalies 3 punkte vietoj žodžio „aktuarijus“ įrašyti žodį „aktuaras“ ir<text:s/>šį punktą išdėstyti taip:</text:p>
      <text:p text:style-name="P608">„3) draudimo įmonės stebėtojų tarybos, valdybos nariai, administracijos vadovas, vyriausiasis buhalteris, vyriausiasis aktuaras ar paskirtasis steigiamo filialo vadovas neatitinka Lietuvos Respublikos teisės aktų nustatytų kriterijų;“.</text:p>
      <text:p text:style-name="P609"/>
      <text:p text:style-name="P610"><text:span text:style-name="T611">31</text:span><text:span text:style-name="T612"><text:s/>straipsnis.<text:s/></text:span><text:span text:style-name="T613">Įstatymo papildymas II</text:span><text:span text:style-name="T614">1</text:span><text:span text:style-name="T615"><text:s/>skyriumi</text:span></text:p>
      <text:p text:style-name="P616">Papildyti Įstatymą II<text:span text:style-name="T617">1</text:span><text:s/>skyriumi:</text:p>
      <text:p text:style-name="P618"/>
      <text:p text:style-name="P619"><text:span text:style-name="T620">„</text:span><text:span text:style-name="T621">II</text:span><text:span text:style-name="T622">1</text:span><text:span text:style-name="T623"><text:s/></text:span><text:span text:style-name="T624">SKYRIUS</text:span></text:p>
      <text:p text:style-name="P625"><text:span text:style-name="T626">PERDRAUDIMO VEIKLOS PRIEŽIŪROS YPATUMAI</text:span></text:p>
      <text:p text:style-name="P627"/>
      <text:p text:style-name="P628"><text:span text:style-name="T629">55</text:span><text:span text:style-name="T630">1</text:span><text:span text:style-name="T631"><text:s/>straipsnis.<text:s/></text:span><text:span text:style-name="T632">Perdraudimo veiklos licencija</text:span></text:p>
      <text:p text:style-name="P633">1. Perdraudimo veiklos licencija išduodama<text:s/>vykdyti ne gyvybės perdraudimo veiklą, gyvybės perdraudimo veiklą ar visas perdraudimo veiklas pagal pateikiančiojo prašymą pageidavimą.</text:p>
      <text:p text:style-name="P634">2. Perdraudimo įmonių licencijai<text:s/><text:span text:style-name="T635">mutatis mutandis<text:s/></text:span>taikomos šio Įstatymo 12 straipsnio 1–3 ir 5–11 dalių nuostatos.</text:p>
      <text:p text:style-name="P636">3. Prašymui perdraudimo veiklos licencijai gauti<text:s/><text:span text:style-name="T637">mutatis mutandis<text:s/></text:span>taikomos šio Įstatymo 14 straipsnio nuostatos, išskyrus šio Įstatymo 14 straipsnio 2 dalies 11 punkto ir 6 dalies nuostatas.</text:p>
      <text:p text:style-name="P638">4. Perdraudimo įmonių licencijos išdavimui<text:s/><text:span text:style-name="T639">mutatis mutandis<text:s/></text:span>taikomos šio Įstatymo 15 straipsnio 1 dalies, 2 dalies 1–3, 5–8 ir 10 punktų ir 3 dalies nuostatos.</text:p>
      <text:p text:style-name="P640">5. Konsultacijoms su kitomis institucijomis<text:s/><text:span text:style-name="T641">mutatis mutandis<text:s/></text:span>taikomos šio Įstatymo 16 straipsnio nuostatos.</text:p>
      <text:p text:style-name="P642">6. Informacijai apie pasikeitimus<text:s/><text:span text:style-name="T643">mutatis mutandis<text:s/></text:span>taikomos šio Įstatymo 17 straipsnio nuostatos.</text:p>
      <text:p text:style-name="P644">7. Perdraudimo veiklos licencijos galiojimo sustabdymui ir panaikinimui<text:s/><text:span text:style-name="T645">mutatis mutandis<text:s/></text:span>taikomos šio Įstatymo 19 straipsnio 1, 2, 3 ir 5 dalių nuostatos.</text:p>
      <text:p text:style-name="P646"/>
      <text:p text:style-name="P647"><text:span text:style-name="T648">55</text:span><text:span text:style-name="T649">2</text:span><text:span text:style-name="T650"><text:s/>straipsnis.</text:span><text:span text:style-name="T651"><text:s/></text:span><text:span text:style-name="T652">Perdraudimo įmonės valdymas</text:span></text:p>
      <text:p text:style-name="P653">1. Perdraudimo įmonės valdymui<text:s/><text:span text:style-name="T654">mutatis mutandis<text:s/></text:span>taikomos šio Įstatymo 20 straipsnio nuostatos.</text:p>
      <text:p text:style-name="P655">2. Tiesiogiai ar netiesiogiai valdomų perdraudimo įmonės akcijų perleidimui<text:s/><text:span text:style-name="T656">mutatis mutandis<text:s/></text:span>taikomos šio Įstatymo 22<text:s/>straipsnio nuostatos.</text:p>
      <text:p text:style-name="P657">3. Perdraudimo įmonės vidaus kontrolės sistemai<text:s/><text:span text:style-name="T658">mutatis mutandis<text:s/></text:span>taikomos šio Įstatymo 26 straipsnio nuostatos.</text:p>
      <text:p text:style-name="P659"/>
      <text:p text:style-name="P660"><text:span text:style-name="T661">55</text:span><text:span text:style-name="T662">3</text:span><text:span text:style-name="T663"><text:s/>straipsnis.<text:s/></text:span><text:span text:style-name="T664">Perdraudimo įmonės verslo planas</text:span></text:p>
      <text:p text:style-name="P665">Perdraudimo įmonės verslo planui<text:s/><text:span text:style-name="T666">mutatis mutandis<text:s/></text:span>taikomos šio Įstatymo 33 straipsnio nuostatos.</text:p>
      <text:p text:style-name="P667"/>
      <text:p text:style-name="P668"><text:span text:style-name="T669">55</text:span><text:span text:style-name="T670">4</text:span><text:span text:style-name="T671"><text:s/>straipsnis.<text:s/></text:span><text:span text:style-name="T672">Perdraudimo techniniai atidėjiniai</text:span></text:p>
      <text:p text:style-name="P673">Perdraudimo techniniams atidėjimams<text:s/><text:span text:style-name="T674">mutatis mutandis<text:s/></text:span>taikomos šio Įstatymo 34 straipsnio nuostatos.</text:p>
      <text:p text:style-name="P675"/>
      <text:p text:style-name="P676"><text:span text:style-name="T677">55</text:span><text:span text:style-name="T678">5</text:span><text:span text:style-name="T679"><text:s/>straipsnis.<text:s/></text:span><text:span text:style-name="T680">Perdraudimo techninių atidėjinių pad</text:span><text:span text:style-name="T681">engimas turtu</text:span></text:p>
      <text:p text:style-name="P682">1. Perdraudimo techninių atidėjinių padengimui turtu<text:s/><text:span text:style-name="T683">mutatis mutandis<text:s/></text:span>taikomos šio Įstatymo 35 straipsnio nuostatos.</text:p>
      <text:p text:style-name="P684">2. Perdraudimo techninių atidėjinių sudarymo ir jų padengimo turtu reikalavimų nevykdymui<text:s/><text:span text:style-name="T685">mutatis mutandis<text:s/></text:span>taikomos šio Įstatymo 36 straipsnio 1 ir 2 dalių nuostatos.</text:p>
      <text:p text:style-name="P686"/>
      <text:p text:style-name="P687"><text:span text:style-name="T688">55</text:span><text:span text:style-name="T689">6</text:span><text:span text:style-name="T690"><text:s/>straipsnis.<text:s/></text:span><text:span text:style-name="T691">Perdraudimo įmonės mokumo atsarga</text:span></text:p>
      <text:p text:style-name="P692">1. Perdraudimo įmonės mokumo atsargai<text:s/><text:span text:style-name="T693">mutatis mutandis<text:s/></text:span>taikomos šio Įstatymo 39 straipsnio 1, 2 ir 5 dalių nuostatos.</text:p>
      <text:p text:style-name="P694">2. Minimalus perdraudimo įmonės garantinis fondas yra 3 000 000 eurų.</text:p>
      <text:p text:style-name="P695"/>
      <text:p text:style-name="P696"><text:span text:style-name="T697">55</text:span><text:span text:style-name="T698">7</text:span><text:span text:style-name="T699"><text:s/>straipsnis.<text:s/></text:span><text:span text:style-name="T700">Perdraudimo įmonės finansinės būklės atkūrimo planai</text:span></text:p>
      <text:p text:style-name="P701">1. Perdraudimo įmonės finansinės būklės atkūrimo planams<text:s/><text:span text:style-name="T702">mutatis mutandis<text:s/></text:span>taikomos šio Įstatymo 40 straipsnio 1–6 ir 9 dalių<text:s/>nuostatos.</text:p>
      <text:p text:style-name="P703">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704"/>
      <text:p text:style-name="P705"><text:span text:style-name="T706">55</text:span><text:span text:style-name="T707">8</text:span><text:span text:style-name="T708"><text:s/>straipsnis.<text:s/></text:span><text:span text:style-name="T709">Perdraudimo įmonės apskaita, atskaitomybė ir auditas</text:span></text:p>
      <text:p text:style-name="P710">Perdraudimo įmonių<text:s/>apskaitai, atskaitomybei ir auditui<text:s/><text:span text:style-name="T711">mutatis mutandis<text:s/></text:span>taikomos šio Įstatymo 43 straipsnio nuostatos.</text:p>
      <text:p text:style-name="P712"/>
      <text:p text:style-name="P713"><text:span text:style-name="T714">55</text:span><text:span text:style-name="T715">9</text:span><text:span text:style-name="T716"><text:s/>straipsnis.<text:s/></text:span><text:span text:style-name="T717">Finansinis perdraudimas</text:span></text:p>
      <text:p text:style-name="P718">Priežiūros komisija turi teisę nustatyti taisykles, reglamentuojančias finansinio perdraudimo veiklą.</text:p>
      <text:p text:style-name="P719"/>
      <text:p text:style-name="P720"><text:span text:style-name="T721">55</text:span><text:span text:style-name="T722">10</text:span><text:span text:style-name="T723"><text:s/>straipsnis.<text:s/></text:span><text:span text:style-name="T724">Teisių ir pareigų pagal perdraudimo sutartis perleidimas</text:span></text:p>
      <text:p text:style-name="P725">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726">2. Perdraudimo įmonė<text:s/>turi teisę perleisti teises ir pareigas pagal visas perdraudimo sutartis ar dalį šių sutarčių, sudarytų įgyvendinant steigimosi teisę ar teisę teikti paslaugas, kitos Europos Sąjungos valstybės narės draudimo ar perdraudimo įmonei tik tuo atveju, kai šios<text:s/>valstybės narės kompetentinga institucija patvirtina, kad po teisių ir pareigų perdavimo bus išlaikyta šios valstybės narės teisės aktų reikalaujama subjekto, perimančio teises ir pareigas, mokumo atsarga.</text:p>
      <text:p text:style-name="P727">3. Rašytinėje sutartyje dėl teisių ir pareigų<text:s/>perleidimo privalo būti sąlyga, kad teisių ir pareigų perleidimas laikomas įvykusiu nuo Priežiūros komisijos leidimo perleisti teises ir pareigas paskelbimo „Valstybės žinių“ priede „Informaciniai pranešimai“.</text:p>
      <text:p text:style-name="P728">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729">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730">6. Pasibaigus šio straipsnio 4 dalyje nustatytam terminui, perdraudimo įmonė, ketinanti perleisti teises ir pareigas, privalo kreiptis į Priežiūros komisiją dėl leidimo perleisti teises ir pareigas pagal perdraudimo sutartis išdavimo. Leidimas perleisti<text:s/>teises ir pareigas pagal perdraudimo sutartis išduodamas Priežiūros komisijos nustatyta tvarka per 3 mėnesius nuo kreipimosi, jei:</text:p>
      <text:p text:style-name="P731">1) pateikti visi Priežiūros komisijos nustatytame Leidimų perleisti teises ir pareigas pagal perdraudimo sutartis išdavimo<text:s/>tvarkos apraše nurodyti dokumentai ir informacija;</text:p>
      <text:p text:style-name="P732">2) subjektas, perimantis teises ir pareigas pagal perdraudimo sutartis, prisiima visas teises ir pareigas, atsirandančias iš perdraudimo sutarčių;</text:p>
      <text:p text:style-name="P733">3) perdavus teises ir pareigas pagal perdraudimo sutartis, bus išlaikyta teisės aktų reikalaujama subjektų, perimančių teises ir pareigas pagal draudimo sutartis, mokumo atsarga.</text:p>
      <text:p text:style-name="P734">7. Priežiūros komisija, išduodama leidimą, privalo nustatyti terminą, per kurį teisės ir pareigos privalo būti perleistos. Leidimas perleisti teises ir pareigas pagal perdraudimo sutartis skelbiamas „Valstybės žinių“ priede „Informaciniai pranešimai“.</text:p>
      <text:p text:style-name="P735">8. Teisės ir pareigos pagal perdraudimo sutartis perleidžiamos kartu su perdraudimo techninius atidėjinius dengiančiu<text:s/>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736"/>
      <text:p text:style-name="P737"><text:span text:style-name="T738">55</text:span><text:span text:style-name="T739">11</text:span><text:span text:style-name="T740"><text:s/>straipsnis.<text:s/></text:span><text:span text:style-name="T741">Užsienio valstybių perdraudimo įmonių filialų veikla Lietuvos Respublikoje</text:span></text:p>
      <text:p text:style-name="P742">Užsienio valstybių perdraudimo įmonių filialų perdraudimo veiklai ir jų priežiūrai<text:s/><text:span text:style-name="T743">mutatis mutandis<text:s/></text:span>taikomos šio Įstatymo 61 straipsnio 2–4 dalių, 62 straipsnio 1 ir 3–6 dalių, 63 straipsnio 1 dalies, 2 dalies 1–11 punktų, 64 straipsnio 1 dalies, 2 dalies<text:s/>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 nuostatos.</text:p>
      <text:p text:style-name="P744"/>
      <text:p text:style-name="P745"><text:span text:style-name="T746">55</text:span><text:span text:style-name="T747">12</text:span><text:span text:style-name="T748"><text:s/>straipsnis.<text:s/></text:span><text:span text:style-name="T749">Teisių ir pareigų pagal užsienio valstybės perdraudimo įmonės filialo perdraudimo sutartis perleidimas</text:span></text:p>
      <text:p text:style-name="P750">1. Užsienio valstybės perdraudimo įmonės filialas turi teisę perleisti<text:s/>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751">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752">3. Teisių ir pareigų perleidimui taip pat taikomi ir kiti šio Įstatymo 41 ir 42 straipsniuose nustatyti reikalavimai, kiek šis straipsnis nenustatyto kitaip.</text:p>
      <text:p text:style-name="P753"/>
      <text:p text:style-name="P754"><text:span text:style-name="T755">55</text:span><text:span text:style-name="T756">13</text:span><text:span text:style-name="T757"><text:s/>straipsnis.<text:s/></text:span><text:span text:style-name="T758">Perdraudimo įmonių p</text:span><text:span text:style-name="T759">abaiga, pertvarkymas ir bankrotas</text:span></text:p>
      <text:p text:style-name="P760">1. Perdraudimo įmonės reorganizavimui, pertvarkymui, bankrotui, savanoriškam ir priverstiniam likvidavimui<text:s/><text:span text:style-name="T761">mutatis mutandis<text:s/></text:span>taikomos šio Įstatymo 125–126, 128 straipsnių, 129 straipsnio 1–3 dalių, 130–134, 140 straipsnių nuostatos.</text:p>
      <text:p text:style-name="P762">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763"/>
      <text:p text:style-name="P764"><text:span text:style-name="T765">32</text:span><text:span text:style-name="T766"><text:s/>straipsnis.<text:s/></text:span><text:span text:style-name="T767">57 straipsnio 2 dalies 1, 3 punktų ir 4 dalies pakeitimas</text:span></text:p>
      <text:p text:style-name="P768">1. 57 straipsnio 2 dalies 1 punkte vietoj žodžio „įrodančius“ įrašyti žodžius „kuriais įrodoma“, po žodžio „Respublikos“ įrašyti<text:s/>žodžius „transporto priemonių“ ir šį punktą išdėstyti taip:</text:p>
      <text:p text:style-name="P769">„1) dokumentus, kuriais įrodoma, kad kitos Europos Sąjungos valstybės narės draudimo įmonė yra Lietuvos Respublikos transporto priemonių draudikų biuro narė ir dalyvauja šio biuro ižde;“.</text:p>
      <text:p text:style-name="P770">2. 57 straipsnio 2 dalies 3 punkte vietoj žodžio „įrodančius“ įrašyti žodžius „kuriais įrodoma“, vietoj žodžio „draudiminius“ įrašyti žodį „draudžiamuosius“ ir šį punktą išdėstyti taip:</text:p>
      <text:p text:style-name="P771">„3) dokumentus, kuriais įrodoma, kad paskirtasis atstovas turi teisę administruoti draudžiamuosius įvykius, mokėti draudimo išmokas ir kitos Europos Sąjungos valstybės narės draudimo įmonės vardu patvirtinti privalomojo draudimo sutarties sudarymo ir galiojimo faktą;“.</text:p>
      <text:p text:style-name="P772">3. 57 straipsnio 4 dalyje vietoj skaičiaus<text:s/>„54“ įrašyti skaičių „59“ ir šią dalį išdėstyti taip:</text:p>
      <text:p text:style-name="P773">„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p>
      <text:p text:style-name="P774"/>
      <text:p text:style-name="P775"><text:span text:style-name="T776">33</text:span><text:span text:style-name="T777"><text:s/>straipsnis.<text:s/></text:span><text:span text:style-name="T778">58 straipsnio 3 dalies pakeitimas</text:span></text:p>
      <text:p text:style-name="P779">58 straipsnio 3 dalyje po žodžio „Respublikos“ įrašyti žodžius „transporto priemonių“ ir šią dalį išdėstyti taip:<text:s/></text:p>
      <text:p text:style-name="P780">„3. Tik tapusi Lietuvos Respublikos transporto priemonių draudikų biuro nare ir<text:s/>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781"/>
      <text:p text:style-name="P782"><text:span text:style-name="T783">34</text:span><text:span text:style-name="T784"><text:s/>straipsnis.<text:s/></text:span><text:span text:style-name="T785">61 straipsnio 1 dalies pakeitimas</text:span></text:p>
      <text:p text:style-name="P786">Pakeisti 61 straipsnio 1 dalį ir ją išdėstyti taip:</text:p>
      <text:p text:style-name="P787">„1. Užsienio valstybių draudimo įmonės turi teisę vykdyti draudimo veiklą Lietuvos Respublikoje tik per Lietuvos Respublikoje įsteigtą dukterinę draudimo įmonę, filialą ar atstovybę, išskyrus atvejus, nustatytus šio Įstatymo 228 straipsnyje.“</text:p>
      <text:p text:style-name="P788"/>
      <text:p text:style-name="P789"><text:span text:style-name="T790">35</text:span><text:span text:style-name="T791"><text:s/>straipsnis.<text:s/></text:span><text:span text:style-name="T792">63 straipsnio 2 dalies 6 punkto pakeitimas</text:span></text:p>
      <text:p text:style-name="P793">63 straipsnio 2 dalies 6 punkte vietoj žodžių „įrodančius, jog“ įrašyti žodžius „kuriais įrodoma, kad“, vietoj žodžio „aktuarijų“ įrašyti žodį „aktuarą“ ir šį punktą išdėstyti taip:</text:p>
      <text:p text:style-name="P794">„6) dokumentus, kuriais įrodoma, kad užsienio valstybės draudimo įmonė yra paskyrusi nepriekaištingos reputacijos, kvalifikuotą ir patyrusį filialo vyriausiąjį buhalterį ir vyriausiąjį aktuarą;“.</text:p>
      <text:p text:style-name="P795"/>
      <text:p text:style-name="P796"><text:span text:style-name="T797">36</text:span><text:span text:style-name="T798"><text:s/>straipsnis.<text:s/></text:span><text:span text:style-name="T799">64 straipsnio 2 dalies 3 punkto pakeitimas</text:span></text:p>
      <text:p text:style-name="P800">64 straipsnio 2 dalies 3 punkte vietoj žodžio „aktuarijus“ įrašyti žodį „aktuaras“ ir šį punktą išdėstyti taip:</text:p>
      <text:p text:style-name="P801">„3) užsienio<text:s/>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802"/>
      <text:p text:style-name="P803"><text:span text:style-name="T804">37</text:span><text:span text:style-name="T805"><text:s/>straipsnis.<text:s/></text:span><text:span text:style-name="T806">67 straipsnio 3 dalies 2 punkto, 4 ir 5 dalių pakeitimas</text:span></text:p>
      <text:p text:style-name="P807">1. Pakeisti 67 straipsnio 3 dalies 2 punktą ir jį išdėstyti taip:</text:p>
      <text:p text:style-name="P808">„2) nustato pranešimų apie draudžiamuosius įvykius, pranešimų apie įvykius,<text:s/>kurie gali būti pripažinti draudžiamaisiais, ir šių pranešimų tyrimo rezultatų apskaitos tvarką, draudžiamųjų įvykių ir įvykių, kurie gali būti pripažinti draudžiamaisiais, tyrimo taisykles;“.</text:p>
      <text:p text:style-name="P809">2. 67 straipsnio 4 dalyje vietoj žodžio „aktuarijaus“<text:s/>įrašyti žodį „aktuaro“ ir šią dalį išdėstyti taip:</text:p>
      <text:p text:style-name="P810">„4. Filialo vadovas neturi teisės skirti filialo vyriausiojo buhalterio, vyriausiojo aktuaro ir vidaus audito tarnybos vadovo (vidaus auditoriaus). Šiuos asmenis skiria kitas užsienio valstybės draudimo<text:s/>įmonės organas, o jų skyrimui ir veiklai taikomi šio Įstatymo reikalavimai, tačiau jie yra atskaitingi juos paskyrusiam užsienio valstybės draudimo įmonės organui.“</text:p>
      <text:p text:style-name="P811">3. 67 straipsnio 5 dalyje vietoj žodžio „aktuarijaus“ įrašyti žodį „aktuaro“ ir šią<text:s/>dalį išdėstyti taip:</text:p>
      <text:p text:style-name="P812">„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813"/>
      <text:p text:style-name="P814"><text:span text:style-name="T815">38</text:span><text:span text:style-name="T816"><text:s/>straipsnis.<text:s/></text:span><text:span text:style-name="T817">76 straipsnio 3 ir 4 dalių pakeitimas</text:span></text:p>
      <text:p text:style-name="P818">1. 76 straipsnio 3 dalyje vietoj žodžio „draudiminiam“ įrašyti žodį „draudžiamajam“ ir šią dalį išdėstyti taip:<text:s/></text:p>
      <text:p text:style-name="P819">„3. Sumų draudimo sutartys yra gyvybės draudimo sutartys, taip pat ir sveikatos draudimo sutartys, pagal kurias draudikas įsipareigoja įvykus draudžiamajam įvykiui išmokėti draudimo išmoką, lygią draudimo sumai ar jos daliai.“</text:p>
      <text:p text:style-name="P820">2. 76<text:s/>straipsnio 4 dalyje vietoj žodžio „draudiminiam“ įrašyti žodį „draudžiamajam“ ir šią dalį išdėstyti taip:</text:p>
      <text:p text:style-name="P821">„4. Nuostolių draudimo sutartys yra turto draudimo, civilinės atsakomybės draudimo, taip pat ir sveikatos draudimo sutartys, pagal kurias draudikas<text:s/>įsipareigoja įvykus draudžiamajam įvykiui išmokėti draudimo išmoką, lygią patirtiems nuostoliams.“</text:p>
      <text:p text:style-name="P822"/>
      <text:p text:style-name="P823"><text:span text:style-name="T824">39</text:span><text:span text:style-name="T825"><text:s/>straipsnis.<text:s/></text:span><text:span text:style-name="T826">77 straipsnio 1 dalies 2 ir 3 punktų pakeitimas</text:span></text:p>
      <text:p text:style-name="P827">1. 77 straipsnio 1 dalies 2 punkte vietoj žodžio „draudiminiai“ įrašyti žodį „draudžiamieji“ ir šį punktą išdėstyti taip:</text:p>
      <text:p text:style-name="P828">„2) draudžiamieji įvykiai;“.</text:p>
      <text:p text:style-name="P829">2. 77 straipsnio 1 dalies 3 punkte vietoj žodžio „nedraudiminiai“ įrašyti žodį „nedraudžiamieji“ ir šį punktą išdėstyti taip:</text:p>
      <text:p text:style-name="P830">„3) nedraudžiamieji įvykiai, kurių atveju draudikas neprivalo mokėti draudimo išmokų;“.</text:p>
      <text:p text:style-name="P831"/>
      <text:p text:style-name="P832"><text:span text:style-name="T833">40</text:span><text:span text:style-name="T834"><text:s/>straipsnis.<text:s/></text:span><text:span text:style-name="T835">78 straipsnio 3 ir 4 dalių pakeitimas</text:span></text:p>
      <text:p text:style-name="P836">1. 78 straipsnio 3 dalyje išbraukti žodį „(polisas)“ ir šią dalį išdėstyti taip:</text:p>
      <text:p text:style-name="P837">„3. Sudarius draudimo sutartį, draudėjui privalo būti išduotas<text:s/>draudimo liudijimas ir, jei sudaryta individuali draudimo sutartis, individualios draudimo sutarties egzempliorius.“</text:p>
      <text:p text:style-name="P838">2. 78 straipsnio 4 dalyje išbraukti žodį „(poliso)“, vietoj žodžio „patvirtinančių“ įrašyti žodžius „kuriais patvirtinama“, vietoj<text:s/>žodžio „sudarymą“ įrašyti žodį „sudarymas“ ir šią dalį išdėstyti taip:</text:p>
      <text:p text:style-name="P839">„4. Jei po draudimo sutarties sudarymo draudėjas kreipiasi į draudiką su prašymu išduoti draudimo taisyklių ar individualios draudimo sutarties, draudimo liudijimo, draudėjo raštiško<text:s/>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840"/>
      <text:p text:style-name="P841"><text:span text:style-name="T842">41</text:span><text:span text:style-name="T843"><text:s/>straipsnis.<text:s/></text:span><text:span text:style-name="T844">79</text:span><text:span text:style-name="T845">1</text:span><text:span text:style-name="T846"><text:s/>straipsnio 3 dalies pakeitimas</text:span></text:p>
      <text:p text:style-name="P847">79<text:span text:style-name="T848">1</text:span><text:s/>straipsnio 3 dalyje po žodžių „susijusius su“ įrašyti žodžius „nėštumu ir“ ir šią dalį išdėstyti taip:<text:s/></text:p>
      <text:p text:style-name="P849">„3. Draudikas,<text:s/>apskaičiuodamas draudimo įmokas ir draudimo išmokas, neturi teisės atsižvelgti į veiksnius, susijusius su nėštumu ir motinyste, kaip į turinčius reikšmės draudimo rizikai.“</text:p>
      <text:p text:style-name="P850"/>
      <text:p text:style-name="P851"><text:span text:style-name="T852">42</text:span><text:span text:style-name="T853"><text:s/>straipsnis.<text:s/></text:span><text:span text:style-name="T854">80 straipsnio 2 dalies pakeitimas</text:span></text:p>
      <text:p text:style-name="P855">80 straipsnio 2 dalyje vietoj žodžio „draudiminis“ įrašyti žodį „draudžiamasis“ ir šią dalį išdėstyti taip:<text:s/></text:p>
      <text:p text:style-name="P856">„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857"/>
      <text:p text:style-name="P858"><text:span text:style-name="T859">43</text:span><text:span text:style-name="T860"><text:s/>straipsnis.<text:s/></text:span><text:span text:style-name="T861">82 straipsnio 1, 2 dalių, 3 dalies 1 punkto ir 4, 5, 7, 8 dalių pakeitimas</text:span></text:p>
      <text:p text:style-name="P862">1. 82 straipsnio 1 dalyje vietoj žodžio „draudiminio“ įrašyti žodį „draudžiamojo“ ir šią dalį išdėstyti taip:<text:s/></text:p>
      <text:p text:style-name="P863">„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text:s/>teisę gauti įstatymų ir kitų teisės aktų nustatyta tvarka. Draudimo sutartyje privalo būti nurodyta, kokie dokumentai yra pateiktini draudikui.“</text:p>
      <text:p text:style-name="P864">2. 82 straipsnio 2 dalyje vietoj žodžių „draudiminio“ įrašyti žodžius „draudžiamojo“ ir šią dalį išdėstyti taip:<text:s/></text:p>
      <text:p text:style-name="P865">„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866">3. 82 straipsnio 3 dalies 1 punkte vietoj žodžio „draudiminio“ įrašyti žodį „draudžiamojo“ ir šį punktą išdėstyti taip:</text:p>
      <text:p text:style-name="P867">„1) išmokėti draudimo išmoką ar atsisakyti ją išmokėti, neįsitikinęs draudžiamojo įvykio buvimu;“.</text:p>
      <text:p text:style-name="P868">4. Pakeisti 82 straipsnio 4 dalį ir ją išdėstyti taip:</text:p>
      <text:p text:style-name="P869">„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870">5. 82 straipsnio 5 dalyje vietoj žodžio „draudiminis“ įrašyti žodį „draudžiamasis“ ir šią dalį išdėstyti taip:</text:p>
      <text:p text:style-name="P871">„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P872">6. 82 straipsnio 7 dalyje vietoj žodžio „jog“ įrašyti žodį „kad“, vietoj žodžio „draudiminiu“ įrašyti žodį „draudžiamuoju“ ir šią dalį išdėstyti taip:</text:p>
      <text:p text:style-name="P873">„7. Draudikas, atsisakydamas mokėti arba sumažindamas draudimo išmoką dėl to, kad draudėjas pažeidė draudimo sutarties sąlygas, privalo atsižvelgti į draudėjo kaltę, draudimo sutarties sąlygų pažeidimo sunkumą, jo<text:s/>priežastinį ryšį su draudžiamuoju įvykiu, žalos, atsiradusios dėl pažeidimo, dydį.“</text:p>
      <text:p text:style-name="P874">7. 82 straipsnio 8 dalyje vietoj žodžio „draudiminį“ įrašyti žodį „draudžiamąjį“, vietoj žodžio „draudiminio“ įrašyti žodį „draudžiamojo“ ir šią dalį išdėstyti taip:</text:p>
      <text:p text:style-name="P875">„8. Atsisakydamas mokėti draudimo išmoką ar ją sumažindamas, draudikas privalo pateikti draudėjui, naudos gavėjui ar nukentėjusiam trečiajam asmeniui išsamų ir motyvuotą paaiškinimą apie tokio sprendimo priežastis. Jei draudimo išmoka nėra išmokėta per<text:s/>30 dienų nuo pranešimo apie draudžiamąjį įvykį, draudikas privalo raštu išsamiai informuoti draudėją (naudos gavėją) apie draudžiamojo įvykio tyrimo eigą.“</text:p>
      <text:p text:style-name="P876"/>
      <text:p text:style-name="P877"><text:span text:style-name="T878">44</text:span><text:span text:style-name="T879"><text:s/>straipsnis.<text:s/></text:span><text:span text:style-name="T880">88 straipsnio pakeitimas</text:span></text:p>
      <text:p text:style-name="P881">Pakeisti 88 straipsnį ir jį išdėstyti taip:</text:p>
      <text:p text:style-name="P882"/>
      <text:p text:style-name="P883"><text:span text:style-name="T884">„</text:span><text:span text:style-name="T885">88</text:span><text:span text:style-name="T886"><text:s/>straipsnis.<text:s/></text:span><text:span text:style-name="T887">Draudimo išmoka</text:span></text:p>
      <text:p text:style-name="P888">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889"/>
      <text:p text:style-name="P890"><text:span text:style-name="T891">45</text:span><text:span text:style-name="T892"><text:s/>straipsnis.<text:s/></text:span><text:span text:style-name="T893">89 straipsnio pakeitimas</text:span></text:p>
      <text:p text:style-name="P894">89 straipsnyje vietoj žodžio „draudiminis“ įrašyti žodį „draudžiamasis“ ir šį straipsnį išdėstyti taip:</text:p>
      <text:p text:style-name="P895"/>
      <text:p text:style-name="P896"><text:span text:style-name="T897">„</text:span><text:span text:style-name="T898">89</text:span><text:span text:style-name="T899"><text:s/>straipsnis.<text:s/></text:span><text:span text:style-name="T900">Didelis neatsargumas</text:span></text:p>
      <text:p text:style-name="P901">Turto<text:s/>draudimo sutartyje galima nustatyti atvejus, kada draudikas atleidžiamas nuo pareigos mokėti draudimo išmoką, jei draudžiamasis įvykis įvyksta dėl draudėjo ar apdraustojo didelio neatsargumo. Tokie atvejai privalo būti aptarti individualiai.“</text:p>
      <text:p text:style-name="P902"/>
      <text:p text:style-name="P903"><text:span text:style-name="T904">46</text:span><text:span text:style-name="T905"><text:s/>straipsnis.<text:s/></text:span><text:span text:style-name="T906">91 straipsnio pakeitimas</text:span></text:p>
      <text:p text:style-name="P907">Pakeisti 91 straipsnį ir jį išdėstyti taip:</text:p>
      <text:p text:style-name="P908"/>
      <text:p text:style-name="P909"><text:span text:style-name="T910">„</text:span><text:span text:style-name="T911">91</text:span><text:span text:style-name="T912"><text:s/>straipsnis.<text:s/></text:span><text:span text:style-name="T913">Draudžiamasis įvykis</text:span></text:p>
      <text:p text:style-name="P914">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915"/>
      <text:p text:style-name="P916"><text:span text:style-name="T917">47</text:span><text:span text:style-name="T918"><text:s/>straipsnis.<text:s/></text:span><text:span text:style-name="T919">96 straipsnio pakeitimas</text:span></text:p>
      <text:p text:style-name="P920">Pakeisti 96 straipsnį ir jį išdėstyti taip:</text:p>
      <text:p text:style-name="P921"/>
      <text:p text:style-name="P922"><text:span text:style-name="T923">„</text:span><text:span text:style-name="T924">96</text:span><text:span text:style-name="T925"><text:s/>straipsnis.<text:s/></text:span><text:span text:style-name="T926">Draudiko teisė išreikalauti sumokėtas sumas iš draudėjo ar apdraustojo</text:span></text:p>
      <text:p text:style-name="P927">1. Jei draudžiamasis įvykis įvyksta Civilinio kodekso 6.1014 straipsnio 3 dalyje nustatytu atveju, dėl draudėjo (ar apdraustojo) tyčios, tai draudikas, išmokėjęs draudimo išmoką, turi teisę išreikalauti sumokėtą sumą iš draudėjo ar apdraustojo.</text:p>
      <text:p text:style-name="P928">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929"/>
      <text:p text:style-name="P930"><text:span text:style-name="T931">48</text:span><text:span text:style-name="T932"><text:s/>straipsnis.<text:s/></text:span><text:span text:style-name="T933">100 straipsnio 7 dalies</text:span><text:span text:style-name="T934"><text:s/>2 punkto pakeitimas</text:span></text:p>
      <text:p text:style-name="P935">100 straipsnio 7 dalies 2 punkte vietoj žodžio „draudiminius“ įrašyti žodį „draudžiamuosius“ ir šį punktą išdėstyti taip:</text:p>
      <text:p text:style-name="P936">„2) pakitusiais statistiniais duomenimis apie draudžiamuosius įvykius ir draudimo išmokas.“</text:p>
      <text:p text:style-name="P937"/>
      <text:p text:style-name="P938"><text:span text:style-name="T939">49</text:span><text:span text:style-name="T940"><text:s/>str</text:span><text:span text:style-name="T941">aipsnis.<text:s/></text:span><text:span text:style-name="T942">102 straipsnio 1, 4, 7 ir 11 dalių pakeitimas</text:span></text:p>
      <text:p text:style-name="P943">1. 102 straipsnio 1 dalyje vietoj žodžio „draudiminiam“ įrašyti žodį „draudžiamajam“ ir šią dalį išdėstyti taip:<text:s/></text:p>
      <text:p text:style-name="P944">„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text:s/>teisės skirti naudos gavėjo, išskyrus atvejus, kai yra visos šios sąlygos:</text:p>
      <text:p text:style-name="P945">1) apdraustajam nėra suėję 18 metų;</text:p>
      <text:p text:style-name="P946">2) skiriamas naudos gavėjas yra apdraustojo artimasis giminaitis;</text:p>
      <text:p text:style-name="P947">3) naudos gavėjas skiriamas apdraustojo išgyvenimo iki sutartyje nustatyto termino pabaigos atvejui.“</text:p>
      <text:p text:style-name="P948">2. 102 straipsnio 4 dalyje vietoj žodžio „draudiminiam“ įrašyti žodį „draudžiamajam“ ir šią dalį išdėstyti taip:</text:p>
      <text:p text:style-name="P949">„4. Jei draudėjas paskyrė keletą naudos gavėjų, nenurodydamas, kokią draudimo išmokos dalį turi<text:s/>teisę gauti kiekvienas iš jų, įvykus draudžiamajam įvykiui naudos gavėjai turi lygias teises į draudimo išmoką.“</text:p>
      <text:p text:style-name="P950">3. 102 straipsnio 7 dalyje vietoj žodžio „draudiminio“ įrašyti žodį „draudžiamojo“ ir šią dalį išdėstyti taip:</text:p>
      <text:p text:style-name="P951">„7. Naudos gavėjas laikomas paskirtu, pakeistu ar atšauktu draudikui iki draudžiamojo įvykio gavus draudėjo pranešimą raštu apie naudos gavėjo paskyrimą, pakeitimą ar atšaukimą ir įvykdžius šio straipsnio 3, 5 ir 6 dalyse nurodytas sąlygas.“<text:s/></text:p>
      <text:p text:style-name="P952">4. 102 straipsnio 11 dalyje<text:s/>vietoj žodžio „draudiminiam“ įrašyti žodį „draudžiamajam“ ir šią dalį išdėstyti taip:<text:s/></text:p>
      <text:p text:style-name="P953">„11. Įvykus draudžiamajam įvykiui, teisę į draudimo išmoką įgyja naudos gavėjas, paskirtas tik šio straipsnio nustatyta tvarka.“</text:p>
      <text:p text:style-name="P954"/>
      <text:p text:style-name="P955"><text:span text:style-name="T956">50</text:span><text:span text:style-name="T957"><text:s/>straipsnis.<text:s/></text:span><text:span text:style-name="T958">107 straips</text:span><text:span text:style-name="T959">nio pakeitimas</text:span></text:p>
      <text:p text:style-name="P960">Pakeisti 107 straipsnį ir jį išdėstyti taip:</text:p>
      <text:p text:style-name="P961"/>
      <text:p text:style-name="P962"><text:span text:style-name="T963">„</text:span><text:span text:style-name="T964">107</text:span><text:span text:style-name="T965"><text:s/>straipsnis.<text:s/></text:span><text:span text:style-name="T966">Draudimo sutarties nutraukimas lengvatinėmis sąlygomis</text:span></text:p>
      <text:p text:style-name="P967">1. Draudėjas – fizinis asmuo turi teisę vienašališkai nutraukti gyvybės draudimo sutartį, kurios terminas yra ne trumpesnis kaip 6 mėnesiai, raštu pranešęs draudikui per 30 dienų nuo momento, kada jam buvo pranešta apie sudarytą draudimo sutartį.</text:p>
      <text:p text:style-name="P968">2. Šios straipsnio 1 dalyje nustatytu atveju nutraukus gyvybės draudimo sutartį, draudikas privalo grąžinti draudėjui visą sumokėtą draudimo įmoką, išskyrus šio straipsnio 3 dalyje nustatytą išimtį.</text:p>
      <text:p text:style-name="P969">3. Draudėjui šio straipsnio 1 dalyje nustatytu atveju nutraukus gyvybės draudimo, susijusio su investiciniais fondais (kai investavimo rizika tenka draudėjui), sutartį, draudikas turi teisę grąžinti draudėjui jo sumokėtų draudimo įmokų sumą, pakoreguotą investavimo rezultatu, patirtu per draudimo sutarties galiojimo laikotarpį. Ši draudimo sutarties sąlyga privalo būti aptarta individualiai.</text:p>
      <text:p text:style-name="P970">4. Šiame straipsnyje nustatytais atvejais draudėjui – fiziniam asmeniui nutraukus gyvybės draudimo sutartį, negali atsirasti jokių pareigų, susijusių su draudimo sutartimi.“</text:p>
      <text:p text:style-name="P971"/>
      <text:p text:style-name="P972"><text:span text:style-name="T973">51</text:span><text:span text:style-name="T974"><text:s/>straipsnis.<text:s/></text:span><text:span text:style-name="T975">111 straipsnio 2 ir 4 dalių pakeitimas</text:span></text:p>
      <text:p text:style-name="P976">1. 111 straipsnio 2 dalyje vietoj žodžio<text:s/>„draudiminiam“ įrašyti žodį „draudžiamajam“ ir šią dalį išdėstyti taip:</text:p>
      <text:p text:style-name="P977">„2. Naudos gavėjas teisę į draudimo išmoką gali įkeisti tik įvykus draudžiamajam įvykiui.“</text:p>
      <text:p text:style-name="P978">2. 11 straipsnio 4 dalyje vietoj žodžio „draudiminiam“ įrašyti žodį „draudžiamajam“<text:s/>ir šią dalį išdėstyti taip:</text:p>
      <text:p text:style-name="P979">„4. Įkaito turėtojo reikalavimas gali būti patenkintas iš draudimo išmokos tik įvykus draudžiamajam įvykiui. Draudikas privalo patenkinti įkaito turėtojo reikalavimą iš draudimo išmokos tik pasibaigus šio Įstatymo 82 straipsnio 2 dalyje nustatytam terminui.“</text:p>
      <text:p text:style-name="P980"/>
      <text:p text:style-name="P981"><text:span text:style-name="T982">52</text:span><text:span text:style-name="T983"><text:s/>straipsnis.<text:s/></text:span><text:span text:style-name="T984">115 straipsnio 4, 7 ir 8 dalių pakeitimas</text:span></text:p>
      <text:p text:style-name="P985">1. 115 straipsnio 4 dalyje išbraukti žodžius „(polise)“ ir „(poliso)“ ir šią dalį išdėstyti taip:</text:p>
      <text:p text:style-name="P986">„4. Pagrindinio draudiko išduodamame draudimo<text:s/>liudijime, be Civilinio kodekso 6.991 straipsnio 1 dalyje nustatytų draudimo liudijimo rekvizitų, turi būti ši informacija:</text:p>
      <text:p text:style-name="P987">1) pagrindinio draudiko pavadinimas ir buveinės adresas;</text:p>
      <text:p text:style-name="P988">2) kitų draudikų, dalyvaujančių bendrajame draudime, pavadinimai ir buveinių adresai;</text:p>
      <text:p text:style-name="P989">3) kiekvieno draudiko prisiimamos draudimo rizikos dalis procentais;</text:p>
      <text:p text:style-name="P990">4) vienas iš šio straipsnio 5 dalyje numatytų draudimo išmokos mokėjimo būdų;</text:p>
      <text:p text:style-name="P991">5) visų draudikų parašai ir antspaudai, jei draudikų tarpusavio sutartyje numatyta, jog draudimo liudijimą pasirašo ne tik pagrindinis draudikas, bet ir visi kiti draudikai.“</text:p>
      <text:p text:style-name="P992">2. 115 straipsnio 7 dalyje vietoj žodžio „draudiminio“ įrašyti žodį „draudžiamojo“ ir šią dalį išdėstyti taip:<text:s/></text:p>
      <text:p text:style-name="P993">„7. Jei draudimo sutartyje nustatyta,<text:s/>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s/></text:p>
      <text:p text:style-name="P994">3. 115 straipsnio 8 dalyje vietoj žodžių „draudiminio“ įrašyti žodžius „draudžiamojo“ ir šią dalį<text:s/>išdėstyti taip:<text:s/></text:p>
      <text:p text:style-name="P995">„8. Bendrajame draudime dalyvaujantiems draudikams yra privalomas pagrindinio draudiko sprendimas, kuriuo konstatuojamas draudžiamojo įvykio ar draudžiamojo įvykio nebuvimo faktas, draudimo išmokos dydis, ir sprendimas išmokėti draudimo<text:s/>išmoką.“</text:p>
      <text:p text:style-name="P996"/>
      <text:p text:style-name="P997"><text:span text:style-name="T998">53</text:span><text:span text:style-name="T999"><text:s/>straipsnis.<text:s/></text:span><text:span text:style-name="T1000">119 straipsnio 5 dalies pakeitimas</text:span></text:p>
      <text:p text:style-name="P1001">119 straipsnio 5 dalyje vietoj žodžio „draudiminių“ įrašyti žodį „draudžiamųjų“ ir šią dalį išdėstyti taip:</text:p>
      <text:p text:style-name="P1002">„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1003"/>
      <text:p text:style-name="P1004"><text:span text:style-name="T1005">54</text:span><text:span text:style-name="T1006"><text:s/>straipsnis.<text:s/></text:span><text:span text:style-name="T1007">122 st</text:span><text:span text:style-name="T1008">raipsnio 2 dalies pakeitimas</text:span></text:p>
      <text:p text:style-name="P1009">122 straipsnio 2 dalyje vietoj skaičiaus „36“ įrašyti skaičių „37“ ir šią dalį išdėstyti taip:</text:p>
      <text:p text:style-name="P1010">„2. Teismo taikomos Civilinio kodekso 2.131 straipsnio 1 dalies 1–8 punktuose nurodytos priemonės, jeigu jos atitinka šio Įstatymo 2 straipsnio 37 dalyje nurodytus kriterijus, laikomos intervencinėmis priemonėmis.“</text:p>
      <text:p text:style-name="P1011"/>
      <text:p text:style-name="P1012"><text:span text:style-name="T1013">55</text:span><text:span text:style-name="T1014"><text:s/>straipsnis.<text:s/></text:span><text:span text:style-name="T1015">Įstatymo papildymas 125</text:span><text:span text:style-name="T1016">1</text:span><text:span text:style-name="T1017"><text:s/>straipsniu</text:span></text:p>
      <text:p text:style-name="P1018">Papildyti Įstatymą 125<text:span text:style-name="T1019">1</text:span><text:s/>straipsniu:</text:p>
      <text:p text:style-name="P1020"/>
      <text:p text:style-name="P1021"><text:span text:style-name="T1022">„</text:span><text:span text:style-name="T1023">125</text:span><text:span text:style-name="T1024">1</text:span><text:span text:style-name="T1025"><text:s/>straipsnis.<text:s/></text:span><text:span text:style-name="T1026">Likviduojamos draudimo įmonės įsipareigojimai<text:s/></text:span><text:span text:style-name="T1027">pagal draudimo sutartis</text:span></text:p>
      <text:p text:style-name="P1028">Jei draudimo įmonė likviduojama, įsipareigojimai, atsirandantys dėl draudimo sutarčių, sudarytų įgyvendinant steigimosi teisę ar teisę teikti paslaugas, vykdomi taip pat kaip ir įsipareigojimai, atsirandantys dėl kitų tos draudimo<text:s/>įmonės draudimo sutarčių.“</text:p>
      <text:p text:style-name="P1029"/>
      <text:p text:style-name="P1030"><text:span text:style-name="T1031">56</text:span><text:span text:style-name="T1032"><text:s/>straipsnis.<text:s/></text:span><text:span text:style-name="T1033">147 straipsnio 3 ir 4 dalių pakeitimas</text:span></text:p>
      <text:p text:style-name="P1034">1. 147 straipsnio 3 dalyje vietoj žodžio „draudiminiam“ įrašyti žodį „draudžiamajam“, vietoj žodžio „draudiminiams“ įrašyti žodį „draudžiamiesiems“ ir šią<text:s/>dalį išdėstyti taip:</text:p>
      <text:p text:style-name="P1035">„3. Draudimo brokerių įmonė privalo apdrausti profesinę civilinę atsakomybę. Draudimo suma turi būti ne mažesnė kaip 1 000 000 eurų vienam draudžiamajam įvykiui ir 1 500 000 eurų visiems draudžiamiesiems įvykiams per metus. Draudimo<text:s/>apsauga privalo galioti visoje Europos Sąjungos teritorijoje. Draudimo brokerių įmonė privalo turėti draudimo apsaugą visą savo veiklos laiką.“</text:p>
      <text:p text:style-name="P1036">2. 147 straipsnio 4 dalyje išbraukti žodžius „(išskyrus papildomą savanorišką pensijų kaupimą)“ ir šią dalį išdėstyti taip:</text:p>
      <text:p text:style-name="P1037">„4. Draudimo brokerių įmonė neturi teisės vykdyti jokios kitos ūkinės komercinės veiklos, išskyrus draudimo tarpininkavimo, perdraudimo tarpininkavimo ir tarpininkavimo sudarant pensijų kaupimo sutartis veiklą. Draudimo brokerių įmonė<text:s/>taip pat gali vertinti draudžiamą turtą Turto ir verslo vertinimo pagrindų įstatymo nustatyta tvarka.“</text:p>
      <text:p text:style-name="P1038"/>
      <text:p text:style-name="P1039"><text:span text:style-name="T1040">57</text:span><text:span text:style-name="T1041"><text:s/>straipsnis.<text:s/></text:span><text:span text:style-name="T1042">169 straipsnio 1 dalies pakeitimas</text:span></text:p>
      <text:p text:style-name="P1043">169 straipsnio 1 dalyje vietoj žodžio „draudiminiam“ įrašyti žodį „draudžiamajam“, vietoj<text:s/>žodžio „draudiminiams“ įrašyti žodį „draudžiamiesiems“ ir šią dalį išdėstyti taip:</text:p>
      <text:p text:style-name="P1044">„1. Priklausomi draudimo tarpininkai privalo apdrausti profesinę civilinę atsakomybę, galinčią atsirasti netinkamai vykdant draudimo tarpininkavimą. Draudimo suma privalo<text:s/>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P1045"/>
      <text:p text:style-name="P1046"><text:span text:style-name="T1047">58</text:span><text:span text:style-name="T1048"><text:s/>straipsnis.<text:s/></text:span><text:span text:style-name="T1049">181 straipsnio 1 ir 4 dalių pakeitimas</text:span></text:p>
      <text:p text:style-name="P1050">1. Pakeisti 181 straipsnio 1 dalį ir ją išdėstyti taip:</text:p>
      <text:p text:style-name="P105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1052">2. 181 straipsnio 4 dalyje po žodžių „vykdo draudimo įmonių“<text:s/>įrašyti žodžius „perdraudimo įmonių“, po žodžių „užsienio valstybių draudimo“ įrašyti žodžius „ir perdraudimo“, po žodžių „taip pat vykdo draudimo įmonių“ įrašyti žodžius „perdraudimo įmonių“, po žodžių „kitų asmenų draudimo“ įrašyti žodžius „perdraudimo“<text:s/>ir šią dalį išdėstyti taip:</text:p>
      <text:p text:style-name="P1053">„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1054"/>
      <text:p text:style-name="P1055"><text:span text:style-name="T1056">59</text:span><text:span text:style-name="T1057"><text:s/>straipsnis.<text:s/></text:span><text:span text:style-name="T1058">186 straipsnio 5 dalies 5, 6,<text:s/></text:span><text:span text:style-name="T1059">10, 11 punktų ir 8 dalies pakeitimas</text:span></text:p>
      <text:p text:style-name="P1060">1. 186 straipsnio 5 dalies 5 punkte po žodžių „draudimo įmonių“ įrašyti žodžius „perdraudimo įmonių“ ir šį punktą išdėstyti taip:</text:p>
      <text:p text:style-name="P1061">„5) kitos Europos Sąjungos valstybės narės institucijoms, atsakingoms už priežiūrą<text:s/>asmenų, kuriems pavesta atlikti draudimo įmonių, perdraudimo įmonių, kredito įstaigų, finansų maklerio įmonių ir kitų finansų įstaigų auditą, nustatytą įstatymo;“.</text:p>
      <text:p text:style-name="P1062">2. 186 straipsnio 5 dalies 6 punkte po žodžio „draudimo“ įrašyti žodžius „ar perdraudimo“, vietoj žodžio „aktuarijams“ įrašyti žodį „aktuarams“, vietoj žodžio „aktuarijų“ įrašyti žodį „aktuarų“ ir šį punktą išdėstyti taip:</text:p>
      <text:p text:style-name="P1063">„6) kitos Europos Sąjungos valstybės narės draudimo ar perdraudimo įmonių nepriklausomiems aktuarams, atliekantiems<text:s/>teisinę šių įmonių priežiūrą, ir institucijoms, atsakingoms už tokių aktuarų priežiūrą;“.</text:p>
      <text:p text:style-name="P1064">3. 186 straipsnio 5 dalies 10 punkte po žodžių „draudimo įmonių“ įrašyti žodžius „perdraudimo įmonių“ ir šį punktą išdėstyti taip:</text:p>
      <text:p text:style-name="P1065">„10) institucijoms ir asmenims, atsakingiems už draudimo įmonių, perdraudimo įmonių, draudimo tarpininkų, finansų ir kapitalo rinkos dalyvių – juridinių asmenų likvidavimo ar bankroto procedūrų vykdymą;“.</text:p>
      <text:p text:style-name="P1066">4. 186 straipsnio 5 dalies 11 punkte po žodžių „draudimo įmonių“<text:s/>įrašyti žodžius „perdraudimo įmonių“, po žodžių „užsienio valstybių draudimo“ įrašyti žodžius „ar perdraudimo“ ir šį punktą išdėstyti taip:</text:p>
      <text:p text:style-name="P1067">„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1068">5. 186 straipsnio 8 dalyje po žodžių „draudimo įmonės“ įrašyti žodžius „perdraudimo įmonės“ ir šią dalį išdėstyti taip:</text:p>
      <text:p text:style-name="P1069">„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1070"/>
      <text:p text:style-name="P1071"><text:span text:style-name="T1072">60</text:span><text:span text:style-name="T1073"><text:s/>straipsnis.<text:s/></text:span><text:span text:style-name="T1074">190 straipsnio pakeitimas</text:span></text:p>
      <text:p text:style-name="P1075">190 straipsnyje po žodžio „draudimo“ įrašyti žodį „perdraudimo“ ir šį straipsnį išdėstyti taip:</text:p>
      <text:p text:style-name="P1076"/>
      <text:p text:style-name="P1077"><text:span text:style-name="T1078">„</text:span><text:span text:style-name="T1079">190</text:span><text:span text:style-name="T1080"><text:s/>straipsnis.<text:s/></text:span><text:span text:style-name="T1081">Statistiniai duomenys</text:span></text:p>
      <text:p text:style-name="P1082">Priežiūros komisija jos nustatyta tvarka privalo viešai skelbti statistinius draudimo, perdraudimo ir draudimo tarpininkavimo rinkos duomenis.“</text:p>
      <text:p text:style-name="P1083"/>
      <text:p text:style-name="P1084"><text:span text:style-name="T1085">61</text:span><text:span text:style-name="T1086"><text:s/>straipsnis.<text:s/></text:span><text:span text:style-name="T1087">192 straipsnio 1, 2, 4, 7, 9</text:span><text:span text:style-name="T1088"><text:s/>ir 14 punktų pakeitimas</text:span></text:p>
      <text:p text:style-name="P1089">1. 192 straipsnio 1 punkte po žodžių „draudimo įmonių“ įrašyti žodžius „perdraudimo įmonių“, po žodžių „užsienio valstybių draudimo“ įrašyti žodžius „ir perdraudimo“, po žodžių „tarp jų ir draudimo įmonių“ įrašyti žodžius „perdraudimo įmonių“, po žodžių „užsienio valstybių draudimo“ įrašyti žodžius „ir perdraudimo“ ir šį punktą išdėstyti taip:</text:p>
      <text:p text:style-name="P1090">„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1091">2. 192 straipsnio 2 punkte po žodžių „draudimo veiklos“ įrašyti žodžius „perdraudimo veiklos“ ir šį punktą išdėstyti taip:</text:p>
      <text:p text:style-name="P1092">„2) išduoda ir panaikina draudimo veiklos, perdraudimo veiklos ir<text:s/>draudimo brokerių įmonių veiklos licencijas;“.</text:p>
      <text:p text:style-name="P1093">3. 192 straipsnio 4 punkte po žodžių „draudimo įmonės“ įrašyti žodžius „perdraudimo įmonės“, po žodžių „užsienio valstybių draudimo“ įrašyti žodžius „ir perdraudimo“ ir šį punktą išdėstyti taip:</text:p>
      <text:p text:style-name="P1094">„4)<text:s/>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1095">4. 192 straipsnio 7 punkte išbraukti žodį „(polisų)“ ir šį punktą išdėstyti taip:</text:p>
      <text:p text:style-name="P1096">„7) nustato draudimo liudijimų registravimo ir apskaitos tvarką;“.</text:p>
      <text:p text:style-name="P1097">5. 192 straipsnio 9 punkte<text:s/>po žodžio „draudimo“ įrašyti žodžius „ir perdraudimo“ ir šį punktą išdėstyti taip:</text:p>
      <text:p text:style-name="P1098">„9) kreipiasi į teismą dėl bankroto bylos iškėlimo nemokioms draudimo ir perdraudimo įmonėms;“.</text:p>
      <text:p text:style-name="P1099">6. 192 straipsnio 14 punkte vietoj žodžio „aktuarijų“ įrašyti žodį<text:s/>„aktuarų“, po žodžių „draudimo įmonėms“ įrašyti žodžius „perdraudimo įmonėms“, po žodžių „ir užsienio valstybių draudimo“ įrašyti žodžius „ar perdraudimo“, po žodžių „ir draudimo įmonės“ įrašyti žodžius „perdraudimo įmonės“, po žodžių „ar užsienio valstybės draudimo“ įrašyti žodžius „ar perdraudimo“ ir šį punktą išdėstyti taip:</text:p>
      <text:p text:style-name="P1100">„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1101"/>
      <text:p text:style-name="P1102"><text:span text:style-name="T1103">62</text:span><text:span text:style-name="T1104"><text:s/>straipsnis.<text:s/></text:span><text:span text:style-name="T1105">193 straipsnio 1 dalies 3, 4, 7, 8 ir 11 punktų pakeitimas</text:span></text:p>
      <text:p text:style-name="P1106">1. 193 straipsnio 1 dalies 3 punkte po žodžių „draudimo įmonių“ įrašyti žodžius „perdraudimo įmonių“,<text:s/>po žodžių „užsienio valstybių draudimo“ įrašyti žodžius „ir perdraudimo“ ir šį punktą išdėstyti taip:</text:p>
      <text:p text:style-name="P1107">„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1108">2. 193 straipsnio 1 dalies 4 punkte po žodžių „kitus draudimo“ įrašyti žodį „perdraudimo“ ir šį punktą išdėstyti taip:</text:p>
      <text:p text:style-name="P1109">„4)<text:s/>taikyti šio ir kitų įstatymų nustatytas poveikio priemones asmenims, pažeidusiems šį Įstatymą ir kitus draudimo, perdraudimo ir draudimo tarpininkavimo veiklą reglamentuojančius Lietuvos Respublikos teisės aktus;“.</text:p>
      <text:p text:style-name="P1110">3. 193 straipsnio 1 dalies 7 punkte po žodžių „draudimo įmonės“ įrašyti žodžius „perdraudimo įmonės“, po žodžio „taip“ įrašyti žodį „pat“ ir šį punktą išdėstyti taip:</text:p>
      <text:p text:style-name="P1111">„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1112">4. 193 straipsnio 1<text:s/>dalies 8 punkte po žodžių „draudimo įmonių“ įrašyti žodžius „perdraudimo įmonių“ ir šį punktą išdėstyti taip:</text:p>
      <text:p text:style-name="P1113">„8) dalyvauti draudimo įmonių, perdraudimo įmonių, draudimo tarpininkų ir kitų finansinių institucijų priežiūros tarptautinėse institucijose;“.</text:p>
      <text:p text:style-name="P1114">5. Pakeisti 193 straipsnio 1 dalies 11 punktą ir jį išdėstyti taip:</text:p>
      <text:p text:style-name="P1115">„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1116"/>
      <text:p text:style-name="P1117"><text:span text:style-name="T1118">63</text:span><text:span text:style-name="T1119"><text:s/>straipsnis.<text:s/></text:span><text:span text:style-name="T1120">197 straipsnio 1, 2,<text:s/></text:span><text:span text:style-name="T1121">4, 6, 7, 8, 9, 11 ir 12 punktų pakeitimas</text:span></text:p>
      <text:p text:style-name="P1122">1. 197 straipsnio 1 punkte po žodžių „draudimo įmones“ įrašyti žodžius „perdraudimo įmones“, po žodžių „užsienio valstybių draudimo“ įrašyti žodžius „ir perdraudimo“ ir šį punktą išdėstyti taip:</text:p>
      <text:p text:style-name="P1123">„1) įspėti<text:s/>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1124">2. Pakeisti 197 straipsnio 2 punktą ir jį išdėstyti taip:</text:p>
      <text:p text:style-name="P1125">„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1126">3. 197 straipsnio 4 punkte po žodžių „draudimo įmonė“ įrašyti žodžius „perdraudimo įmonė“, po žodžių „užsienio valstybės draudimo“ įrašyti žodžius „ar perdraudimo“ ir šį punktą išdėstyti taip:</text:p>
      <text:p text:style-name="P1127">„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1128">4. 197 straipsnio 6 punkte po<text:s/>žodžio „draudimo“ įrašyti žodžius „ar perdraudimo“, vietoj žodžio „aktuarijų“ įrašyti žodį „aktuarą“ ir šį punktą išdėstyti taip:</text:p>
      <text:p text:style-name="P1129">„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1130">5. 197 straipsnio 7 punkte po žodžių „draudimo“ įrašyti žodžius „ar perdraudimo“, vietoj žodžio „aktuarijų“ įrašyti žodį<text:s/>„aktuarą“ ir šį punktą išdėstyti taip:</text:p>
      <text:p text:style-name="P1131">„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1132">6. 197 straipsnio 8 punkte po žodžių „draudimo“ įrašyti žodžius „ar perdraudimo“ ir šį punktą išdėstyti taip:</text:p>
      <text:p text:style-name="P1133">„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1134">7. 197 straipsnio 9 punkte po žodžio „draudimo“ įrašyti žodžius „ar perdraudimo“, po žodžių „užsienio valstybių draudimo“ įrašyti žodžius „ar perdraudimo“ ir šį punktą išdėstyti taip:</text:p>
      <text:p text:style-name="P1135">„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1136">8. 197 straipsnio 11 punkte po žodžių „draudimo veiklos licencijos“ įrašyti žodžius „perdraudimo veiklos licencijos“,<text:s/>po žodžių „leidimo užsienio valstybės draudimo“ įrašyti žodžius „ar perdraudimo“, po žodžių „įmonės filialo draudimo“ įrašyti žodžius „ar perdraudimo“ ir šį punktą išdėstyti taip:</text:p>
      <text:p text:style-name="P1137">„11) laikinai sustabdyti draudimo veiklos licencijos, perdraudimo veiklos<text:s/>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1138">9. 197 straipsnio 12 punkte po žodžių „panaikinti draudimo veiklos licencijos“ įrašyti žodžius „perdraudimo veiklos licencijos“, po žodžių „leidimo užsienio valstybės draudimo“ įrašyti žodžius „ar perdraudimo“ ir šį punktą išdėstyti taip:</text:p>
      <text:p text:style-name="P1139">„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text:s/>draudimo tarpininkų filialo veiklai Lietuvos Respublikoje galiojimą, visam laikui uždrausti priklausomam draudimo tarpininkui vykdyti draudimo tarpininkavimo veiklą.“</text:p>
      <text:p text:style-name="P1140"/>
      <text:p text:style-name="P1141"><text:span text:style-name="T1142">64</text:span><text:span text:style-name="T1143"><text:s/>straipsnis.<text:s/></text:span><text:span text:style-name="T1144">198 straipsnio 1 dalies 3, 4, 5, 6, 7, 8, 9 punktų ir 2 dalies<text:s/></text:span><text:span text:style-name="T1145">pakeitimas</text:span></text:p>
      <text:p text:style-name="P1146">1. 198 straipsnio 1 dalies 3 punkte po žodžių „steigiant draudimo įmonę“ įrašyti žodžius „perdraudimo įmonę“, po žodžių „užsienio valstybės draudimo“ įrašyti žodžius „ar perdraudimo“ ir šį punktą išdėstyti taip:</text:p>
      <text:p text:style-name="P1147">„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1148">2. 198 straipsnio 1 dalies 4 punkte po žodžių „draudimo įmonės“ įrašyti žodžius „perdraudimo įmonės“, po žodžių „užsienio valstybės draudimo“ įrašyti žodžius „ar perdraudimo“ ir šį punktą išdėstyti taip:</text:p>
      <text:p text:style-name="P1149">„4) nesilaikyta Priežiūros komisijos<text:s/>patvirtinto draudimo įmonės, perdraudimo įmonės ar kitos užsienio valstybės draudimo ar perdraudimo įmonės finansinės būklės atkūrimo plano;“.</text:p>
      <text:p text:style-name="P1150">3. 198 straipsnio 1 dalies 5 punkte po žodžio „draudimo“ įrašyti žodžius „ar perdraudimo“ ir šį punktą išdėstyti taip:</text:p>
      <text:p text:style-name="P1151">„5) grupės, kuriai priklauso draudimo ar perdraudimo įmonė, struktūra efektyvią priežiūrą daro neįmanomą;“.</text:p>
      <text:p text:style-name="P1152">4. 198 straipsnio 1 dalies 6 punkte po žodžio „draudimo“ įrašyti žodžius „ar perdraudimo“, vietoj žodžių „aktuarijus“ įrašyti žodžius „aktuaras“, po žodžių „užsienio valstybės draudimo“ įrašyti žodžius „ar perdraudimo“ ir šį punktą išdėstyti taip:</text:p>
      <text:p text:style-name="P1153">„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text:s/>organų nariai, filialo vadovas, vyriausiasis buhalteris ar vyriausiasis aktuaras neatitinka kriterijų, nurodytų šio Įstatymo 64 straipsnyje, draudimo brokerių įmonę kontroliuojantys asmenys, joje dalyvaujančios įmonės, priežiūros ir valdymo organų nariai,<text:s/>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1154">5. Pakeisti 198 straipsnio 1 dalies 7 punktą ir jį išdėstyti taip:</text:p>
      <text:p text:style-name="P115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1156">6. 198 straipsnio 1 dalies 8 punkte po žodžių „draudimo“ įrašyti žodžius „ar perdraudimo“ ir šį punktą<text:s/>išdėstyti taip:</text:p>
      <text:p text:style-name="P1157">„8) draudimo ar perdraudimo įmonės akcininkai daro ar ketina daryti neigiamą įtaką skaidriam, apdairiam ir patikimam draudimo ar perdraudimo įmonės valdymui;“.</text:p>
      <text:p text:style-name="P1158">7. 198 straipsnio 1 dalies 9 punkte po žodžių „draudimo įmonės“ įrašyti žodžius „perdraudimo įmonės“, po žodžių „užsienio valstybės draudimo“ įrašyti žodžius „ar perdraudimo“, po žodžių „įmonės filialo draudimo“ įrašyti žodžius „ar perdraudimo“ ir šį punktą išdėstyti taip:</text:p>
      <text:p text:style-name="P1159">„9) draudimo įmonės, perdraudimo įmonės ar užsienio valstybės draudimo ar perdraudimo įmonės filialo draudimo ar perdraudimo sutarčių standartinės sąlygos neatitinka teisės aktų nustatytų reikalavimų.“</text:p>
      <text:p text:style-name="P1160">8. Pakeisti 198 straipsnio 2 dalį ir ją išdėstyti taip:</text:p>
      <text:p text:style-name="P1161">„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1162"/>
      <text:p text:style-name="P1163"><text:span text:style-name="T1164">65</text:span><text:span text:style-name="T1165"><text:s/>straipsnis.<text:s/></text:span><text:span text:style-name="T1166">200 straipsnio 1 dalies pakeitimas</text:span></text:p>
      <text:p text:style-name="P1167">Pakeisti 200 straipsnio 1 dalį ir ją išdėstyti taip:</text:p>
      <text:p text:style-name="P1168">„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1169">1) draudimo įmonė, perdraudimo įmonė ar užsienio valstybės<text:s/>draudimo arba perdraudimo įmonės filialas nevykdo draudimo arba perdraudimo techninių atidėjinių formavimo ir jų padengimo turtu reikalavimų (šio Įstatymo 36 straipsnio 1 dalis);</text:p>
      <text:p text:style-name="P1170">2) draudimo įmonė, perdraudimo įmonė ar užsienio valstybės draudimo arba<text:s/>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1171">3) draudimo įmonės, perdraudimo įmonės ar užsienio valstybės draudimo arba perdraudimo įmonės filialas laiku nepateikia tvirtos finansinės būklės atkūrimo plano arba jo nevykdo (šio Įstatymo 40 straipsnio 6 dalis);</text:p>
      <text:p text:style-name="P1172">4) draudimo įmonė, perdraudimo įmonė ar užsienio valstybės draudimo arba perdraudimo įmonės filialas nevykdo Priežiūros komisijos įpareigojimo perleisti teises ir pareigas pagal draudimo arba perdraudimo sutartis;</text:p>
      <text:p text:style-name="P1173">5) panaikinama draudimo arba perdraudimo veiklos licencija<text:s/>ar leidimas filialo draudimo arba perdraudimo veiklai.“</text:p>
      <text:p text:style-name="P1174"/>
      <text:p text:style-name="P1175"><text:span text:style-name="T1176">66</text:span><text:span text:style-name="T1177"><text:s/>straipsnis.<text:s/></text:span><text:span text:style-name="T1178">201 straipsnio 1, 2, 3 ir 5 dalių pakeitimas</text:span></text:p>
      <text:p text:style-name="P1179">1. Pakeisti 201 straipsnio 1 dalį ir ją išdėstyti taip:</text:p>
      <text:p text:style-name="P1180">„1. Draudimo įmonei, perdraudimo įmonei, užsienio valstybės<text:s/>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1181">2. 201 straipsnio 2 dalyje po žodžių „draudimo įmonei“ įrašyti žodžius „perdraudimo įmonei“, po žodžių „kitos užsienio valstybės draudimo“ įrašyti žodžius „ar perdraudimo“ ir šią dalį išdėstyti taip:</text:p>
      <text:p text:style-name="P1182">„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1183">3. 201 straipsnio 3 dalyje po žodžių „draudimo įmonei“ įrašyti žodžius „perdraudimo įmonei“, po žodžių „užsienio valstybės draudimo“ įrašyti žodžius „ar perdraudimo“, po žodžių „ar kitus draudimo“ įrašyti žodžius „perdraudimo“ ir šią dalį išdėstyti taip:</text:p>
      <text:p text:style-name="P1184">„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1185">4. 201 straipsnio 5 dalyje po<text:s/>žodžių „draudimo įmonė“ įrašyti žodžius „perdraudimo įmonė“, po žodžių „užsienio valstybės draudimo“ įrašyti žodžius „ar perdraudimo“ ir šią dalį išdėstyti taip:</text:p>
      <text:p text:style-name="P1186">„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1187"/>
      <text:p text:style-name="P1188"><text:span text:style-name="T1189">67</text:span><text:span text:style-name="T1190"><text:s/>straipsnis.<text:s/></text:span><text:span text:style-name="T1191">20</text:span><text:span text:style-name="T1192">2 straipsnio pakeitimas</text:span></text:p>
      <text:p text:style-name="P1193">Pakeisti 202 straipsnį ir jį išdėstyti taip:</text:p>
      <text:p text:style-name="P1194"/>
      <text:p text:style-name="P1195"><text:span text:style-name="T1196">„</text:span><text:span text:style-name="T1197">202</text:span><text:span text:style-name="T1198"><text:s/>straipsnis.<text:s/></text:span><text:span text:style-name="T1199">Kitų Europos Sąjungos valstybių narių draudimo ir perdraudimo įmonių, teikiančių paslaugas Lietuvos Respublikoje, ir Europos Sąjungos valstybių narių draudimo ir per</text:span><text:span text:style-name="T1200">draudimo įmonių filialų, įsteigtų Lietuvos Respublikoje, priežiūra</text:span></text:p>
      <text:p text:style-name="P1201">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1202">2. Priežiūros komisija:</text:p>
      <text:p text:style-name="P1203">1) turi teisę iš kitos Europos Sąjungos valstybės<text:s/>narės draudimo ir perdraudimo įmonės gauti informaciją, reikalingą priežiūros funkcijoms atlikti;</text:p>
      <text:p text:style-name="P1204">2) turi teisę atlikti filialo Lietuvos Respublikoje patikrinimus 205 straipsnyje nustatyta tvarka;</text:p>
      <text:p text:style-name="P1205">3) turi teisę dalyvauti kitos Europos Sąjungos valstybės narės kompetentingos institucijos atliekamame Europos Sąjungos valstybės narės draudimo ir perdraudimo įmonės filialo Lietuvos Respublikoje patikrinime;</text:p>
      <text:p text:style-name="P1206">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1207">5) gavusi prašymą iš kitos Europos Sąjungos valstybės narės kompetentingos institucijos, numatytą šio Įstatymo 212 straipsnyje,<text:s/>neatsižvelgdama į kitas šio straipsnio nuostatas, privalo taikyti poveikio priemones, nurodytas šio straipsnio 3 dalies 3 ir 4 punktuose;</text:p>
      <text:p text:style-name="P1208">6) teikti rekomendacijas ir privalomus nurodymus kitos Europos Sąjungos valstybės narės draudimo ir perdraudimo įmonei ar jos filialui dėl jų veiklos Lietuvos Respublikoje.</text:p>
      <text:p text:style-name="P1209">3. Kitos Europos Sąjungos valstybės narės draudimo ir perdraudimo įmonei gali būti taikomos šios poveikio priemonės:</text:p>
      <text:p text:style-name="P1210">1) įspėti kitos Europos Sąjungos valstybės narės draudimo ar perdraudimo<text:s/>įmonę dėl nustatytų Lietuvos Respublikos teisės aktų pažeidimų ir nustatyti šių pažeidimų pašalinimo terminus;</text:p>
      <text:p text:style-name="P1211">2) skirti administracines nuobaudas kitos Europos Sąjungos valstybės narės draudimo ar perdraudimo įmonės filialo vadovui, reikalauti, kad jis būtų pakeistas;</text:p>
      <text:p text:style-name="P1212">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1213">4) laikinai ar visam laikui uždrausti kitos Europos Sąjungos valstybės narės draudimo ar perdraudimo įmonei vykdyti veiklą Lietuvos Respublikoje.</text:p>
      <text:p text:style-name="P1214">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p>
      <text:p text:style-name="P1215">5. Jei išaiškėja, kad šio<text:s/>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1216">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1217">7. Nutarimas dėl poveikio priemonės taikymo įstatymų nustatyta tvarka gali būti skundžiamas teismui.“</text:p>
      <text:p text:style-name="P1218"/>
      <text:p text:style-name="P1219"><text:span text:style-name="T1220">68</text:span><text:span text:style-name="T1221"><text:s/>straipsnis.<text:s/></text:span><text:span text:style-name="T1222">205 straipsnio 3<text:s/></text:span><text:span text:style-name="T1223">ir 5 dalių pakeitimas</text:span></text:p>
      <text:p text:style-name="P1224">1. Pakeisti 205 straipsnio 3 dalį ir ją išdėstyti taip:</text:p>
      <text:p text:style-name="P1225">„3. Priežiūros komisija turi teisę rengti patikrinimus:</text:p>
      <text:p text:style-name="P1226">1) Lietuvos Respublikos draudimo, perdraudimo įmonių ir draudimo tarpininkų įmonių;</text:p>
      <text:p text:style-name="P1227">2) Lietuvos Respublikos draudimo, perdraudimo įmonių ir draudimo tarpininkų filialų, įsteigtų kitoje Europos Sąjungos valstybėje narėje, prieš tai pranešusi šios valstybės narės kompetentingai institucijai ir sudariusi sąlygas šios institucijos atstovams dalyvauti patikrinime;</text:p>
      <text:p text:style-name="P1228">3) kitos Europos Sąjungos valstybės narės draudimo, perdraudimo įmonės ar draudimo tarpininko filialo, įsteigto Lietuvos Respublikoje, šios valstybės narės kompetentingos institucijos prašymu ir sudariusi sąlygas šios institucijos atstovams dalyvauti patikrinime;</text:p>
      <text:p text:style-name="P1229">4) užsienio valstybės draudimo, perdraudimo įmonės filialo, įsteigto Lietuvos Respublikoje, prieš tai pranešusi valstybės kompetentingai institucijai ir sudariusi sąlygas šios institucijos atstovams dalyvauti patikrinime;</text:p>
      <text:p text:style-name="P1230">5) asmenų, su kuriais draudimo, perdraudimo įmonė ar užsienio valstybės draudimo, perdraudimo įmonės filialas sudarė šio Įstatymo 27 straipsnio 1 dalyje nurodytas sutartis;</text:p>
      <text:p text:style-name="P1231">6) įmonių, nurodytų šio Įstatymo 48 straipsnio 2 dalyje;</text:p>
      <text:p text:style-name="P1232">7) asmenų, kurie neteisėtai verčiasi<text:s/>draudimo, perdraudimo įmonės ar draudimo tarpininkų veikla ar kurie yra susiję su šio Įstatymo ar jo pagrindu priimtų teisės aktų pažeidimais.“</text:p>
      <text:p text:style-name="P1233">2. 205 straipsnio 5 dalyje po žodžių „draudimo įmonių“ įrašyti žodžius „perdraudimo įmonių“ ir šią dalį išdėstyti taip:<text:s/></text:p>
      <text:p text:style-name="P1234">„5. Priežiūros komisijos teisės atlikti užsienio valstybėse įsteigtų Lietuvos Respublikos draudimo įmonių, perdraudimo įmonių ar draudimo tarpininkų įmonių filialų ir kitų asmenų patikrinimus apibrėžiamos bendradarbiavimo sutartyse su<text:s/>užsienio valstybių kompetentingomis institucijomis.“</text:p>
      <text:p text:style-name="P1235"/>
      <text:p text:style-name="P1236"><text:span text:style-name="T1237">69</text:span><text:span text:style-name="T1238"><text:s/>straipsnis.<text:s/></text:span><text:span text:style-name="T1239">206 straipsnio pakeitimas</text:span></text:p>
      <text:p text:style-name="P1240">Pakeisti 206 straipsnį ir jį išdėstyti taip:</text:p>
      <text:p text:style-name="P1241"/>
      <text:p text:style-name="P1242"><text:span text:style-name="T1243">„</text:span><text:span text:style-name="T1244">206</text:span><text:span text:style-name="T1245"><text:s/>straipsnis.<text:s/></text:span><text:span text:style-name="T1246">Draudimo ir perdraudimo taisyklės ir kita informacija</text:span></text:p>
      <text:p text:style-name="P1247">1. Priežiūros komisija<text:s/>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p>
      <text:p text:style-name="P1248">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text:s/>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p>
      <text:p text:style-name="P1249"/>
      <text:p text:style-name="P1250"><text:span text:style-name="T1251">70</text:span><text:span text:style-name="T1252"><text:s/>straipsnis.<text:s/></text:span><text:span text:style-name="T1253">208 straipsnio pavadinimo ir 1 dalies pakeitimas</text:span></text:p>
      <text:p text:style-name="P1254">1. 208 straipsnio pavadinime po žodžio „draudimo“ įrašyti žodžius „ir perdraudimo“ ir straipsnio pavadinimą išdėstyti taip:</text:p>
      <text:p text:style-name="P1255"/>
      <text:p text:style-name="P1256"><text:span text:style-name="T1257">„</text:span><text:span text:style-name="T1258">208</text:span><text:span text:style-name="T1259"><text:s/>straipsnis.<text:s/></text:span><text:span text:style-name="T1260">Bendradarbiavimas tiesioginio draudimo ir pe</text:span><text:span text:style-name="T1261">rdraudimo priežiūros klausimais“.</text:span></text:p>
      <text:p text:style-name="P1262">2. 208 straipsnio 1 dalyje po žodžio „draudimo“ įrašyti žodžius „ir perdraudimo“ ir šią dalį išdėstyti taip:</text:p>
      <text:p text:style-name="P1263">„1. Priežiūros komisija privalo glaudžiai bendradarbiauti su Europos Bendrijų Komisija ir kitų Europos Sąjungos valstybių narių kompetentingomis institucijomis tiesioginio draudimo ir perdraudimo priežiūros Europos Sąjungoje tobulinimo klausimais.“</text:p>
      <text:p text:style-name="P1264"/>
      <text:p text:style-name="P1265"><text:span text:style-name="T1266">71</text:span><text:span text:style-name="T1267"><text:s/>straipsnis.<text:s/></text:span><text:span text:style-name="T1268">209 straipsnio 1 dalies 2 punkto ir 2 dalies pakeitimas</text:span></text:p>
      <text:p text:style-name="P1269">1. 209 straipsnio 1 dalies 2 punkte išbraukti žodį „(polise)“ ir šį punktą išdėstyti taip:<text:s/></text:p>
      <text:p text:style-name="P1270">„2) informaciją, kuri privalo būti privalomojo draudimo liudijime.“</text:p>
      <text:p text:style-name="P1271">2. 209 straipsnio 2 dalyje išbraukti žodį „(polisai)“ ir šią dalį išdėstyti taip:</text:p>
      <text:p text:style-name="P1272">„2. Lietuvos<text:s/>Respublikoje yra pripažįstami kitų Europos Sąjungos valstybių narių draudimo įmonių privalomojo draudimo liudijimai ir kitokie sertifikatai, kurių turinys atitinka tokių dokumentų turinį, Europos Bendrijų Komisijos paskelbtą Europos Sąjungos oficialiajame<text:s/>leidinyje.“</text:p>
      <text:p text:style-name="P1273"/>
      <text:p text:style-name="P1274"><text:span text:style-name="T1275">72</text:span><text:span text:style-name="T1276"><text:s/>straipsnis.<text:s/></text:span><text:span text:style-name="T1277">210 straipsnio papildymas 7 dalimi</text:span></text:p>
      <text:p text:style-name="P1278">Papildyti 210 straipsnį 7 dalimi:</text:p>
      <text:p text:style-name="P1279">„7. Informacijai, susijusiai su užsienio valstybių asmenimis, vykdančiais perdraudimo veiklą,<text:s/><text:span text:style-name="T1280">mutatis mutandis<text:s/></text:span>taikomos šio Įstatymo 210 straipsnio 1 ir 2 dalių nuostatos.“</text:p>
      <text:p text:style-name="P1281"/>
      <text:p text:style-name="P1282"><text:span text:style-name="T1283">73</text:span><text:span text:style-name="T1284"><text:s/>straipsnis.<text:s/></text:span><text:span text:style-name="T1285">214 straipsnio 1 dalies pakeitimas</text:span></text:p>
      <text:p text:style-name="P1286">Pakeisti 214 straipsnio 1 dalį ir ją išdėstyti taip:</text:p>
      <text:p text:style-name="P1287">„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1288">1) su kitos Europos Sąjungos valstybės narės draudimo įmone ar perdraudimo įmone susijusiose įmonėse;</text:p>
      <text:p text:style-name="P1289">2) kitos Europos Sąjungos valstybės narės draudimo įmonės ar perdraudimo įmonės dukterinėje įmonėje;</text:p>
      <text:p text:style-name="P1290">3) kitos Europos Sąjungos valstybės narės draudimo įmonės ar perdraudimo įmonės patronuojančioje įmonėje;</text:p>
      <text:p text:style-name="P1291">4)<text:s/>kitos Europos Sąjungos valstybės narės draudimo įmonės ar perdraudimo įmonės patronuojančios įmonės dukterinėse įmonėse.“</text:p>
      <text:p text:style-name="P1292"/>
      <text:p text:style-name="P1293"><text:span text:style-name="T1294">74</text:span><text:span text:style-name="T1295"><text:s/>straipsnis.<text:s/></text:span><text:span text:style-name="T1296">228 straipsnio pakeitimas ir papildymas</text:span></text:p>
      <text:p text:style-name="P1297">1. 228 straipsnio pavadinime po žodžio „draudimo“ įrašyti žodžius „ir perdraudimo“ ir straipsnio pavadinimą išdėstyti taip:</text:p>
      <text:p text:style-name="P1298"/>
      <text:p text:style-name="P1299"><text:span text:style-name="T1300">„</text:span><text:span text:style-name="T1301">228</text:span><text:span text:style-name="T1302"><text:s/>straipsnis.<text:s/></text:span><text:span text:style-name="T1303">Pasaulio prekybos organizacijos narių draudimo ir perdraudimo įmonės“.</text:span></text:p>
      <text:p text:style-name="P1304">2. 228 straipsnio 1 dalyje vietoj žodžių „iki tol, kol Lietuvos Respublika taps Europos<text:s/>Sąjungos nare“ įrašyti žodžius „neįsteigusios filialo“ ir šią dalį išdėstyti taip:</text:p>
      <text:p text:style-name="P1305">„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1306">3. 228 straipsnio 3 dalies 2 punkte<text:s/>vietoj skaičiaus „3“ įrašyti skaičių „4“ ir šį punktą išdėstyti taip:</text:p>
      <text:p text:style-name="P1307">„2) esant šio Įstatymo 198 straipsnio 1 dalies 1 ir 2 punktuose nustatytiems pagrindams ar kai pažeisti draudėjų, apdraustųjų, nukentėjusių trečiųjų asmenų bei naudos gavėjų interesai,<text:s/>taikyti poveikio priemones, nurodytas šio straipsnio 4 dalyje.“</text:p>
      <text:p text:style-name="P1308">4. 228 straipsnio 6 dalyje vietoj skaičiaus „3“ įrašyti skaičių „4“ ir šią dalį išdėstyti taip:</text:p>
      <text:p text:style-name="P1309">„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1310">5. Papildyti 228 straipsnį 8 dalimi:</text:p>
      <text:p text:style-name="P1311">„8. Priežiūros komisija, atlikdama užsienio valstybės, kuri yra Pasaulio prekybos<text:s/>organizacijos narė, perdraudimo įmonės, neįsteigusios filialo Lietuvos Respublikoje, veiklos priežiūrą, turi teisę Priežiūros komisijos nustatyta tvarka gauti informaciją, reikalingą priežiūros funkcijoms atlikti.“</text:p>
      <text:p text:style-name="P1312"/>
      <text:p text:style-name="P1313"><text:span text:style-name="T1314">75</text:span><text:span text:style-name="T1315"><text:s/>straipsnis.<text:s/></text:span><text:span text:style-name="T1316">Įstatymo papil</text:span><text:span text:style-name="T1317">dymas 229</text:span><text:span text:style-name="T1318">1</text:span><text:span text:style-name="T1319"><text:s/>straipsniu</text:span></text:p>
      <text:p text:style-name="P1320">Papildyti Įstatymą 229<text:span text:style-name="T1321">1</text:span><text:s/>straipsniu:</text:p>
      <text:p text:style-name="P1322"/>
      <text:p text:style-name="P1323"><text:span text:style-name="T1324">„</text:span><text:span text:style-name="T1325">229</text:span><text:span text:style-name="T1326">1</text:span><text:span text:style-name="T1327"><text:s/>straipsnis.<text:s/></text:span><text:span text:style-name="T1328">Užsienio valstybių, kurios nėra Pasaulio prekybos organizacijos narės, perdraudimo įmonės</text:span></text:p>
      <text:p text:style-name="P1329">Priežiūros komisija, atlikdama užsienio valstybės, kuri nėra Pasaulio prekybos organizacijos narė, perdraudimo įmonės, tiek įsteigusios filialą Lietuvos Respublikoje, tiek neįsteigusios filialo, veiklos priežiūrą, turi teisę Priežiūros komisijos nustatyta tvarka gauti informaciją, reikalingą priežiūros funkcijoms atlikti.“</text:p>
      <text:p text:style-name="P1330"/>
      <text:p text:style-name="P1331"><text:span text:style-name="T1332">76</text:span><text:span text:style-name="T1333"><text:s/>straipsnis.<text:s/></text:span><text:span text:style-name="T1334">Įstatymo papildymas 232 straipsniu</text:span></text:p>
      <text:p text:style-name="P1335">Papildyti Įstatymą 232 straipsniu:</text:p>
      <text:p text:style-name="P1336"/>
      <text:p text:style-name="P1337"><text:span text:style-name="T1338">„</text:span><text:span text:style-name="T1339">232</text:span><text:span text:style-name="T1340"><text:s/>straipsnis.<text:s/></text:span><text:span text:style-name="T1341">Reikalavimai perdraudimo įmonėms</text:span></text:p>
      <text:p text:style-name="P1342">„1. Veikiančioms perdraudimo įmonėms šio Įstatymo 4 straipsnio 2 dalies, 55<text:span text:style-name="T1343">1</text:span><text:s/>straipsnio 3, 4 ir 6 dalių, 55<text:span text:style-name="T1344">2</text:span><text:s/>straipsnio 1 dalies, 55<text:span text:style-name="T1345">4</text:span><text:s/>straipsnio, 55<text:span text:style-name="T1346">5</text:span><text:s/>straipsnio 1 dalies ir 55<text:span text:style-name="T1347">6</text:span><text:s/>straipsnio reikalavimai tampa privalomi nuo 2007 m. gruodžio 10 d.</text:p>
      <text:p text:style-name="P1348">2. Veikiančios perdraudimo įmonės iki 2008 m. gruodžio 10 d. privalo pertvarkyti savo veiklą pagal šio Įstatymo reikalavimus arba nutraukti perdraudimo veiklą nuo 2008 m. gruodžio 10 d.</text:p>
      <text:p text:style-name="P1349">3. Perdraudimo įmonėms, kurios iki 2007 m. gruodžio 10 d. nutraukė savo veiklą, šio Įstatymo nuostatos netaikomos. Finansų ministerija sudaro tokių perdraudimo įmonių sąrašą ir pateikia jį kitoms Europos Sąjungos kompetentingoms institucijoms.“</text:p>
      <text:p text:style-name="P1350"/>
      <text:p text:style-name="P1351"><text:span text:style-name="T1352">77</text:span><text:span text:style-name="T1353"><text:s/>straipsnis.<text:s/></text:span><text:span text:style-name="T1354">Įstatymo priedo pakeitimas ir papildymas</text:span></text:p>
      <text:p text:style-name="P1355">1. Pakeisti Įstatymo priedo 14 punktą ir jį išdėstyti taip:</text:p>
      <text:p text:style-name="P1356">„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1357">2. Papildyti Įstatymo priedą 25 punktu:</text:p>
      <text:p text:style-name="P1358">„25. 2005 m. lapkričio 16 d. Europos Parlamento ir Tarybos direktyva 2005/68/EB dėl perdraudimo ir iš dalies keičianti Tarybos direktyvas 73/239/EEB, 92/49/EEB ir direktyvas 98/78/EB ir 2002/83/EB (OL 2005 L 323, p. 1).“</text:p>
      <text:p text:style-name="P1359"/>
      <text:p text:style-name="P1360"><text:span text:style-name="T1361">78</text:span><text:span text:style-name="T1362"><text:s/>straipsnis.<text:s/></text:span><text:span text:style-name="T1363">Įstatymo įsigaliojimas</text:span></text:p>
      <text:p text:style-name="P1364">Šis įstatymas įsigalioja 2007 m. gruodžio 10 d.</text:p>
      <text:p text:style-name="P1365"/>
      <text:p text:style-name="P1366"><text:span text:style-name="T1367">Skelbiu šį Lietuvos Respublikos Seimo priimtą<text:s/></text:span><text:span text:style-name="T1368">įstatymą</text:span></text:p>
      <text:p text:style-name="P1369"/>
      <text:p text:style-name="P1370">RESPUBLIKOS PREZIDENTAS<text:tab/>VALDAS ADAMKUS</text:p>
      <text:p text:style-name="P1371"/>
      <text:p text:style-name="P1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1, 2, 3, 4, 6, 14, 15, 16, 20, 21, 22, 24, 25, 26, 27, 29, 35, 39, 44, 45, 46, 47, 48, 49, 50, 51, 52, 53, 54, 57, 58, 61, 63, 64, 67, 76, 77, 78, 791, 80, 82, 88, 89, 91, 96, 100, 102, 107, 111, 115, 119, 122, 147,</dc:title>
    <meta:initial-creator>Rima</meta:initial-creator>
    <dc:creator>CLUSadmin</dc:creator>
    <meta:creation-date>2015-09-18T06:14:00Z</meta:creation-date>
    <dc:date>2015-09-18T06:14:00Z</dc:date>
    <meta:template xlink:href="Normal.dotm" xlink:type="simple"/>
    <meta:editing-cycles>2</meta:editing-cycles>
    <meta:editing-duration>PT0S</meta:editing-duration>
    <meta:document-statistic meta:page-count="6" meta:paragraph-count="815" meta:word-count="16796" meta:character-count="128853" meta:row-count="3641" meta:non-whitespace-character-count="112872"/>
  </office:meta>
</office:document-meta>
</file>