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widows="0" fo:orphans="0" fo:break-before="page" fo:text-align="justify" fo:text-indent="0.3937in" fo:background-color="#FFFFFF">
        <style:tab-stops>
          <style:tab-stop style:type="left" style:position="0.3263in"/>
        </style:tab-stops>
      </style:paragraph-properties>
    </style:style>
    <style:style style:name="P4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break-before="page" fo:text-align="justify" fo:text-indent="0.3937in" fo:background-color="#FFFFFF">
        <style:tab-stops>
          <style:tab-stop style:type="left" style:position="0.3263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margin-left="3.1493in" fo:background-color="#FFFFFF">
        <style:tab-stops/>
      </style:paragraph-properties>
    </style:style>
    <style:style style:name="P104" style:parent-style-name="Normal" style:family="paragraph">
      <style:paragraph-properties fo:widows="0" fo:orphans="0" fo:margin-left="3.1493in" fo:background-color="#FFFFFF">
        <style:tab-stops/>
      </style:paragraph-properties>
    </style:style>
    <style:style style:name="P105" style:parent-style-name="Normal" style:family="paragraph">
      <style:paragraph-properties fo:widows="0" fo:orphans="0" fo:margin-left="3.1493in" fo:background-color="#FFFFFF">
        <style:tab-stops/>
      </style:paragraph-properties>
    </style:style>
    <style:style style:name="P106" style:parent-style-name="Normal" style:family="paragraph">
      <style:paragraph-properties fo:widows="0" fo:orphans="0" fo:margin-left="3.1493in" fo:background-color="#FFFFFF">
        <style:tab-stops/>
      </style:paragraph-properties>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tab-stops>
          <style:tab-stop style:type="left" style:position="5.493in"/>
        </style:tab-stops>
      </style:paragraph-properties>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widows="0" fo:orphans="0" fo:text-align="justify" fo:text-indent="0.3937in" fo:background-color="#FFFFFF">
        <style:tab-stops>
          <style:tab-stop style:type="left" style:position="5.493in"/>
        </style:tab-stops>
      </style:paragraph-properties>
      <style:text-properties style:font-style-complex="italic"/>
    </style:style>
    <style:style style:name="P137" style:parent-style-name="Normal" style:family="paragraph">
      <style:paragraph-properties fo:widows="0" fo:orphans="0" fo:background-color="#FFFFFF">
        <style:tab-stops>
          <style:tab-stop style:type="right" style:position="6.2993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P14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RIDĖTINĖS VERTĖS MOKESČIO ĮSTATYMO 2, 3, 28, 31, 32, 40, 62, 80 STRAIPSNIŲ IR 2 PRIEDO PAKEITIMO IR PAPILDYMO ĮSTATYMAS</text:span></text:p>
      <text:p text:style-name="P4"/>
      <text:p text:style-name="P5">2007 m. lapkričio 13 d. Nr. X-1322</text:p>
      <text:p text:style-name="P6">Vilnius</text:p>
      <text:p text:style-name="P7"/>
      <text:p text:style-name="P8">(Žin., 2002, Nr.<text:s/><text:a xlink:href="https://www.e-tar.lt/portal/lt/legalAct/TAR.ED68997709F5" office:target-frame-name="_blank" xlink:show="new"><text:span text:style-name="T9">35-1271</text:span></text:a>, Nr.<text:s/><text:a xlink:href="https://www.e-tar.lt/portal/lt/legalAct/TAR.1F673E8F0275" office:target-frame-name="_blank" xlink:show="new"><text:span text:style-name="T10">117-5243</text:span></text:a>; 2003, Nr.<text:s/><text:a xlink:href="https://www.e-tar.lt/portal/lt/legalAct/TAR.39C37EAD4385" office:target-frame-name="_blank" xlink:show="new"><text:span text:style-name="T11">13-</text:span><text:span text:style-name="T12">476</text:span></text:a>, Nr.<text:s/><text:a xlink:href="https://www.e-tar.lt/portal/lt/legalAct/TAR.BE308623E2E0" office:target-frame-name="_blank" xlink:show="new"><text:span text:style-name="T13">75-3474</text:span></text:a>; 2004, Nr.<text:s/><text:a xlink:href="https://www.e-tar.lt/portal/lt/legalAct/TAR.AC724525A9B9" office:target-frame-name="_blank" xlink:show="new"><text:span text:style-name="T14">17-505</text:span></text:a>,<text:s/></text:p>
      <text:p text:style-name="P15">Nr. 117-4370; 2005, Nr. 81-2944; 2006, Nr. 137-5203)</text:p>
      <text:p text:style-name="P16"/>
      <text:p text:style-name="P17"><text:span text:style-name="T18">1</text:span><text:span text:style-name="T19"><text:s/>str</text:span><text:span text:style-name="T20">aipsnis.<text:s/></text:span><text:span text:style-name="T21">2 straipsnio 1, 8, 30, 36 ir 40 dalių pakeitimas</text:span></text:p>
      <text:p text:style-name="P22">1. Pakeisti 2 straipsnio 1 dalį ir ją išdėstyti taip:</text:p>
      <text:p text:style-name="P23">„1.<text:s/><text:span text:style-name="T24">Akcizais apmokestinamos prekės –<text:s/></text:span>etilo alkoholis ir alkoholiniai gėrimai, apdorotas tabakas ir energetiniai produktai, kaip tai apibrėžta Lietuvos Respublikos akcizų įstatyme, išskyrus gamtinių dujų sistemomis tiekiamas gamtines dujas ir elektros energiją.“</text:p>
      <text:p text:style-name="P25">2. Pakeisti 2 straipsnio 8 dalį ir ją išdėstyti taip:</text:p>
      <text:p text:style-name="P26">„8.<text:s/><text:span text:style-name="T27">Europos Bendrijų teritorija –<text:s/></text:span>teritorija, kurioje taikomos 2006<text:s/>m. lapkričio 28 d. Tarybos direktyvos 2006/112/ EB dėl pridėtinės vertės mokesčio bendros sistemos (toliau – Direktyva 2006/112/EB) nuostatos.“</text:p>
      <text:p text:style-name="P28">3. Pakeisti 2 straipsnio 30 dalį ir ją išdėstyti taip:</text:p>
      <text:p text:style-name="P29">„30.<text:s/><text:span text:style-name="T30">Rinkos kaina –<text:s/></text:span>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text:s/>toje valstybėje narėje, kurioje sandoris yra apmokestinamas.“</text:p>
      <text:p text:style-name="P31">4. 2 straipsnio 36 dalyje vietoj skaičių ir santrumpos „77/388/EEB“ įrašyti skaičius ir santrumpą „2006/112/EB“ ir šią dalį išdėstyti taip:</text:p>
      <text:p text:style-name="P32">„36.<text:s/><text:span text:style-name="T33">Trečiosios teritorijos –<text:s/></text:span>remiantis<text:s/>Direktyva 2006/112/EB finansų ministro patvirtintame sąraše nurodytos teritorijos, kuriose netaikomos šios direktyvos nuostatos.“</text:p>
      <text:p text:style-name="P34">5. 2 straipsnio 40 dalyje vietoj skaičių ir santrumpos „77/388/EEB“ įrašyti skaičius ir santrumpą „2006/112/EB“ ir šią<text:s/>dalį išdėstyti taip:</text:p>
      <text:p text:style-name="P35">„40.<text:s/><text:span text:style-name="T36">Valstybė narė<text:s/></text:span>(arba<text:s/><text:span text:style-name="T37">valstybės narės teritorija) –<text:s/></text:span>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p>
      <text:p text:style-name="P38"/>
      <text:p text:style-name="P39"><text:span text:style-name="T40">2</text:span><text:span text:style-name="T41"><text:s/>straipsnis.<text:s/></text:span><text:span text:style-name="T42">3 straipsnio 2 dalies 1 punkto pakeitimas</text:span></text:p>
      <text:p text:style-name="P43">Pakeisti 3 straipsnio 2 dalies 1 punktą ir jį išdėstyti taip:</text:p>
      <text:p text:style-name="P44">„1)<text:s/>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45"/>
      <text:p text:style-name="P46"/>
      <text:p text:style-name="P47"><text:span text:style-name="T48">3</text:span><text:span text:style-name="T49"><text:s/>straipsnis.<text:s/></text:span><text:span text:style-name="T50">28 straipsnio 7 dalies pakeitimas</text:span></text:p>
      <text:p text:style-name="P51">28 straipsnio 7 dalyje po žodžių „(klientas) yra“ įrašyti žodžius „apmokestinamasis asmuo“ ir šią dalį išdėstyti taip:<text:s/></text:p>
      <text:p text:style-name="P52">„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53"/>
      <text:p text:style-name="P54"><text:span text:style-name="T55">4</text:span><text:span text:style-name="T56"><text:s/>straipsnis.<text:s/></text:span><text:span text:style-name="T57">31 straipsnio 3 dalies pakeitimas</text:span></text:p>
      <text:p text:style-name="P58">31 straipsnio 3 dalyje po žodžių „daiktas nuomojamas“ įrašyti žodžius „apmokestinamajam asmeniui“ ir šią dalį išdėstyti taip:</text:p>
      <text:p text:style-name="P59">„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P60"/>
      <text:p text:style-name="P61"><text:span text:style-name="T62">5</text:span><text:span text:style-name="T63"><text:s/>straipsnis.<text:s/></text:span><text:span text:style-name="T64">32 straipsnio 3 dalies pakeitimas</text:span></text:p>
      <text:p text:style-name="P65">32 straipsnio 3 dalyje prieš žodžius „PVM mokėtojui“ įrašyti žodžius „apmokestinamajam asmeniui“ ir šią dalį išdėstyti taip:</text:p>
      <text:p text:style-name="P66">„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apmokestinamajam asmeniui PVM mokėtojui šio Įstatymo 4 straipsnio 2 dalyje nustatytomis sąlygomis, gali pasirinkti skaičiuoti PVM<text:s/>už šį daiktą, jeigu jį įgyjant jo tiekėjas už jį skaičiavo PVM, arba neskaičiuoti PVM, jeigu jį įsigyjant jo tiekėjas už jį PVM neskaičiavo, neatsižvelgiant į tai, ar buvo deklaruotas 24 mėnesių pasirinkimas skaičiuoti PVM.“</text:p>
      <text:p text:style-name="P67"/>
      <text:p text:style-name="P68"><text:span text:style-name="T69">6</text:span><text:span text:style-name="T70"><text:s/>straipsnis.<text:s/></text:span><text:span text:style-name="T71">40 st</text:span><text:span text:style-name="T72">raipsnio pakeitimas ir papildymas</text:span></text:p>
      <text:p text:style-name="P73">1. Papildyti 40 straipsnio 4 dalį 5 punktu:</text:p>
      <text:p text:style-name="P74">„5) siuntmenoje esančios kavos svoris neviršija 500 gramų (arba kavos ekstrakto ir esencijos – 200 gramų), arbatos svoris neviršija 100 gramų (arba arbatos ekstrakto ir esencijos – 40 gramų).“</text:p>
      <text:p text:style-name="P75">2. Papildyti 40 straipsnį nauja 6 dalimi:</text:p>
      <text:p text:style-name="P76">„6. Importo PVM neapmokestinamos importuojamos Lietuvoje surenkamos arba instaliuojamos prekės, už kurias PVM pagal šio Įstatymo 95 straipsnio 3 dalies 6 punkto nuostatas privalo<text:s/>apskaičiuoti ir sumokėti į biudžetą šių prekių pirkėjas, jeigu jis yra PVM mokėtojas.“</text:p>
      <text:p text:style-name="P77">3. Buvusią 40 straipsnio 6 dalį laikyti 7 dalimi.</text:p>
      <text:p text:style-name="P78"/>
      <text:p text:style-name="P79"/>
      <text:p text:style-name="P80"><text:span text:style-name="T81">7</text:span><text:span text:style-name="T82"><text:s/>straipsnis.<text:s/></text:span><text:span text:style-name="T83">62 straipsnio 2 dalies 3 punkto pakeitimas</text:span></text:p>
      <text:p text:style-name="P84">62 straipsnio 2 dalies 3 punkte išbraukti žodžius „arba mokymo vairuoti“ ir šį punktą išdėstyti taip:<text:s/></text:p>
      <text:p text:style-name="P85">„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text:s/>apribojimai netaikomi tik nurodytų kategorijų automobiliams, jeigu jie pagal teisės aktus, reglamentuojančius transporto priemonių klasifikavimą ir kodavimą, priskiriami specialios paskirties transporto priemonėms;“.</text:p>
      <text:p text:style-name="P86"/>
      <text:p text:style-name="P87"><text:span text:style-name="T88">8</text:span><text:span text:style-name="T89"><text:s/>straipsnis.<text:s/></text:span><text:span text:style-name="T90">80 straipsnio</text:span><text:span text:style-name="T91"><text:s/>1 dalies 13 ir 15 punktų pakeitimas</text:span></text:p>
      <text:p text:style-name="P92">1. Pakeisti 80 straipsnio 1 dalies 13 punktą ir jį išdėstyti taip:</text:p>
      <text:p text:style-name="P93">„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text:s/>0 procentų PVM tarifą ir (arba) už jas prievolė apskaičiuoti (arba išskaityti) ir sumokėti PVM tenka pirkėjui (klientui);“.</text:p>
      <text:p text:style-name="P94">2. Pakeisti 80 straipsnio 1 dalies 15 punktą ir jį išdėstyti taip:</text:p>
      <text:p text:style-name="P95">„15) nuoroda į atitinkamą šio Įstatymo arba Direktyvos<text:s/>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96"/>
      <text:p text:style-name="P97"><text:span text:style-name="T98">9</text:span><text:span text:style-name="T99"><text:s/>straipsnis.<text:s/></text:span><text:span text:style-name="T100">Įstatymo 2 priedo<text:s/></text:span><text:span text:style-name="T101">pakeitimas</text:span></text:p>
      <text:p text:style-name="P102">Pakeisti Įstatymo 2 priedą ir jį išdėstyti taip:</text:p>
      <text:p text:style-name="P103">„Lietuvos Respublikos<text:s/></text:p>
      <text:p text:style-name="P104">pridėtinės vertės mokesčio<text:s/></text:p>
      <text:p text:style-name="P105">įstatymo<text:s/></text:p>
      <text:p text:style-name="P106">2<text:s/>priedas</text:p>
      <text:p text:style-name="P107"/>
      <text:p text:style-name="P108"><text:span text:style-name="T109">EUROPOS SĄJUNGOS TEISĖS AKTAI, SU KURIAIS SUDERINTOS PRIDĖTINĖS VERTĖS MOKESČIO ĮSTATYMO NUOSTATOS</text:span></text:p>
      <text:p text:style-name="P110"/>
      <text:p text:style-name="P111">1. 1969 m. gegužės 28 d. Tarybos direktyva 69/169/EEB dėl įstatymais ir kitais teisės aktais nustatytų nuostatų dėl tarptautiniais maršrutais keliaujančių asmenų importuojamų prekių atleidimo nuo apyvartos ir akcizo mokesčių suderinimo (OL<text:s/><text:span text:style-name="T112">2004 m. specialus</text:span><text:span text:style-name="T113">is leidimas, 9<text:s/></text:span>skyrius, 1 tomas, p. 8), su paskutiniais pakeitimais, padarytais 1994 m. vasario 14 d. Tarybos direktyva 94/4/EB (OL<text:s/><text:span text:style-name="T114">2004 m. specialusis leidimas, 9<text:s/></text:span>skyrius, 1 tomas, p. 253).</text:p>
      <text:p text:style-name="P115">2. 1979 m. gruodžio 6 d. Aštuntoji Tarybos direktyva 79/1072/EEB dėl valstybių narių apyvartos mokesčių įstatymų suderinimo – pridėtinės vertės mokesčio grąžinimo apmokestinamiesiems asmenims, kurie nėra įsisteigę šalies teritorijoje, tvarka (OL<text:s/><text:span text:style-name="T116">2004 m. specialusis leidimas, 9<text:s/></text:span>skyrius, 1 tomas, p. 79).</text:p>
      <text:p text:style-name="P117">3. 1983 m. kovo 28 d. Tarybos direktyva 83/181/EEB dėl Direktyvos 77/388/EEB 14 straipsnio 1 dalies taikymo atleidžiant galutinį tam tikrų prekių importą nuo pridėtinės vertės mokesčio (OL<text:s/><text:span text:style-name="T118">2004 m. specialusis leidimas, 9<text:s/></text:span>skyrius, 1 tomas, p. 91), su paskutiniais pakeitimais, padarytais 1989 m. kovo 7 d. Komisijos direktyva 89/219/EEB<text:s/><text:span text:style-name="T119">(OL 2004m. specialusis leidimas, 9<text:s/></text:span><text:soft-page-break/>skyrius, 1 tomas, p. 135).</text:p>
      <text:p text:style-name="P120">4. 1986 m. lapkričio 17 d. Tryliktoji Tarybos direktyva 86/560/EEB dėl valstybių narių apyvartos mokesčių įstatymų suderinimo – pridėtinės vertės mokesčio grąžinimo apmokestinamiesiems asmenims, kurie nėra įsisteigę Bendrijos teritorijoje, tvarka<text:s/><text:span text:style-name="T121">(OL 2004 m. specialusis leidimas, 9<text:s/></text:span>skyrius, 1 tomas, p. 129).</text:p>
      <text:p text:style-name="P122">5. 2006 m. liepos 24 d. Tarybos direktyva 2006/69/EB<text:s/>iš dalies keičianti Direktyvos 77/388/EEB nuostatas, susijusias su tam tikromis priemonėmis, kuriomis siekiama supaprastinti apmokestinimo pridėtinės vertės mokesčiu tvarką ir padėti užkirsti kelią mokesčių slėpimui ar vengimui, bei panaikinanti tam tikrus<text:s/>sprendimus dėl leidžiančių nukrypti nuostatų (OL 2006 L 221, p. 9).</text:p>
      <text:p text:style-name="P123">6. 2006 m. spalio 5 d. Tarybos direktyva 2006/79/EB dėl nekomercinio pobūdžio smulkių prekių siuntų importo iš trečiųjų šalių atleidimo nuo mokesčių (kodifikuota redakcija) (OL 2006 L<text:s/>286, p. 15).</text:p>
      <text:p text:style-name="P124">7. 2006 m. lapkričio 28 d. Tarybos direktyva 2006/112/EB dėl pridėtinės vertės mokesčio bendros sistemos (OL 2006 L 347, p. 1).</text:p>
      <text:p text:style-name="P125">8. 2006 m. gruodžio 19 d. Tarybos direktyva 2006/138/EB, iš dalies keičianti Tarybos direktyvos 2006/112/EB dėl bendros pridėtinės vertės mokesčio sistemos nuostatas dėl pridėtinės vertės mokesčio priemonių, taikomų radijo ir televizijos transliacijų paslaugoms ir tam tikroms elektroninėmis priemonėmis teikiamoms paslaugoms, taikymo laikotarpio (OL 2006 L 384,<text:s/>p. 92).“</text:p>
      <text:p text:style-name="P126"/>
      <text:p text:style-name="P127"><text:span text:style-name="T128">10</text:span><text:span text:style-name="T129"><text:s/>straipsnis.<text:s/></text:span><text:span text:style-name="T130">Įstatymo įsigaliojimas</text:span></text:p>
      <text:p text:style-name="P131">Šio įstatymo 1 straipsnio 1 ir 3 dalys įsigalioja 2008 m. sausio 1 d.</text:p>
      <text:p text:style-name="P132"/>
      <text:p text:style-name="P133"><text:span text:style-name="T134">Skelbiu šį Lietuvos Respublikos Seimo priimtą<text:s/></text:span><text:span text:style-name="T135">įstatymą</text:span></text:p>
      <text:p text:style-name="P136"/>
      <text:p text:style-name="P137">RESPUBLIKOS PREZIDENTAS<text:tab/>VALDAS ADAMKUS</text:p>
      <text:p text:style-name="P138"/>
      <text:p text:style-name="P139">_________________</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DĖTINĖS VERTĖS MOKESČIO ĮSTATYMO 2, 3, 28, 31, 32, 40, 62, 80 STRAIPSNIŲ IR 2 PRIEDO PAKEITIMO IR PAPILDYMO ĮSTATYMAS</dc:title>
    <meta:initial-creator>Rima</meta:initial-creator>
    <dc:creator>CLUSadmin</dc:creator>
    <meta:creation-date>2015-09-20T05:01:00Z</meta:creation-date>
    <dc:date>2015-09-20T05:01:00Z</dc:date>
    <meta:template xlink:href="Normal.dotm" xlink:type="simple"/>
    <meta:editing-cycles>2</meta:editing-cycles>
    <meta:editing-duration>PT0S</meta:editing-duration>
    <meta:document-statistic meta:page-count="4" meta:paragraph-count="75" meta:word-count="1580" meta:character-count="11591" meta:row-count="325" meta:non-whitespace-character-count="10086"/>
  </office:meta>
</office:document-meta>
</file>