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5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5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7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9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0" style:parent-style-name="Normal" style:family="paragraph">
      <style:paragraph-properties fo:text-indent="2.1666in"/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paragraph-properties fo:text-indent="0.4166in"/>
    </style:style>
    <style:style style:name="T13" style:parent-style-name="DefaultParagraphFont" style:family="text">
      <style:text-properties style:font-name="Courier New" fo:font-size="10pt" style:font-size-asian="10pt" fo:language="en" fo:country="GB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style:font-name="Courier New" fo:font-size="10pt" style:font-size-asian="10pt" fo:language="en" fo:country="GB"/>
    </style:style>
    <style:style style:name="T16" style:parent-style-name="DefaultParagraphFont" style:family="text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text-properties style:font-name="Courier New" fo:font-size="10pt" style:font-size-asian="10pt" fo:language="en" fo:country="GB"/>
    </style:style>
    <style:style style:name="T20" style:parent-style-name="DefaultParagraphFont" style:family="text">
      <style:text-properties style:font-name="Courier New" fo:font-size="10pt" style:font-size-asian="10pt" fo:language="en" fo:country="GB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Courier New" fo:font-size="10pt" style:font-size-asian="10pt" fo:language="en" fo:country="GB"/>
    </style:style>
    <style:style style:name="T23" style:parent-style-name="DefaultParagraphFont" style:family="text">
      <style:text-properties style:font-name="Courier New" fo:font-size="10pt" style:font-size-asian="10pt" fo:language="en" fo:country="GB"/>
    </style:style>
    <style:style style:name="T24" style:parent-style-name="DefaultParagraphFont" style:family="text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4" style:parent-style-name="Normal" style:family="paragraph"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54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55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Courier New" fo:font-size="10pt" style:font-size-asian="10pt" fo:language="en" fo:country="GB"/>
    </style:style>
    <style:style style:name="T61" style:parent-style-name="DefaultParagraphFont" style:family="text">
      <style:text-properties style:font-name="Courier New" fo:font-size="10pt" style:font-size-asian="10pt" fo:language="en" fo:country="GB"/>
    </style:style>
    <style:style style:name="T62" style:parent-style-name="DefaultParagraphFont" style:family="text">
      <style:text-properties style:font-name="Courier New" fo:font-size="10pt" style:font-size-asian="10pt" fo:language="en" fo:country="GB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Courier New" fo:font-size="10pt" style:font-size-asian="10pt" fo:language="en" fo:country="GB"/>
    </style:style>
    <style:style style:name="T65" style:parent-style-name="DefaultParagraphFont" style:family="text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T67" style:parent-style-name="DefaultParagraphFont" style:family="text">
      <style:text-properties style:font-name="Courier New" fo:font-size="10pt" style:font-size-asian="10pt" fo:language="en" fo:country="GB"/>
    </style:style>
    <style:style style:name="T68" style:parent-style-name="DefaultParagraphFont" style:family="text">
      <style:text-properties style:font-name="Courier New" fo:font-size="10pt" style:font-size-asian="10pt" fo:language="en" fo:country="GB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Courier New" fo:font-size="10pt" style:font-size-asian="10pt" fo:language="en" fo:country="GB"/>
    </style:style>
    <style:style style:name="T71" style:parent-style-name="DefaultParagraphFont" style:family="text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T75" style:parent-style-name="DefaultParagraphFont" style:family="text">
      <style:text-properties style:font-name="Courier New" fo:font-size="10pt" style:font-size-asian="10pt" fo:language="en" fo:country="GB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Courier New" fo:font-size="10pt" style:font-size-asian="10pt" fo:language="en" fo:country="GB"/>
    </style:style>
    <style:style style:name="T78" style:parent-style-name="DefaultParagraphFont" style:family="text"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T82" style:parent-style-name="DefaultParagraphFont" style:family="text">
      <style:text-properties style:font-name="Courier New" fo:font-size="10pt" style:font-size-asian="10pt" fo:language="en" fo:country="GB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name="Courier New" fo:font-size="10pt" style:font-size-asian="10pt" fo:language="en" fo:country="GB"/>
    </style:style>
    <style:style style:name="T85" style:parent-style-name="DefaultParagraphFont" style:family="text">
      <style:text-properties style:font-name="Courier New" fo:font-size="10pt" style:font-size-asian="10pt" fo:language="en" fo:country="GB"/>
    </style:style>
    <style:style style:name="T86" style:parent-style-name="DefaultParagraphFont" style:family="text">
      <style:text-properties style:font-name="Courier New" fo:font-size="10pt" style:font-size-asian="10pt" fo:language="en" fo:country="GB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Courier New" fo:font-size="10pt" style:font-size-asian="10pt" fo:language="en" fo:country="GB"/>
    </style:style>
    <style:style style:name="T89" style:parent-style-name="DefaultParagraphFont" style:family="text">
      <style:text-properties style:font-name="Courier New" fo:font-size="10pt" style:font-size-asian="10pt" fo:language="en" fo:country="GB"/>
    </style:style>
    <style:style style:name="T90" style:parent-style-name="DefaultParagraphFont" style:family="text">
      <style:text-properties style:font-name="Courier New" fo:font-size="10pt" style:font-size-asian="10pt" fo:language="en" fo:country="GB"/>
    </style:style>
    <style:style style:name="P91" style:parent-style-name="Normal" style:family="paragraph"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T94" style:parent-style-name="DefaultParagraphFont" style:family="text">
      <style:text-properties style:font-name="Courier New" fo:font-size="10pt" style:font-size-asian="10pt" fo:language="en" fo:country="GB"/>
    </style:style>
    <style:style style:name="T95" style:parent-style-name="DefaultParagraphFont" style:family="text">
      <style:text-properties style:font-name="Courier New" fo:font-size="10pt" style:font-size-asian="10pt" fo:language="en" fo:country="GB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Courier New" fo:font-size="10pt" style:font-size-asian="10pt" fo:language="en" fo:country="GB"/>
    </style:style>
    <style:style style:name="T98" style:parent-style-name="DefaultParagraphFont" style:family="text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2" style:parent-style-name="Normal" style:family="paragraph">
      <style:paragraph-properties fo:text-indent="1in"/>
    </style:style>
    <style:style style:name="T103" style:parent-style-name="DefaultParagraphFont" style:family="text">
      <style:text-properties style:font-name="Courier New" fo:font-size="10pt" style:font-size-asian="10pt" fo:language="en" fo:country="GB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T106" style:parent-style-name="DefaultParagraphFont" style:family="text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T108" style:parent-style-name="DefaultParagraphFont" style:family="text">
      <style:text-properties style:font-name="Courier New" fo:font-size="10pt" style:font-size-asian="10pt" fo:language="en" fo:country="GB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Courier New" fo:font-size="10pt" style:font-size-asian="10pt" fo:language="en" fo:country="GB"/>
    </style:style>
    <style:style style:name="T111" style:parent-style-name="DefaultParagraphFont" style:family="text"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P116" style:parent-style-name="Normal" style:family="paragraph">
      <style:text-properties style:font-name="Courier New" fo:font-size="10pt" style:font-size-asian="10pt" fo:language="en" fo:country="GB"/>
    </style:style>
    <style:style style:name="P117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18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11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P124" style:parent-style-name="Normal" style:family="paragraph">
      <style:text-properties style:font-name="Courier New" fo:font-size="10pt" style:font-size-asian="10pt" fo:language="en" fo:country="GB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P126" style:parent-style-name="Normal" style:family="paragraph">
      <style:paragraph-properties fo:text-indent="0.5833in"/>
    </style:style>
    <style:style style:name="T127" style:parent-style-name="DefaultParagraphFont" style:family="text">
      <style:text-properties style:font-name="Courier New" fo:font-size="10pt" style:font-size-asian="10pt" fo:language="en" fo:country="GB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Courier New" fo:font-size="10pt" style:font-size-asian="10pt" fo:language="en" fo:country="GB"/>
    </style:style>
    <style:style style:name="T132" style:parent-style-name="DefaultParagraphFont" style:family="text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T134" style:parent-style-name="DefaultParagraphFont" style:family="text">
      <style:text-properties style:font-name="Courier New" fo:font-size="10pt" style:font-size-asian="10pt" fo:language="en" fo:country="GB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P139" style:parent-style-name="Normal" style:family="paragraph">
      <style:paragraph-properties fo:text-indent="0.4166in"/>
    </style:style>
    <style:style style:name="T140" style:parent-style-name="DefaultParagraphFont" style:family="text">
      <style:text-properties style:font-name="Courier New" fo:font-size="10pt" style:font-size-asian="10pt" fo:language="en" fo:country="GB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T146" style:parent-style-name="DefaultParagraphFont" style:family="text">
      <style:text-properties style:font-name="Courier New" fo:font-size="10pt" style:font-size-asian="10pt" fo:language="en" fo:country="GB"/>
    </style:style>
    <style:style style:name="P147" style:parent-style-name="Normal" style:family="paragraph">
      <style:text-properties style:font-name="Courier New" fo:font-size="10pt" style:font-size-asian="10pt" fo:language="en" fo:country="GB"/>
    </style:style>
    <style:style style:name="T148" style:parent-style-name="DefaultParagraphFont" style:family="text">
      <style:text-properties style:font-name="Courier New" fo:font-size="10pt" style:font-size-asian="10pt" fo:language="en" fo:country="GB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T151" style:parent-style-name="DefaultParagraphFont" style:family="text">
      <style:text-properties style:font-name="Courier New" fo:font-size="10pt" style:font-size-asian="10pt" fo:language="en" fo:country="GB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Courier New" fo:font-size="10pt" style:font-size-asian="10pt" fo:language="en" fo:country="GB"/>
    </style:style>
    <style:style style:name="T155" style:parent-style-name="DefaultParagraphFont" style:family="text">
      <style:text-properties style:font-name="Courier New" fo:font-size="10pt" style:font-size-asian="10pt" fo:language="en" fo:country="GB"/>
    </style:style>
    <style:style style:name="P156" style:parent-style-name="Normal" style:family="paragraph"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P159" style:parent-style-name="Normal" style:family="paragraph">
      <style:text-properties style:font-name="Courier New" fo:font-size="10pt" style:font-size-asian="10pt" fo:language="en" fo:country="GB"/>
    </style:style>
    <style:style style:name="P160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161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62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163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64" style:parent-style-name="Normal" style:family="paragraph">
      <style:paragraph-properties fo:text-indent="0.4166in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Courier New" fo:font-size="10pt" style:font-size-asian="10pt" fo:language="en" fo:country="GB"/>
    </style:style>
    <style:style style:name="T168" style:parent-style-name="DefaultParagraphFont" style:family="text">
      <style:text-properties style:font-name="Courier New" fo:font-size="10pt" style:font-size-asian="10pt" fo:language="en" fo:country="GB"/>
    </style:style>
    <style:style style:name="T169" style:parent-style-name="DefaultParagraphFont" style:family="text">
      <style:text-properties style:font-name="Courier New" fo:font-size="10pt" style:font-size-asian="10pt" fo:language="en" fo:country="GB"/>
    </style:style>
    <style:style style:name="P170" style:parent-style-name="Normal" style:family="paragraph">
      <style:paragraph-properties fo:text-indent="0.5833in"/>
    </style:style>
    <style:style style:name="T171" style:parent-style-name="DefaultParagraphFont" style:family="text">
      <style:text-properties style:font-name="Courier New" fo:font-size="10pt" style:font-size-asian="10pt" fo:language="en" fo:country="GB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text-properties style:font-name="Courier New" fo:font-size="10pt" style:font-size-asian="10pt" fo:language="en" fo:country="GB"/>
    </style:style>
    <style:style style:name="P176" style:parent-style-name="Normal" style:family="paragraph"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T185" style:parent-style-name="DefaultParagraphFont" style:family="text">
      <style:text-properties style:font-name="Courier New" fo:font-size="10pt" style:font-size-asian="10pt" fo:language="en" fo:country="GB"/>
    </style:style>
    <style:style style:name="P186" style:parent-style-name="Normal" style:family="paragraph">
      <style:paragraph-properties fo:text-indent="0.4166in"/>
    </style:style>
    <style:style style:name="T187" style:parent-style-name="DefaultParagraphFont" style:family="text">
      <style:text-properties style:font-name="Courier New" fo:font-size="10pt" style:font-size-asian="10pt" fo:language="en" fo:country="GB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Courier New" fo:font-size="10pt" style:font-size-asian="10pt" fo:language="en" fo:country="GB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T192" style:parent-style-name="DefaultParagraphFont" style:family="text">
      <style:text-properties style:font-name="Courier New" fo:font-size="10pt" style:font-size-asian="10pt" fo:language="en" fo:country="GB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Courier New" fo:font-size="10pt" style:font-size-asian="10pt" fo:language="en" fo:country="GB"/>
    </style:style>
    <style:style style:name="T195" style:parent-style-name="DefaultParagraphFont" style:family="text">
      <style:text-properties style:font-name="Courier New" fo:font-size="10pt" style:font-size-asian="10pt" fo:language="en" fo:country="GB"/>
    </style:style>
    <style:style style:name="T196" style:parent-style-name="DefaultParagraphFont" style:family="text">
      <style:text-properties style:font-name="Courier New" fo:font-size="10pt" style:font-size-asian="10pt" fo:language="en" fo:country="GB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Courier New" fo:font-size="10pt" style:font-size-asian="10pt" fo:language="en" fo:country="GB"/>
    </style:style>
    <style:style style:name="T199" style:parent-style-name="DefaultParagraphFont" style:family="text">
      <style:text-properties style:font-name="Courier New" fo:font-size="10pt" style:font-size-asian="10pt" fo:language="en" fo:country="GB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P201" style:parent-style-name="Normal" style:family="paragraph">
      <style:paragraph-properties fo:text-indent="0.5833in"/>
    </style:style>
    <style:style style:name="T202" style:parent-style-name="DefaultParagraphFont" style:family="text">
      <style:text-properties style:font-name="Courier New" fo:font-size="10pt" style:font-size-asian="10pt" fo:language="en" fo:country="GB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P205" style:parent-style-name="Normal" style:family="paragraph">
      <style:text-properties style:font-name="Courier New" fo:font-size="10pt" style:font-size-asian="10pt" fo:language="en" fo:country="GB"/>
    </style:style>
    <style:style style:name="P206" style:parent-style-name="Normal" style:family="paragraph">
      <style:text-properties style:font-name="Courier New" fo:font-size="10pt" style:font-size-asian="10pt" fo:language="en" fo:country="GB"/>
    </style:style>
    <style:style style:name="P2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" style:parent-style-name="Normal" style:family="paragraph">
      <style:paragraph-properties fo:text-indent="1.25in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T212" style:parent-style-name="DefaultParagraphFont" style:family="text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T214" style:parent-style-name="DefaultParagraphFont" style:family="text">
      <style:text-properties style:font-name="Courier New" fo:font-size="10pt" style:font-size-asian="10pt" fo:language="en" fo:country="GB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T217" style:parent-style-name="DefaultParagraphFont" style:family="text">
      <style:text-properties style:font-name="Courier New" fo:font-size="10pt" style:font-size-asian="10pt" fo:language="en" fo:country="GB"/>
    </style:style>
    <style:style style:name="P218" style:parent-style-name="Normal" style:family="paragraph"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223" style:parent-style-name="Normal" style:family="paragraph">
      <style:paragraph-properties fo:text-indent="1in"/>
    </style:style>
    <style:style style:name="T224" style:parent-style-name="DefaultParagraphFont" style:family="text"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0.5833in"/>
    </style:style>
    <style:style style:name="T226" style:parent-style-name="DefaultParagraphFont" style:family="text">
      <style:text-properties style:font-name="Courier New" fo:font-size="10pt" style:font-size-asian="10pt" fo:language="en" fo:country="GB"/>
    </style:style>
    <style:style style:name="T227" style:parent-style-name="DefaultParagraphFont" style:family="text"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text-properties style:font-name="Courier New" fo:font-size="10pt" style:font-size-asian="10pt" fo:language="en" fo:country="GB"/>
    </style:style>
    <style:style style:name="T231" style:parent-style-name="DefaultParagraphFont" style:family="text">
      <style:text-properties style:font-name="Courier New" fo:font-size="10pt" style:font-size-asian="10pt" fo:language="en" fo:country="GB"/>
    </style:style>
    <style:style style:name="P232" style:parent-style-name="Normal" style:family="paragraph">
      <style:paragraph-properties fo:text-indent="0.4166in"/>
    </style:style>
    <style:style style:name="T233" style:parent-style-name="DefaultParagraphFont" style:family="text">
      <style:text-properties style:font-name="Courier New" fo:font-size="10pt" style:font-size-asian="10pt" fo:language="en" fo:country="GB"/>
    </style:style>
    <style:style style:name="T234" style:parent-style-name="DefaultParagraphFont" style:family="text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paragraph-properties fo:text-indent="0.4166in"/>
    </style:style>
    <style:style style:name="T244" style:parent-style-name="DefaultParagraphFont" style:family="text">
      <style:text-properties style:font-name="Courier New" fo:font-size="10pt" style:font-size-asian="10pt" fo:language="en" fo:country="GB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Courier New" fo:font-size="10pt" style:font-size-asian="10pt" fo:language="en" fo:country="GB"/>
    </style:style>
    <style:style style:name="T247" style:parent-style-name="DefaultParagraphFont" style:family="text"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T249" style:parent-style-name="DefaultParagraphFont" style:family="text">
      <style:text-properties style:font-name="Courier New" fo:font-size="10pt" style:font-size-asian="10pt" fo:language="en" fo:country="GB"/>
    </style:style>
    <style:style style:name="T250" style:parent-style-name="DefaultParagraphFont" style:family="text">
      <style:text-properties style:font-name="Courier New" fo:font-size="10pt" style:font-size-asian="10pt" fo:language="en" fo:country="GB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Courier New" fo:font-size="10pt" style:font-size-asian="10pt" fo:language="en" fo:country="GB"/>
    </style:style>
    <style:style style:name="T253" style:parent-style-name="DefaultParagraphFont" style:family="text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Courier New" fo:font-size="10pt" style:font-size-asian="10pt" fo:language="en" fo:country="GB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text-properties style:font-name="Courier New" fo:font-size="10pt" style:font-size-asian="10pt" fo:language="en" fo:country="GB"/>
    </style:style>
    <style:style style:name="T263" style:parent-style-name="DefaultParagraphFont" style:family="text">
      <style:text-properties style:font-name="Courier New" fo:font-size="10pt" style:font-size-asian="10pt" fo:language="en" fo:country="GB"/>
    </style:style>
    <style:style style:name="T264" style:parent-style-name="DefaultParagraphFont" style:family="text">
      <style:text-properties style:font-name="Courier New" fo:font-size="10pt" style:font-size-asian="10pt" fo:language="en" fo:country="GB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Courier New" fo:font-size="10pt" style:font-size-asian="10pt" fo:language="en" fo:country="GB"/>
    </style:style>
    <style:style style:name="T267" style:parent-style-name="DefaultParagraphFont" style:family="text"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text-properties style:font-name="Courier New" fo:font-size="10pt" style:font-size-asian="10pt" fo:language="en" fo:country="GB"/>
    </style:style>
    <style:style style:name="T271" style:parent-style-name="DefaultParagraphFont" style:family="text">
      <style:text-properties style:font-name="Courier New" fo:font-size="10pt" style:font-size-asian="10pt" fo:language="en" fo:country="GB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Courier New" fo:font-size="10pt" style:font-size-asian="10pt" fo:language="en" fo:country="GB"/>
    </style:style>
    <style:style style:name="T274" style:parent-style-name="DefaultParagraphFont" style:family="text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paragraph-properties fo:text-indent="0.4166in"/>
    </style:style>
    <style:style style:name="T279" style:parent-style-name="DefaultParagraphFont" style:family="text">
      <style:text-properties style:font-name="Courier New" fo:font-size="10pt" style:font-size-asian="10pt" fo:language="en" fo:country="GB"/>
    </style:style>
    <style:style style:name="P280" style:parent-style-name="Normal" style:family="paragraph">
      <style:paragraph-properties fo:text-indent="0.4166in"/>
    </style:style>
    <style:style style:name="T281" style:parent-style-name="DefaultParagraphFont" style:family="text">
      <style:text-properties style:font-name="Courier New" fo:font-size="10pt" style:font-size-asian="10pt" fo:language="en" fo:country="GB"/>
    </style:style>
    <style:style style:name="T282" style:parent-style-name="DefaultParagraphFont" style:family="text">
      <style:text-properties style:font-name="Courier New" fo:font-size="10pt" style:font-size-asian="10pt" fo:language="en" fo:country="GB"/>
    </style:style>
    <style:style style:name="T283" style:parent-style-name="DefaultParagraphFont" style:family="text">
      <style:text-properties style:font-name="Courier New" fo:font-size="10pt" style:font-size-asian="10pt" fo:language="en" fo:country="GB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Courier New" fo:font-size="10pt" style:font-size-asian="10pt" fo:language="en" fo:country="GB"/>
    </style:style>
    <style:style style:name="T286" style:parent-style-name="DefaultParagraphFont" style:family="text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T293" style:parent-style-name="DefaultParagraphFont" style:family="text">
      <style:text-properties style:font-name="Courier New" fo:font-size="10pt" style:font-size-asian="10pt" fo:language="en" fo:country="GB"/>
    </style:style>
    <style:style style:name="P294" style:parent-style-name="Normal" style:family="paragraph">
      <style:paragraph-properties fo:text-indent="0.4166in"/>
    </style:style>
    <style:style style:name="T295" style:parent-style-name="DefaultParagraphFont" style:family="text">
      <style:text-properties style:font-name="Courier New" fo:font-size="10pt" style:font-size-asian="10pt" fo:language="en" fo:country="GB"/>
    </style:style>
    <style:style style:name="T296" style:parent-style-name="DefaultParagraphFont" style:family="text">
      <style:text-properties style:font-name="Courier New" fo:font-size="10pt" style:font-size-asian="10pt" fo:language="en" fo:country="GB"/>
    </style:style>
    <style:style style:name="P297" style:parent-style-name="Normal" style:family="paragraph">
      <style:text-properties style:font-name="Courier New" fo:font-size="10pt" style:font-size-asian="10pt" fo:language="en" fo:country="GB"/>
    </style:style>
    <style:style style:name="T298" style:parent-style-name="DefaultParagraphFont" style:family="text">
      <style:text-properties style:font-name="Courier New" fo:font-size="10pt" style:font-size-asian="10pt" fo:language="en" fo:country="GB"/>
    </style:style>
    <style:style style:name="T299" style:parent-style-name="DefaultParagraphFont" style:family="text">
      <style:text-properties style:font-name="Courier New" fo:font-size="10pt" style:font-size-asian="10pt" fo:language="en" fo:country="GB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="Courier New" fo:font-size="10pt" style:font-size-asian="10pt" fo:language="en" fo:country="GB"/>
    </style:style>
    <style:style style:name="T302" style:parent-style-name="DefaultParagraphFont" style:family="text"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T304" style:parent-style-name="DefaultParagraphFont" style:family="text">
      <style:text-properties style:font-name="Courier New" fo:font-size="10pt" style:font-size-asian="10pt" fo:language="en" fo:country="GB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="Courier New" fo:font-size="10pt" style:font-size-asian="10pt" fo:language="en" fo:country="GB"/>
    </style:style>
    <style:style style:name="T307" style:parent-style-name="DefaultParagraphFont" style:family="text">
      <style:text-properties style:font-name="Courier New" fo:font-size="10pt" style:font-size-asian="10pt" fo:language="en" fo:country="GB"/>
    </style:style>
    <style:style style:name="P308" style:parent-style-name="Normal" style:family="paragraph"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text-properties style:font-name="Courier New" fo:font-size="10pt" style:font-size-asian="10pt" fo:language="en" fo:country="GB"/>
    </style:style>
    <style:style style:name="P315" style:parent-style-name="Normal" style:family="paragraph">
      <style:paragraph-properties fo:text-indent="0.4166in"/>
    </style:style>
    <style:style style:name="T316" style:parent-style-name="DefaultParagraphFont" style:family="text">
      <style:text-properties style:font-name="Courier New" fo:font-size="10pt" style:font-size-asian="10pt" fo:language="en" fo:country="GB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="Courier New" fo:font-size="10pt" style:font-size-asian="10pt" fo:language="en" fo:country="GB"/>
    </style:style>
    <style:style style:name="T319" style:parent-style-name="DefaultParagraphFont" style:family="text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T325" style:parent-style-name="DefaultParagraphFont" style:family="text">
      <style:text-properties style:font-name="Courier New" fo:font-size="10pt" style:font-size-asian="10pt" fo:language="en" fo:country="GB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Courier New" fo:font-size="10pt" style:font-size-asian="10pt" fo:language="en" fo:country="GB"/>
    </style:style>
    <style:style style:name="T328" style:parent-style-name="DefaultParagraphFont" style:family="text">
      <style:text-properties style:font-name="Courier New" fo:font-size="10pt" style:font-size-asian="10pt" fo:language="en" fo:country="GB"/>
    </style:style>
    <style:style style:name="T329" style:parent-style-name="DefaultParagraphFont" style:family="text">
      <style:text-properties style:font-name="Courier New" fo:font-size="10pt" style:font-size-asian="10pt" fo:language="en" fo:country="GB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="Courier New" fo:font-size="10pt" style:font-size-asian="10pt" fo:language="en" fo:country="GB"/>
    </style:style>
    <style:style style:name="T332" style:parent-style-name="DefaultParagraphFont" style:family="text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1in"/>
    </style:style>
    <style:style style:name="T338" style:parent-style-name="DefaultParagraphFont" style:family="text">
      <style:text-properties style:font-name="Courier New" fo:font-size="10pt" style:font-size-asian="10pt" fo:language="en" fo:country="GB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="Courier New" fo:font-size="10pt" style:font-size-asian="10pt" fo:language="en" fo:country="GB"/>
    </style:style>
    <style:style style:name="T341" style:parent-style-name="DefaultParagraphFont" style:family="text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T344" style:parent-style-name="DefaultParagraphFont" style:family="text">
      <style:text-properties style:font-name="Courier New" fo:font-size="10pt" style:font-size-asian="10pt" fo:language="en" fo:country="GB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name="Courier New" fo:font-size="10pt" style:font-size-asian="10pt" fo:language="en" fo:country="GB"/>
    </style:style>
    <style:style style:name="T347" style:parent-style-name="DefaultParagraphFont" style:family="text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text-properties style:font-name="Courier New" fo:font-size="10pt" style:font-size-asian="10pt" fo:language="en" fo:country="GB"/>
    </style:style>
    <style:style style:name="P354" style:parent-style-name="Normal" style:family="paragraph">
      <style:paragraph-properties fo:text-indent="0.4166in"/>
    </style:style>
    <style:style style:name="T355" style:parent-style-name="DefaultParagraphFont" style:family="text">
      <style:text-properties style:font-name="Courier New" fo:font-size="10pt" style:font-size-asian="10pt" fo:language="en" fo:country="GB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Courier New" fo:font-size="10pt" style:font-size-asian="10pt" fo:language="en" fo:country="GB"/>
    </style:style>
    <style:style style:name="T358" style:parent-style-name="DefaultParagraphFont" style:family="text">
      <style:text-properties style:font-name="Courier New" fo:font-size="10pt" style:font-size-asian="10pt" fo:language="en" fo:country="GB"/>
    </style:style>
    <style:style style:name="T359" style:parent-style-name="DefaultParagraphFont" style:family="text">
      <style:text-properties style:font-name="Courier New" fo:font-size="10pt" style:font-size-asian="10pt" fo:language="en" fo:country="GB"/>
    </style:style>
    <style:style style:name="P360" style:parent-style-name="Normal" style:family="paragraph">
      <style:paragraph-properties fo:text-indent="0.4166in"/>
    </style:style>
    <style:style style:name="T361" style:parent-style-name="DefaultParagraphFont" style:family="text">
      <style:text-properties style:font-name="Courier New" fo:font-size="10pt" style:font-size-asian="10pt" fo:language="en" fo:country="GB"/>
    </style:style>
    <style:style style:name="T362" style:parent-style-name="DefaultParagraphFont" style:family="text">
      <style:text-properties style:font-name="Courier New" fo:font-size="10pt" style:font-size-asian="10pt" fo:language="en" fo:country="GB"/>
    </style:style>
    <style:style style:name="T363" style:parent-style-name="DefaultParagraphFont" style:family="text">
      <style:text-properties style:font-name="Courier New" fo:font-size="10pt" style:font-size-asian="10pt" fo:language="en" fo:country="GB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Courier New" fo:font-size="10pt" style:font-size-asian="10pt" fo:language="en" fo:country="GB"/>
    </style:style>
    <style:style style:name="T366" style:parent-style-name="DefaultParagraphFont" style:family="text">
      <style:text-properties style:font-name="Courier New" fo:font-size="10pt" style:font-size-asian="10pt" fo:language="en" fo:country="GB"/>
    </style:style>
    <style:style style:name="P367" style:parent-style-name="Normal" style:family="paragraph">
      <style:text-properties style:font-name="Courier New" fo:font-size="10pt" style:font-size-asian="10pt" fo:language="en" fo:country="GB"/>
    </style:style>
    <style:style style:name="P368" style:parent-style-name="Normal" style:family="paragraph">
      <style:text-properties style:font-name="Courier New" fo:font-size="10pt" style:font-size-asian="10pt" fo:language="en" fo:country="GB"/>
    </style:style>
    <style:style style:name="P369" style:parent-style-name="Normal" style:family="paragraph">
      <style:text-properties style:font-name="Courier New" fo:font-size="10pt" style:font-size-asian="10pt" fo:language="en" fo:country="GB"/>
    </style:style>
    <style:style style:name="T370" style:parent-style-name="DefaultParagraphFont" style:family="text">
      <style:text-properties style:font-name="Courier New" fo:font-size="10pt" style:font-size-asian="10pt" fo:language="en" fo:country="GB"/>
    </style:style>
    <style:style style:name="P371" style:parent-style-name="Normal" style:family="paragraph">
      <style:paragraph-properties fo:text-indent="0.4166in"/>
    </style:style>
    <style:style style:name="T372" style:parent-style-name="DefaultParagraphFont" style:family="text">
      <style:text-properties style:font-name="Courier New" fo:font-size="10pt" style:font-size-asian="10pt" fo:language="en" fo:country="GB"/>
    </style:style>
    <style:style style:name="T373" style:parent-style-name="DefaultParagraphFont" style:family="text">
      <style:text-properties style:font-name="Courier New" fo:font-size="10pt" style:font-size-asian="10pt" fo:language="en" fo:country="GB"/>
    </style:style>
    <style:style style:name="T374" style:parent-style-name="DefaultParagraphFont" style:family="text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377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37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paragraph-properties fo:text-indent="0.4166in"/>
    </style:style>
    <style:style style:name="T386" style:parent-style-name="DefaultParagraphFont" style:family="text">
      <style:text-properties style:font-name="Courier New" fo:font-size="10pt" style:font-size-asian="10pt" fo:language="en" fo:country="GB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Courier New" fo:font-size="10pt" style:font-size-asian="10pt" fo:language="en" fo:country="GB"/>
    </style:style>
    <style:style style:name="T389" style:parent-style-name="DefaultParagraphFont" style:family="text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T393" style:parent-style-name="DefaultParagraphFont" style:family="text">
      <style:text-properties style:font-name="Courier New" fo:font-size="10pt" style:font-size-asian="10pt" fo:language="en" fo:country="GB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name="Courier New" fo:font-size="10pt" style:font-size-asian="10pt" fo:language="en" fo:country="GB"/>
    </style:style>
    <style:style style:name="T396" style:parent-style-name="DefaultParagraphFont" style:family="text">
      <style:text-properties style:font-name="Courier New" fo:font-size="10pt" style:font-size-asian="10pt" fo:language="en" fo:country="GB"/>
    </style:style>
    <style:style style:name="T397" style:parent-style-name="DefaultParagraphFont" style:family="text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406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10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411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416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417" style:parent-style-name="Normal" style:family="paragraph">
      <style:paragraph-properties fo:text-indent="1.25in"/>
    </style:style>
    <style:style style:name="T418" style:parent-style-name="DefaultParagraphFont" style:family="text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P420" style:parent-style-name="Normal" style:family="paragraph">
      <style:paragraph-properties fo:text-indent="0.4166in"/>
    </style:style>
    <style:style style:name="T421" style:parent-style-name="DefaultParagraphFont" style:family="text">
      <style:text-properties style:font-name="Courier New" fo:font-size="10pt" style:font-size-asian="10pt" fo:language="en" fo:country="GB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P423" style:parent-style-name="Normal" style:family="paragraph">
      <style:text-properties style:font-name="Courier New" fo:font-size="10pt" style:font-size-asian="10pt" fo:language="en" fo:country="GB"/>
    </style:style>
    <style:style style:name="P424" style:parent-style-name="Normal" style:family="paragraph">
      <style:text-properties style:font-name="Courier New" fo:font-size="10pt" style:font-size-asian="10pt" fo:language="en" fo:country="GB"/>
    </style:style>
    <style:style style:name="T425" style:parent-style-name="DefaultParagraphFont" style:family="text">
      <style:text-properties style:font-name="Courier New" fo:font-size="10pt" style:font-size-asian="10pt" fo:language="en" fo:country="GB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name="Courier New" fo:font-size="10pt" style:font-size-asian="10pt" fo:language="en" fo:country="GB"/>
    </style:style>
    <style:style style:name="T428" style:parent-style-name="DefaultParagraphFont" style:family="text">
      <style:text-properties style:font-name="Courier New" fo:font-size="10pt" style:font-size-asian="10pt" fo:language="en" fo:country="GB"/>
    </style:style>
    <style:style style:name="T429" style:parent-style-name="DefaultParagraphFont" style:family="text">
      <style:text-properties style:font-name="Courier New" fo:font-size="10pt" style:font-size-asian="10pt" fo:language="en" fo:country="GB"/>
    </style:style>
    <style:style style:name="P430" style:parent-style-name="Normal" style:family="paragraph">
      <style:text-properties style:font-name="Courier New" fo:font-size="10pt" style:font-size-asian="10pt" fo:language="en" fo:country="GB"/>
    </style:style>
    <style:style style:name="T431" style:parent-style-name="DefaultParagraphFont" style:family="text">
      <style:text-properties style:font-name="Courier New" fo:font-size="10pt" style:font-size-asian="10pt" fo:language="en" fo:country="GB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Courier New" fo:font-size="10pt" style:font-size-asian="10pt" fo:language="en" fo:country="GB"/>
    </style:style>
    <style:style style:name="T434" style:parent-style-name="DefaultParagraphFont" style:family="text">
      <style:text-properties style:font-name="Courier New" fo:font-size="10pt" style:font-size-asian="10pt" fo:language="en" fo:country="GB"/>
    </style:style>
    <style:style style:name="P435" style:parent-style-name="Normal" style:family="paragraph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P437" style:parent-style-name="Normal" style:family="paragraph">
      <style:text-properties style:font-name="Courier New" fo:font-size="10pt" style:font-size-asian="10pt" fo:language="en" fo:country="GB"/>
    </style:style>
    <style:style style:name="P438" style:parent-style-name="Normal" style:family="paragraph">
      <style:text-properties style:font-name="Courier New" fo:font-size="10pt" style:font-size-asian="10pt" fo:language="en" fo:country="GB"/>
    </style:style>
    <style:style style:name="P43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40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4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P446" style:parent-style-name="Normal" style:family="paragraph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49" style:parent-style-name="Normal" style:family="paragraph">
      <style:paragraph-properties fo:text-indent="1in"/>
    </style:style>
    <style:style style:name="T450" style:parent-style-name="DefaultParagraphFont" style:family="text">
      <style:text-properties style:font-name="Courier New" fo:font-size="10pt" style:font-size-asian="10pt" fo:language="en" fo:country="GB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name="Courier New" fo:font-size="10pt" style:font-size-asian="10pt" fo:language="en" fo:country="GB"/>
    </style:style>
    <style:style style:name="T453" style:parent-style-name="DefaultParagraphFont" style:family="text">
      <style:text-properties style:font-name="Courier New" fo:font-size="10pt" style:font-size-asian="10pt" fo:language="en" fo:country="GB"/>
    </style:style>
    <style:style style:name="T454" style:parent-style-name="DefaultParagraphFont" style:family="text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name="Courier New" fo:font-size="10pt" style:font-size-asian="10pt" fo:language="en" fo:country="GB"/>
    </style:style>
    <style:style style:name="T457" style:parent-style-name="DefaultParagraphFont" style:family="text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text-properties style:font-name="Courier New" fo:font-size="10pt" style:font-size-asian="10pt" fo:language="en" fo:country="GB"/>
    </style:style>
    <style:style style:name="T466" style:parent-style-name="DefaultParagraphFont" style:family="text">
      <style:text-properties style:font-name="Courier New" fo:font-size="10pt" style:font-size-asian="10pt" fo:language="en" fo:country="GB"/>
    </style:style>
    <style:style style:name="P467" style:parent-style-name="Normal" style:family="paragraph">
      <style:paragraph-properties fo:text-indent="0.4166in"/>
    </style:style>
    <style:style style:name="T468" style:parent-style-name="DefaultParagraphFont" style:family="text">
      <style:text-properties style:font-name="Courier New" fo:font-size="10pt" style:font-size-asian="10pt" fo:language="en" fo:country="GB"/>
    </style:style>
    <style:style style:name="T469" style:parent-style-name="DefaultParagraphFont" style:family="text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T472" style:parent-style-name="DefaultParagraphFont" style:family="text">
      <style:text-properties style:font-name="Courier New" fo:font-size="10pt" style:font-size-asian="10pt" fo:language="en" fo:country="GB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="Courier New" fo:font-size="10pt" style:font-size-asian="10pt" fo:language="en" fo:country="GB"/>
    </style:style>
    <style:style style:name="T475" style:parent-style-name="DefaultParagraphFont" style:family="text"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P48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84" style:parent-style-name="Normal" style:family="paragraph">
      <style:paragraph-properties fo:text-indent="1in"/>
    </style:style>
    <style:style style:name="T485" style:parent-style-name="DefaultParagraphFont" style:family="text">
      <style:text-properties style:font-name="Courier New" fo:font-size="10pt" style:font-size-asian="10pt" fo:language="en" fo:country="GB"/>
    </style:style>
    <style:style style:name="P486" style:parent-style-name="Normal" style:family="paragraph">
      <style:paragraph-properties fo:text-indent="0.4166in"/>
    </style:style>
    <style:style style:name="T487" style:parent-style-name="DefaultParagraphFont" style:family="text">
      <style:text-properties style:font-name="Courier New" fo:font-size="10pt" style:font-size-asian="10pt" fo:language="en" fo:country="GB"/>
    </style:style>
    <style:style style:name="T488" style:parent-style-name="DefaultParagraphFont" style:family="text"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text-properties style:font-name="Courier New" fo:font-size="10pt" style:font-size-asian="10pt" fo:language="en" fo:country="GB"/>
    </style:style>
    <style:style style:name="T491" style:parent-style-name="DefaultParagraphFont" style:family="text">
      <style:text-properties style:font-name="Courier New" fo:font-size="10pt" style:font-size-asian="10pt" fo:language="en" fo:country="GB"/>
    </style:style>
    <style:style style:name="T492" style:parent-style-name="DefaultParagraphFont" style:family="text">
      <style:text-properties style:font-name="Courier New" fo:font-size="10pt" style:font-size-asian="10pt" fo:language="en" fo:country="GB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name="Courier New" fo:font-size="10pt" style:font-size-asian="10pt" fo:language="en" fo:country="GB"/>
    </style:style>
    <style:style style:name="T495" style:parent-style-name="DefaultParagraphFont" style:family="text">
      <style:text-properties style:font-name="Courier New" fo:font-size="10pt" style:font-size-asian="10pt" fo:language="en" fo:country="GB"/>
    </style:style>
    <style:style style:name="P496" style:parent-style-name="Normal" style:family="paragraph"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T499" style:parent-style-name="DefaultParagraphFont" style:family="text">
      <style:text-properties style:font-name="Courier New" fo:font-size="10pt" style:font-size-asian="10pt" fo:language="en" fo:country="GB"/>
    </style:style>
    <style:style style:name="P500" style:parent-style-name="Normal" style:family="paragraph">
      <style:paragraph-properties fo:text-indent="0.4166in"/>
    </style:style>
    <style:style style:name="T501" style:parent-style-name="DefaultParagraphFont" style:family="text">
      <style:text-properties style:font-name="Courier New" fo:font-size="10pt" style:font-size-asian="10pt" fo:language="en" fo:country="GB"/>
    </style:style>
    <style:style style:name="T502" style:parent-style-name="DefaultParagraphFont" style:family="text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paragraph-properties fo:text-indent="0.4166in"/>
    </style:style>
    <style:style style:name="T507" style:parent-style-name="DefaultParagraphFont" style:family="text">
      <style:text-properties style:font-name="Courier New" fo:font-size="10pt" style:font-size-asian="10pt" fo:language="en" fo:country="GB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name="Courier New" fo:font-size="10pt" style:font-size-asian="10pt" fo:language="en" fo:country="GB"/>
    </style:style>
    <style:style style:name="T510" style:parent-style-name="DefaultParagraphFont" style:family="text">
      <style:text-properties style:font-name="Courier New" fo:font-size="10pt" style:font-size-asian="10pt" fo:language="en" fo:country="GB"/>
    </style:style>
    <style:style style:name="T511" style:parent-style-name="DefaultParagraphFont" style:family="text"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T513" style:parent-style-name="DefaultParagraphFont" style:family="text">
      <style:text-properties style:font-name="Courier New" fo:font-size="10pt" style:font-size-asian="10pt" fo:language="en" fo:country="GB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name="Courier New" fo:font-size="10pt" style:font-size-asian="10pt" fo:language="en" fo:country="GB"/>
    </style:style>
    <style:style style:name="T516" style:parent-style-name="DefaultParagraphFont" style:family="text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paragraph-properties fo:text-indent="0.4166in"/>
    </style:style>
    <style:style style:name="T521" style:parent-style-name="DefaultParagraphFont" style:family="text">
      <style:text-properties style:font-name="Courier New" fo:font-size="10pt" style:font-size-asian="10pt" fo:language="en" fo:country="GB"/>
    </style:style>
    <style:style style:name="P522" style:parent-style-name="Normal" style:family="paragraph">
      <style:paragraph-properties fo:text-indent="0.4166in"/>
    </style:style>
    <style:style style:name="T523" style:parent-style-name="DefaultParagraphFont" style:family="text">
      <style:text-properties style:font-name="Courier New" fo:font-size="10pt" style:font-size-asian="10pt" fo:language="en" fo:country="GB"/>
    </style:style>
    <style:style style:name="T524" style:parent-style-name="DefaultParagraphFont" style:family="text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T526" style:parent-style-name="DefaultParagraphFont" style:family="text">
      <style:text-properties style:font-name="Courier New" fo:font-size="10pt" style:font-size-asian="10pt" fo:language="en" fo:country="GB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name="Courier New" fo:font-size="10pt" style:font-size-asian="10pt" fo:language="en" fo:country="GB"/>
    </style:style>
    <style:style style:name="T529" style:parent-style-name="DefaultParagraphFont" style:family="text">
      <style:text-properties style:font-name="Courier New" fo:font-size="10pt" style:font-size-asian="10pt" fo:language="en" fo:country="GB"/>
    </style:style>
    <style:style style:name="T530" style:parent-style-name="DefaultParagraphFont" style:family="text">
      <style:text-properties style:font-name="Courier New" fo:font-size="10pt" style:font-size-asian="10pt" fo:language="en" fo:country="GB"/>
    </style:style>
    <style:style style:name="P531" style:parent-style-name="Normal" style:family="paragraph">
      <style:text-properties style:font-name="Courier New" fo:font-size="10pt" style:font-size-asian="10pt" fo:language="en" fo:country="GB"/>
    </style:style>
    <style:style style:name="P532" style:parent-style-name="Normal" style:family="paragraph"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536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537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540" style:parent-style-name="Normal" style:family="paragraph">
      <style:paragraph-properties fo:text-indent="1in"/>
    </style:style>
    <style:style style:name="T541" style:parent-style-name="DefaultParagraphFont" style:family="text">
      <style:text-properties style:font-name="Courier New" fo:font-size="10pt" style:font-size-asian="10pt" fo:language="en" fo:country="GB"/>
    </style:style>
    <style:style style:name="T542" style:parent-style-name="DefaultParagraphFont" style:family="text">
      <style:text-properties style:font-name="Courier New" fo:font-size="10pt" style:font-size-asian="10pt" fo:language="en" fo:country="GB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name="Courier New" fo:font-size="10pt" style:font-size-asian="10pt" fo:language="en" fo:country="GB"/>
    </style:style>
    <style:style style:name="T545" style:parent-style-name="DefaultParagraphFont" style:family="text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T549" style:parent-style-name="DefaultParagraphFont" style:family="text">
      <style:text-properties style:font-name="Courier New" fo:font-size="10pt" style:font-size-asian="10pt" fo:language="en" fo:country="GB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name="Courier New" fo:font-size="10pt" style:font-size-asian="10pt" fo:language="en" fo:country="GB"/>
    </style:style>
    <style:style style:name="T552" style:parent-style-name="DefaultParagraphFont" style:family="text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7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558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paragraph-properties fo:text-indent="0.4166in"/>
    </style:style>
    <style:style style:name="T565" style:parent-style-name="DefaultParagraphFont" style:family="text">
      <style:text-properties style:font-name="Courier New" fo:font-size="10pt" style:font-size-asian="10pt" fo:language="en" fo:country="GB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name="Courier New" fo:font-size="10pt" style:font-size-asian="10pt" fo:language="en" fo:country="GB"/>
    </style:style>
    <style:style style:name="T568" style:parent-style-name="DefaultParagraphFont" style:family="text"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T571" style:parent-style-name="DefaultParagraphFont" style:family="text">
      <style:text-properties style:font-name="Courier New" fo:font-size="10pt" style:font-size-asian="10pt" fo:language="en" fo:country="GB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style:font-name="Courier New" fo:font-size="10pt" style:font-size-asian="10pt" fo:language="en" fo:country="GB"/>
    </style:style>
    <style:style style:name="T574" style:parent-style-name="DefaultParagraphFont" style:family="text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paragraph-properties fo:text-indent="0.4166in"/>
    </style:style>
    <style:style style:name="T586" style:parent-style-name="DefaultParagraphFont" style:family="text">
      <style:text-properties style:font-name="Courier New" fo:font-size="10pt" style:font-size-asian="10pt" fo:language="en" fo:country="GB"/>
    </style:style>
    <style:style style:name="P587" style:parent-style-name="Normal" style:family="paragraph">
      <style:paragraph-properties fo:text-indent="0.4166in"/>
    </style:style>
    <style:style style:name="T588" style:parent-style-name="DefaultParagraphFont" style:family="text">
      <style:text-properties style:font-name="Courier New" fo:font-size="10pt" style:font-size-asian="10pt" fo:language="en" fo:country="GB"/>
    </style:style>
    <style:style style:name="T589" style:parent-style-name="DefaultParagraphFont" style:family="text">
      <style:text-properties style:font-name="Courier New" fo:font-size="10pt" style:font-size-asian="10pt" fo:language="en" fo:country="GB"/>
    </style:style>
    <style:style style:name="T590" style:parent-style-name="DefaultParagraphFont" style:family="text"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T592" style:parent-style-name="DefaultParagraphFont" style:family="text">
      <style:text-properties style:font-name="Courier New" fo:font-size="10pt" style:font-size-asian="10pt" fo:language="en" fo:country="GB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name="Courier New" fo:font-size="10pt" style:font-size-asian="10pt" fo:language="en" fo:country="GB"/>
    </style:style>
    <style:style style:name="T595" style:parent-style-name="DefaultParagraphFont" style:family="text">
      <style:text-properties style:font-name="Courier New" fo:font-size="10pt" style:font-size-asian="10pt" fo:language="en" fo:country="GB"/>
    </style:style>
    <style:style style:name="T596" style:parent-style-name="DefaultParagraphFont" style:family="text">
      <style:text-properties style:font-name="Courier New" fo:font-size="10pt" style:font-size-asian="10pt" fo:language="en" fo:country="GB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name="Courier New" fo:font-size="10pt" style:font-size-asian="10pt" fo:language="en" fo:country="GB"/>
    </style:style>
    <style:style style:name="T599" style:parent-style-name="DefaultParagraphFont" style:family="text"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paragraph-properties fo:text-indent="0.4166in"/>
    </style:style>
    <style:style style:name="T605" style:parent-style-name="DefaultParagraphFont" style:family="text">
      <style:text-properties style:font-name="Courier New" fo:font-size="10pt" style:font-size-asian="10pt" fo:language="en" fo:country="GB"/>
    </style:style>
    <style:style style:name="P606" style:parent-style-name="Normal" style:family="paragraph">
      <style:paragraph-properties fo:text-indent="0.4166in"/>
    </style:style>
    <style:style style:name="T607" style:parent-style-name="DefaultParagraphFont" style:family="text">
      <style:text-properties style:font-name="Courier New" fo:font-size="10pt" style:font-size-asian="10pt" fo:language="en" fo:country="GB"/>
    </style:style>
    <style:style style:name="T608" style:parent-style-name="DefaultParagraphFont" style:family="text">
      <style:text-properties style:font-name="Courier New" fo:font-size="10pt" style:font-size-asian="10pt" fo:language="en" fo:country="GB"/>
    </style:style>
    <style:style style:name="T609" style:parent-style-name="DefaultParagraphFont" style:family="text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T611" style:parent-style-name="DefaultParagraphFont" style:family="text">
      <style:text-properties style:font-name="Courier New" fo:font-size="10pt" style:font-size-asian="10pt" fo:language="en" fo:country="GB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name="Courier New" fo:font-size="10pt" style:font-size-asian="10pt" fo:language="en" fo:country="GB"/>
    </style:style>
    <style:style style:name="T614" style:parent-style-name="DefaultParagraphFont" style:family="text"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618" style:parent-style-name="Normal" style:family="paragraph">
      <style:paragraph-properties fo:text-indent="1in"/>
    </style:style>
    <style:style style:name="T619" style:parent-style-name="DefaultParagraphFont" style:family="text">
      <style:text-properties style:font-name="Courier New" fo:font-size="10pt" style:font-size-asian="10pt" fo:language="en" fo:country="GB"/>
    </style:style>
    <style:style style:name="P620" style:parent-style-name="Normal" style:family="paragraph">
      <style:paragraph-properties fo:text-indent="0.5833in"/>
    </style:style>
    <style:style style:name="T621" style:parent-style-name="DefaultParagraphFont" style:family="text">
      <style:text-properties style:font-name="Courier New" fo:font-size="10pt" style:font-size-asian="10pt" fo:language="en" fo:country="GB"/>
    </style:style>
    <style:style style:name="T622" style:parent-style-name="DefaultParagraphFont" style:family="text">
      <style:text-properties style:font-name="Courier New" fo:font-size="10pt" style:font-size-asian="10pt" fo:language="en" fo:country="GB"/>
    </style:style>
    <style:style style:name="P623" style:parent-style-name="Normal" style:family="paragraph">
      <style:text-properties style:font-name="Courier New" fo:font-size="10pt" style:font-size-asian="10pt" fo:language="en" fo:country="GB"/>
    </style:style>
    <style:style style:name="P624" style:parent-style-name="Normal" style:family="paragraph">
      <style:text-properties style:font-name="Courier New" fo:font-size="10pt" style:font-size-asian="10pt" fo:language="en" fo:country="GB"/>
    </style:style>
    <style:style style:name="P625" style:parent-style-name="Normal" style:family="paragraph">
      <style:text-properties style:font-name="Courier New" fo:font-size="10pt" style:font-size-asian="10pt" fo:language="en" fo:country="GB"/>
    </style:style>
    <style:style style:name="T626" style:parent-style-name="DefaultParagraphFont" style:family="text">
      <style:text-properties style:font-name="Courier New" fo:font-size="10pt" style:font-size-asian="10pt" fo:language="en" fo:country="GB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name="Courier New" fo:font-size="10pt" style:font-size-asian="10pt" fo:language="en" fo:country="GB"/>
    </style:style>
    <style:style style:name="T629" style:parent-style-name="DefaultParagraphFont" style:family="text">
      <style:text-properties style:font-name="Courier New" fo:font-size="10pt" style:font-size-asian="10pt" fo:language="en" fo:country="GB"/>
    </style:style>
    <style:style style:name="P630" style:parent-style-name="Normal" style:family="paragraph"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634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635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6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7" style:parent-style-name="Normal" style:family="paragraph"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43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644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647" style:parent-style-name="Normal" style:family="paragraph">
      <style:paragraph-properties fo:text-indent="1in"/>
    </style:style>
    <style:style style:name="T648" style:parent-style-name="DefaultParagraphFont" style:family="text">
      <style:text-properties style:font-name="Courier New" fo:font-size="10pt" style:font-size-asian="10pt" fo:language="en" fo:country="GB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="Courier New" fo:font-size="10pt" style:font-size-asian="10pt" fo:language="en" fo:country="GB"/>
    </style:style>
    <style:style style:name="T651" style:parent-style-name="DefaultParagraphFont" style:family="text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T654" style:parent-style-name="DefaultParagraphFont" style:family="text">
      <style:text-properties style:font-name="Courier New" fo:font-size="10pt" style:font-size-asian="10pt" fo:language="en" fo:country="GB"/>
    </style:style>
    <style:style style:name="P655" style:parent-style-name="Normal" style:family="paragraph">
      <style:paragraph-properties fo:text-indent="0.4166in"/>
    </style:style>
    <style:style style:name="T656" style:parent-style-name="DefaultParagraphFont" style:family="text">
      <style:text-properties style:font-name="Courier New" fo:font-size="10pt" style:font-size-asian="10pt" fo:language="en" fo:country="GB"/>
    </style:style>
    <style:style style:name="T657" style:parent-style-name="DefaultParagraphFont" style:family="text"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text-properties style:font-name="Courier New" fo:font-size="10pt" style:font-size-asian="10pt" fo:language="en" fo:country="GB"/>
    </style:style>
    <style:style style:name="P664" style:parent-style-name="Normal" style:family="paragraph">
      <style:paragraph-properties fo:text-indent="0.4166in"/>
    </style:style>
    <style:style style:name="T665" style:parent-style-name="DefaultParagraphFont" style:family="text">
      <style:text-properties style:font-name="Courier New" fo:font-size="10pt" style:font-size-asian="10pt" fo:language="en" fo:country="GB"/>
    </style:style>
    <style:style style:name="P666" style:parent-style-name="Normal" style:family="paragraph">
      <style:paragraph-properties fo:text-indent="0.4166in"/>
    </style:style>
    <style:style style:name="T667" style:parent-style-name="DefaultParagraphFont" style:family="text">
      <style:text-properties style:font-name="Courier New" fo:font-size="10pt" style:font-size-asian="10pt" fo:language="en" fo:country="GB"/>
    </style:style>
    <style:style style:name="T668" style:parent-style-name="DefaultParagraphFont" style:family="text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T670" style:parent-style-name="DefaultParagraphFont" style:family="text">
      <style:text-properties style:font-name="Courier New" fo:font-size="10pt" style:font-size-asian="10pt" fo:language="en" fo:country="GB"/>
    </style:style>
    <style:style style:name="P671" style:parent-style-name="Normal" style:family="paragraph">
      <style:paragraph-properties fo:text-indent="0.4166in"/>
    </style:style>
    <style:style style:name="T672" style:parent-style-name="DefaultParagraphFont" style:family="text">
      <style:text-properties style:font-name="Courier New" fo:font-size="10pt" style:font-size-asian="10pt" fo:language="en" fo:country="GB"/>
    </style:style>
    <style:style style:name="T673" style:parent-style-name="DefaultParagraphFont" style:family="text">
      <style:text-properties style:font-name="Courier New" fo:font-size="10pt" style:font-size-asian="10pt" fo:language="en" fo:country="GB"/>
    </style:style>
    <style:style style:name="T674" style:parent-style-name="DefaultParagraphFont" style:family="text"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text-properties style:font-name="Courier New" fo:font-size="10pt" style:font-size-asian="10pt" fo:language="en" fo:country="GB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name="Courier New" fo:font-size="10pt" style:font-size-asian="10pt" fo:language="en" fo:country="GB"/>
    </style:style>
    <style:style style:name="T679" style:parent-style-name="DefaultParagraphFont" style:family="text">
      <style:text-properties style:font-name="Courier New" fo:font-size="10pt" style:font-size-asian="10pt" fo:language="en" fo:country="GB"/>
    </style:style>
    <style:style style:name="T680" style:parent-style-name="DefaultParagraphFont" style:family="text">
      <style:text-properties style:font-name="Courier New" fo:font-size="10pt" style:font-size-asian="10pt" fo:language="en" fo:country="GB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name="Courier New" fo:font-size="10pt" style:font-size-asian="10pt" fo:language="en" fo:country="GB"/>
    </style:style>
    <style:style style:name="T683" style:parent-style-name="DefaultParagraphFont" style:family="text">
      <style:text-properties style:font-name="Courier New" fo:font-size="10pt" style:font-size-asian="10pt" fo:language="en" fo:country="GB"/>
    </style:style>
    <style:style style:name="T684" style:parent-style-name="DefaultParagraphFont" style:family="text">
      <style:text-properties style:font-name="Courier New" fo:font-size="10pt" style:font-size-asian="10pt" fo:language="en" fo:country="GB"/>
    </style:style>
    <style:style style:name="P685" style:parent-style-name="Normal" style:family="paragraph">
      <style:text-properties style:font-name="Courier New" fo:font-size="10pt" style:font-size-asian="10pt" fo:language="en" fo:country="GB"/>
    </style:style>
    <style:style style:name="P686" style:parent-style-name="Normal" style:family="paragraph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text-properties style:font-name="Courier New" fo:font-size="10pt" style:font-size-asian="10pt" fo:language="en" fo:country="GB"/>
    </style:style>
    <style:style style:name="T689" style:parent-style-name="DefaultParagraphFont" style:family="text">
      <style:text-properties style:font-name="Courier New" fo:font-size="10pt" style:font-size-asian="10pt" fo:language="en" fo:country="GB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name="Courier New" fo:font-size="10pt" style:font-size-asian="10pt" fo:language="en" fo:country="GB"/>
    </style:style>
    <style:style style:name="T692" style:parent-style-name="DefaultParagraphFont" style:family="text"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T694" style:parent-style-name="DefaultParagraphFont" style:family="text"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style:font-name="Courier New" fo:font-size="10pt" style:font-size-asian="10pt" fo:language="en" fo:country="GB"/>
    </style:style>
    <style:style style:name="T697" style:parent-style-name="DefaultParagraphFont" style:family="text"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T700" style:parent-style-name="DefaultParagraphFont" style:family="text">
      <style:text-properties style:font-name="Courier New" fo:font-size="10pt" style:font-size-asian="10pt" fo:language="en" fo:country="GB"/>
    </style:style>
    <style:style style:name="T701" style:parent-style-name="DefaultParagraphFont" style:family="text">
      <style:text-properties style:font-name="Courier New" fo:font-size="10pt" style:font-size-asian="10pt" fo:language="en" fo:country="GB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style:font-name="Courier New" fo:font-size="10pt" style:font-size-asian="10pt" fo:language="en" fo:country="GB"/>
    </style:style>
    <style:style style:name="T704" style:parent-style-name="DefaultParagraphFont" style:family="text"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text-properties style:font-name="Courier New" fo:font-size="10pt" style:font-size-asian="10pt" fo:language="en" fo:country="GB"/>
    </style:style>
    <style:style style:name="P710" style:parent-style-name="Normal" style:family="paragraph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T712" style:parent-style-name="DefaultParagraphFont" style:family="text">
      <style:text-properties style:font-name="Courier New" fo:font-size="10pt" style:font-size-asian="10pt" fo:language="en" fo:country="GB"/>
    </style:style>
    <style:style style:name="P713" style:parent-style-name="Normal" style:family="paragraph">
      <style:paragraph-properties fo:text-indent="0.4166in"/>
    </style:style>
    <style:style style:name="T714" style:parent-style-name="DefaultParagraphFont" style:family="text">
      <style:text-properties style:font-name="Courier New" fo:font-size="10pt" style:font-size-asian="10pt" fo:language="en" fo:country="GB"/>
    </style:style>
    <style:style style:name="T715" style:parent-style-name="DefaultParagraphFont" style:family="text"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text-properties style:font-name="Courier New" fo:font-size="10pt" style:font-size-asian="10pt" fo:language="en" fo:country="GB"/>
    </style:style>
    <style:style style:name="P718" style:parent-style-name="Normal" style:family="paragraph">
      <style:text-properties style:font-name="Courier New" fo:font-size="10pt" style:font-size-asian="10pt" fo:language="en" fo:country="GB"/>
    </style:style>
    <style:style style:name="T719" style:parent-style-name="DefaultParagraphFont" style:family="text">
      <style:text-properties style:font-name="Courier New" fo:font-size="10pt" style:font-size-asian="10pt" fo:language="en" fo:country="GB"/>
    </style:style>
    <style:style style:name="P720" style:parent-style-name="Normal" style:family="paragraph">
      <style:paragraph-properties fo:text-indent="0.4166in"/>
    </style:style>
    <style:style style:name="T721" style:parent-style-name="DefaultParagraphFont" style:family="text">
      <style:text-properties style:font-name="Courier New" fo:font-size="10pt" style:font-size-asian="10pt" fo:language="en" fo:country="GB"/>
    </style:style>
    <style:style style:name="T722" style:parent-style-name="DefaultParagraphFont" style:family="text"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text-properties style:font-name="Courier New" fo:font-size="10pt" style:font-size-asian="10pt" fo:language="en" fo:country="GB"/>
    </style:style>
    <style:style style:name="P7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727" style:parent-style-name="Normal" style:family="paragraph">
      <style:text-properties style:font-name="Courier New" fo:font-size="10pt" style:font-size-asian="10pt" fo:language="en" fo:country="GB"/>
    </style:style>
    <style:style style:name="P728" style:parent-style-name="Normal" style:family="paragraph"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name="Courier New" fo:font-size="10pt" style:font-size-asian="10pt" fo:language="en" fo:country="GB"/>
    </style:style>
    <style:style style:name="T732" style:parent-style-name="DefaultParagraphFont" style:family="text">
      <style:text-properties style:font-name="Courier New" fo:font-size="10pt" style:font-size-asian="10pt" fo:language="en" fo:country="GB"/>
    </style:style>
    <style:style style:name="T733" style:parent-style-name="DefaultParagraphFont" style:family="text">
      <style:text-properties style:font-name="Courier New" fo:font-size="10pt" style:font-size-asian="10pt" fo:language="en" fo:country="GB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style:font-name="Courier New" fo:font-size="10pt" style:font-size-asian="10pt" fo:language="en" fo:country="GB"/>
    </style:style>
    <style:style style:name="T736" style:parent-style-name="DefaultParagraphFont" style:family="text">
      <style:text-properties style:font-name="Courier New" fo:font-size="10pt" style:font-size-asian="10pt" fo:language="en" fo:country="GB"/>
    </style:style>
    <style:style style:name="T737" style:parent-style-name="DefaultParagraphFont" style:family="text">
      <style:text-properties style:font-name="Courier New" fo:font-size="10pt" style:font-size-asian="10pt" fo:language="en" fo:country="GB"/>
    </style:style>
    <style:style style:name="P738" style:parent-style-name="Normal" style:family="paragraph">
      <style:text-properties style:font-name="Courier New" fo:font-size="10pt" style:font-size-asian="10pt" fo:language="en" fo:country="GB"/>
    </style:style>
    <style:style style:name="T739" style:parent-style-name="DefaultParagraphFont" style:family="text">
      <style:text-properties style:font-name="Courier New" fo:font-size="10pt" style:font-size-asian="10pt" fo:language="en" fo:country="GB"/>
    </style:style>
    <style:style style:name="P740" style:parent-style-name="Normal" style:family="paragraph">
      <style:paragraph-properties fo:text-indent="0.4166in"/>
    </style:style>
    <style:style style:name="T741" style:parent-style-name="DefaultParagraphFont" style:family="text">
      <style:text-properties style:font-name="Courier New" fo:font-size="10pt" style:font-size-asian="10pt" fo:language="en" fo:country="GB"/>
    </style:style>
    <style:style style:name="T742" style:parent-style-name="DefaultParagraphFont" style:family="text"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745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74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P749" style:parent-style-name="Normal" style:family="paragraph"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text-properties style:font-name="Courier New" fo:font-size="10pt" style:font-size-asian="10pt" fo:language="en" fo:country="GB"/>
    </style:style>
    <style:style style:name="P75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754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755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762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763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764" style:parent-style-name="Normal" style:family="paragraph">
      <style:text-properties style:font-name="Courier New" fo:font-size="10pt" style:font-size-asian="10pt" fo:language="en" fo:country="GB"/>
    </style:style>
    <style:style style:name="P765" style:parent-style-name="Normal" style:family="paragraph">
      <style:paragraph-properties fo:text-indent="0.4166in"/>
    </style:style>
    <style:style style:name="T766" style:parent-style-name="DefaultParagraphFont" style:family="text">
      <style:text-properties style:font-name="Courier New" fo:font-size="10pt" style:font-size-asian="10pt" fo:language="en" fo:country="GB"/>
    </style:style>
    <style:style style:name="T767" style:parent-style-name="DefaultParagraphFont" style:family="text">
      <style:text-properties style:font-name="Courier New" fo:font-size="10pt" style:font-size-asian="10pt" fo:language="en" fo:country="GB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name="Courier New" fo:font-size="10pt" style:font-size-asian="10pt" fo:language="en" fo:country="GB"/>
    </style:style>
    <style:style style:name="T770" style:parent-style-name="DefaultParagraphFont" style:family="text">
      <style:text-properties style:font-name="Courier New" fo:font-size="10pt" style:font-size-asian="10pt" fo:language="en" fo:country="GB"/>
    </style:style>
    <style:style style:name="T771" style:parent-style-name="DefaultParagraphFont" style:family="text">
      <style:text-properties style:font-name="Courier New" fo:font-size="10pt" style:font-size-asian="10pt" fo:language="en" fo:country="GB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style:font-name="Courier New" fo:font-size="10pt" style:font-size-asian="10pt" fo:language="en" fo:country="GB"/>
    </style:style>
    <style:style style:name="T774" style:parent-style-name="DefaultParagraphFont" style:family="text">
      <style:text-properties style:font-name="Courier New" fo:font-size="10pt" style:font-size-asian="10pt" fo:language="en" fo:country="GB"/>
    </style:style>
    <style:style style:name="P775" style:parent-style-name="Normal" style:family="paragraph">
      <style:text-properties style:font-name="Courier New" fo:font-size="10pt" style:font-size-asian="10pt" fo:language="en" fo:country="GB"/>
    </style:style>
    <style:style style:name="T776" style:parent-style-name="DefaultParagraphFont" style:family="text">
      <style:text-properties style:font-name="Courier New" fo:font-size="10pt" style:font-size-asian="10pt" fo:language="en" fo:country="GB"/>
    </style:style>
    <style:style style:name="T777" style:parent-style-name="DefaultParagraphFont" style:family="text">
      <style:text-properties style:font-name="Courier New" fo:font-size="10pt" style:font-size-asian="10pt" fo:language="en" fo:country="GB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style:font-name="Courier New" fo:font-size="10pt" style:font-size-asian="10pt" fo:language="en" fo:country="GB"/>
    </style:style>
    <style:style style:name="T780" style:parent-style-name="DefaultParagraphFont" style:family="text">
      <style:text-properties style:font-name="Courier New" fo:font-size="10pt" style:font-size-asian="10pt" fo:language="en" fo:country="GB"/>
    </style:style>
    <style:style style:name="T781" style:parent-style-name="DefaultParagraphFont" style:family="text">
      <style:text-properties style:font-name="Courier New" fo:font-size="10pt" style:font-size-asian="10pt" fo:language="en" fo:country="GB"/>
    </style:style>
    <style:style style:name="P782" style:parent-style-name="Normal" style:family="paragraph">
      <style:paragraph-properties fo:text-indent="0.4166in"/>
    </style:style>
    <style:style style:name="T783" style:parent-style-name="DefaultParagraphFont" style:family="text">
      <style:text-properties style:font-name="Courier New" fo:font-size="10pt" style:font-size-asian="10pt" fo:language="en" fo:country="GB"/>
    </style:style>
    <style:style style:name="T784" style:parent-style-name="DefaultParagraphFont" style:family="text">
      <style:text-properties style:font-name="Courier New" fo:font-size="10pt" style:font-size-asian="10pt" fo:language="en" fo:country="GB"/>
    </style:style>
    <style:style style:name="P785" style:parent-style-name="Normal" style:family="paragraph"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paragraph-properties fo:text-indent="0.4166in"/>
    </style:style>
    <style:style style:name="T789" style:parent-style-name="DefaultParagraphFont" style:family="text">
      <style:text-properties style:font-name="Courier New" fo:font-size="10pt" style:font-size-asian="10pt" fo:language="en" fo:country="GB"/>
    </style:style>
    <style:style style:name="P790" style:parent-style-name="Normal" style:family="paragraph">
      <style:paragraph-properties fo:text-indent="0.4166in"/>
    </style:style>
    <style:style style:name="T791" style:parent-style-name="DefaultParagraphFont" style:family="text">
      <style:text-properties style:font-name="Courier New" fo:font-size="10pt" style:font-size-asian="10pt" fo:language="en" fo:country="GB"/>
    </style:style>
    <style:style style:name="T792" style:parent-style-name="DefaultParagraphFont" style:family="text">
      <style:text-properties style:font-name="Courier New" fo:font-size="10pt" style:font-size-asian="10pt" fo:language="en" fo:country="GB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style:font-name="Courier New" fo:font-size="10pt" style:font-size-asian="10pt" fo:language="en" fo:country="GB"/>
    </style:style>
    <style:style style:name="T795" style:parent-style-name="DefaultParagraphFont" style:family="text">
      <style:text-properties style:font-name="Courier New" fo:font-size="10pt" style:font-size-asian="10pt" fo:language="en" fo:country="GB"/>
    </style:style>
    <style:style style:name="T796" style:parent-style-name="DefaultParagraphFont" style:family="text">
      <style:text-properties style:font-name="Courier New" fo:font-size="10pt" style:font-size-asian="10pt" fo:language="en" fo:country="GB"/>
    </style:style>
    <style:style style:name="T797" style:parent-style-name="DefaultParagraphFont" style:family="text">
      <style:text-properties style:font-name="Courier New" fo:font-size="10pt" style:font-size-asian="10pt" fo:language="en" fo:country="GB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style:font-name="Courier New" fo:font-size="10pt" style:font-size-asian="10pt" fo:language="en" fo:country="GB"/>
    </style:style>
    <style:style style:name="T800" style:parent-style-name="DefaultParagraphFont" style:family="text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text-properties style:font-name="Courier New" fo:font-size="10pt" style:font-size-asian="10pt" fo:language="en" fo:country="GB"/>
    </style:style>
    <style:style style:name="P803" style:parent-style-name="Normal" style:family="paragraph">
      <style:text-properties style:font-name="Courier New" fo:font-size="10pt" style:font-size-asian="10pt" fo:language="en" fo:country="GB"/>
    </style:style>
    <style:style style:name="P80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805" style:parent-style-name="Normal" style:family="paragraph">
      <style:paragraph-properties fo:text-indent="1in"/>
    </style:style>
    <style:style style:name="T806" style:parent-style-name="DefaultParagraphFont" style:family="text">
      <style:text-properties style:font-name="Courier New" fo:font-size="10pt" style:font-size-asian="10pt" fo:language="en" fo:country="GB"/>
    </style:style>
    <style:style style:name="T807" style:parent-style-name="DefaultParagraphFont" style:family="text">
      <style:text-properties style:font-name="Courier New" fo:font-size="10pt" style:font-size-asian="10pt" fo:language="en" fo:country="GB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name="Courier New" fo:font-size="10pt" style:font-size-asian="10pt" fo:language="en" fo:country="GB"/>
    </style:style>
    <style:style style:name="T810" style:parent-style-name="DefaultParagraphFont" style:family="text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T812" style:parent-style-name="DefaultParagraphFont" style:family="text">
      <style:text-properties style:font-name="Courier New" fo:font-size="10pt" style:font-size-asian="10pt" fo:language="en" fo:country="GB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name="Courier New" fo:font-size="10pt" style:font-size-asian="10pt" fo:language="en" fo:country="GB"/>
    </style:style>
    <style:style style:name="T815" style:parent-style-name="DefaultParagraphFont" style:family="text">
      <style:text-properties style:font-name="Courier New" fo:font-size="10pt" style:font-size-asian="10pt" fo:language="en" fo:country="GB"/>
    </style:style>
    <style:style style:name="T816" style:parent-style-name="DefaultParagraphFont" style:family="text">
      <style:text-properties style:font-name="Courier New" fo:font-size="10pt" style:font-size-asian="10pt" fo:language="en" fo:country="GB"/>
    </style:style>
    <style:style style:name="P817" style:parent-style-name="Normal" style:family="paragraph">
      <style:text-properties style:font-name="Courier New" fo:font-size="10pt" style:font-size-asian="10pt" fo:language="en" fo:country="GB"/>
    </style:style>
    <style:style style:name="P818" style:parent-style-name="Normal" style:family="paragraph"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821" style:parent-style-name="Normal" style:family="paragraph">
      <style:paragraph-properties fo:text-indent="1in"/>
    </style:style>
    <style:style style:name="T822" style:parent-style-name="DefaultParagraphFont" style:family="text">
      <style:text-properties style:font-name="Courier New" fo:font-size="10pt" style:font-size-asian="10pt" fo:language="en" fo:country="GB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style:font-name="Courier New" fo:font-size="10pt" style:font-size-asian="10pt" fo:language="en" fo:country="GB"/>
    </style:style>
    <style:style style:name="T825" style:parent-style-name="DefaultParagraphFont" style:family="text">
      <style:text-properties style:font-name="Courier New" fo:font-size="10pt" style:font-size-asian="10pt" fo:language="en" fo:country="GB"/>
    </style:style>
    <style:style style:name="T826" style:parent-style-name="DefaultParagraphFont" style:family="text"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text-properties style:font-name="Courier New" fo:font-size="10pt" style:font-size-asian="10pt" fo:language="en" fo:country="GB"/>
    </style:style>
    <style:style style:name="T831" style:parent-style-name="DefaultParagraphFont" style:family="text">
      <style:text-properties style:font-name="Courier New" fo:font-size="10pt" style:font-size-asian="10pt" fo:language="en" fo:country="GB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name="Courier New" fo:font-size="10pt" style:font-size-asian="10pt" fo:language="en" fo:country="GB"/>
    </style:style>
    <style:style style:name="T834" style:parent-style-name="DefaultParagraphFont" style:family="text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840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841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844" style:parent-style-name="Normal" style:family="paragraph">
      <style:paragraph-properties fo:text-indent="1in"/>
    </style:style>
    <style:style style:name="T845" style:parent-style-name="DefaultParagraphFont" style:family="text">
      <style:text-properties style:font-name="Courier New" fo:font-size="10pt" style:font-size-asian="10pt" fo:language="en" fo:country="GB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name="Courier New" fo:font-size="10pt" style:font-size-asian="10pt" fo:language="en" fo:country="GB"/>
    </style:style>
    <style:style style:name="T848" style:parent-style-name="DefaultParagraphFont" style:family="text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text-properties style:font-name="Courier New" fo:font-size="10pt" style:font-size-asian="10pt" fo:language="en" fo:country="GB"/>
    </style:style>
    <style:style style:name="T852" style:parent-style-name="DefaultParagraphFont" style:family="text">
      <style:text-properties style:font-name="Courier New" fo:font-size="10pt" style:font-size-asian="10pt" fo:language="en" fo:country="GB"/>
    </style:style>
    <style:style style:name="P853" style:parent-style-name="Normal" style:family="paragraph">
      <style:paragraph-properties fo:text-indent="0.4166in"/>
    </style:style>
    <style:style style:name="T854" style:parent-style-name="DefaultParagraphFont" style:family="text">
      <style:text-properties style:font-name="Courier New" fo:font-size="10pt" style:font-size-asian="10pt" fo:language="en" fo:country="GB"/>
    </style:style>
    <style:style style:name="T855" style:parent-style-name="DefaultParagraphFont" style:family="text"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T857" style:parent-style-name="DefaultParagraphFont" style:family="text">
      <style:text-properties style:font-name="Courier New" fo:font-size="10pt" style:font-size-asian="10pt" fo:language="en" fo:country="GB"/>
    </style:style>
    <style:style style:name="P858" style:parent-style-name="Normal" style:family="paragraph">
      <style:paragraph-properties fo:text-indent="0.4166in"/>
    </style:style>
    <style:style style:name="T859" style:parent-style-name="DefaultParagraphFont" style:family="text">
      <style:text-properties style:font-name="Courier New" fo:font-size="10pt" style:font-size-asian="10pt" fo:language="en" fo:country="GB"/>
    </style:style>
    <style:style style:name="T860" style:parent-style-name="DefaultParagraphFont" style:family="text">
      <style:text-properties style:font-name="Courier New" fo:font-size="10pt" style:font-size-asian="10pt" fo:language="en" fo:country="GB"/>
    </style:style>
    <style:style style:name="P861" style:parent-style-name="Normal" style:family="paragraph">
      <style:text-properties style:font-name="Courier New" fo:font-size="10pt" style:font-size-asian="10pt" fo:language="en" fo:country="GB"/>
    </style:style>
    <style:style style:name="P862" style:parent-style-name="Normal" style:family="paragraph">
      <style:text-properties style:font-name="Courier New" fo:font-size="10pt" style:font-size-asian="10pt" fo:language="en" fo:country="GB"/>
    </style:style>
    <style:style style:name="T863" style:parent-style-name="DefaultParagraphFont" style:family="text">
      <style:text-properties style:font-name="Courier New" fo:font-size="10pt" style:font-size-asian="10pt" fo:language="en" fo:country="GB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style:font-name="Courier New" fo:font-size="10pt" style:font-size-asian="10pt" fo:language="en" fo:country="GB"/>
    </style:style>
    <style:style style:name="T866" style:parent-style-name="DefaultParagraphFont" style:family="text"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2" style:parent-style-name="Normal" style:family="paragraph">
      <style:paragraph-properties fo:text-indent="1in"/>
    </style:style>
    <style:style style:name="T873" style:parent-style-name="DefaultParagraphFont" style:family="text">
      <style:text-properties style:font-name="Courier New" fo:font-size="10pt" style:font-size-asian="10pt" fo:language="en" fo:country="GB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style:font-name="Courier New" fo:font-size="10pt" style:font-size-asian="10pt" fo:language="en" fo:country="GB"/>
    </style:style>
    <style:style style:name="T876" style:parent-style-name="DefaultParagraphFont" style:family="text">
      <style:text-properties style:font-name="Courier New" fo:font-size="10pt" style:font-size-asian="10pt" fo:language="en" fo:country="GB"/>
    </style:style>
    <style:style style:name="P877" style:parent-style-name="Normal" style:family="paragraph">
      <style:text-properties style:font-name="Courier New" fo:font-size="10pt" style:font-size-asian="10pt" fo:language="en" fo:country="GB"/>
    </style:style>
    <style:style style:name="P878" style:parent-style-name="Normal" style:family="paragraph">
      <style:text-properties style:font-name="Courier New" fo:font-size="10pt" style:font-size-asian="10pt" fo:language="en" fo:country="GB"/>
    </style:style>
    <style:style style:name="T879" style:parent-style-name="DefaultParagraphFont" style:family="text">
      <style:text-properties style:font-name="Courier New" fo:font-size="10pt" style:font-size-asian="10pt" fo:language="en" fo:country="GB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style:font-name="Courier New" fo:font-size="10pt" style:font-size-asian="10pt" fo:language="en" fo:country="GB"/>
    </style:style>
    <style:style style:name="T882" style:parent-style-name="DefaultParagraphFont" style:family="text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887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888" style:parent-style-name="Normal" style:family="paragraph">
      <style:paragraph-properties fo:text-indent="1in"/>
    </style:style>
    <style:style style:name="T889" style:parent-style-name="DefaultParagraphFont" style:family="text">
      <style:text-properties style:font-name="Courier New" fo:font-size="10pt" style:font-size-asian="10pt" fo:language="en" fo:country="GB"/>
    </style:style>
    <style:style style:name="P890" style:parent-style-name="Normal" style:family="paragraph">
      <style:paragraph-properties fo:text-indent="0.4166in"/>
    </style:style>
    <style:style style:name="T891" style:parent-style-name="DefaultParagraphFont" style:family="text">
      <style:text-properties style:font-name="Courier New" fo:font-size="10pt" style:font-size-asian="10pt" fo:language="en" fo:country="GB"/>
    </style:style>
    <style:style style:name="T892" style:parent-style-name="DefaultParagraphFont" style:family="text"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T895" style:parent-style-name="DefaultParagraphFont" style:family="text">
      <style:text-properties style:font-name="Courier New" fo:font-size="10pt" style:font-size-asian="10pt" fo:language="en" fo:country="GB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style:font-name="Courier New" fo:font-size="10pt" style:font-size-asian="10pt" fo:language="en" fo:country="GB"/>
    </style:style>
    <style:style style:name="T898" style:parent-style-name="DefaultParagraphFont" style:family="text">
      <style:text-properties style:font-name="Courier New" fo:font-size="10pt" style:font-size-asian="10pt" fo:language="en" fo:country="GB"/>
    </style:style>
    <style:style style:name="P899" style:parent-style-name="Normal" style:family="paragraph">
      <style:text-properties style:font-name="Courier New" fo:font-size="10pt" style:font-size-asian="10pt" fo:language="en" fo:country="GB"/>
    </style:style>
    <style:style style:name="P900" style:parent-style-name="Normal" style:family="paragraph">
      <style:text-properties style:font-name="Courier New" fo:font-size="10pt" style:font-size-asian="10pt" fo:language="en" fo:country="GB"/>
    </style:style>
    <style:style style:name="P901" style:parent-style-name="Normal" style:family="paragraph">
      <style:text-properties style:font-name="Courier New" fo:font-size="10pt" style:font-size-asian="10pt" fo:language="en" fo:country="GB"/>
    </style:style>
    <style:style style:name="P902" style:parent-style-name="Normal" style:family="paragraph">
      <style:text-properties style:font-name="Courier New" fo:font-size="10pt" style:font-size-asian="10pt" fo:language="en" fo:country="GB"/>
    </style:style>
    <style:style style:name="P9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text-properties style:font-name="Courier New" fo:font-size="10pt" style:font-size-asian="10pt" fo:language="en" fo:country="GB"/>
    </style:style>
    <style:style style:name="P908" style:parent-style-name="Normal" style:family="paragraph">
      <style:text-properties style:font-name="Courier New" fo:font-size="10pt" style:font-size-asian="10pt" fo:language="en" fo:country="GB"/>
    </style:style>
    <style:style style:name="P909" style:parent-style-name="Normal" style:family="paragraph"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paragraph-properties fo:text-indent="0.4166in"/>
    </style:style>
    <style:style style:name="T914" style:parent-style-name="DefaultParagraphFont" style:family="text">
      <style:text-properties style:font-name="Courier New" fo:font-size="10pt" style:font-size-asian="10pt" fo:language="en" fo:country="GB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name="Courier New" fo:font-size="10pt" style:font-size-asian="10pt" fo:language="en" fo:country="GB"/>
    </style:style>
    <style:style style:name="T917" style:parent-style-name="DefaultParagraphFont" style:family="text">
      <style:text-properties style:font-name="Courier New" fo:font-size="10pt" style:font-size-asian="10pt" fo:language="en" fo:country="GB"/>
    </style:style>
    <style:style style:name="T918" style:parent-style-name="DefaultParagraphFont" style:family="text">
      <style:text-properties style:font-name="Courier New" fo:font-size="10pt" style:font-size-asian="10pt" fo:language="en" fo:country="GB"/>
    </style:style>
    <style:style style:name="P919" style:parent-style-name="Normal" style:family="paragraph"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text-properties style:font-name="Courier New" fo:font-size="10pt" style:font-size-asian="10pt" fo:language="en" fo:country="GB"/>
    </style:style>
    <style:style style:name="P922" style:parent-style-name="Normal" style:family="paragraph">
      <style:text-properties style:font-name="Courier New" fo:font-size="10pt" style:font-size-asian="10pt" fo:language="en" fo:country="GB"/>
    </style:style>
    <style:style style:name="T923" style:parent-style-name="DefaultParagraphFont" style:family="text">
      <style:text-properties style:font-name="Courier New" fo:font-size="10pt" style:font-size-asian="10pt" fo:language="en" fo:country="GB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font-name="Courier New" fo:font-size="10pt" style:font-size-asian="10pt" fo:language="en" fo:country="GB"/>
    </style:style>
    <style:style style:name="T926" style:parent-style-name="DefaultParagraphFont" style:family="text"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2.1666in"/>
      <style:text-properties style:font-name="Courier New" fo:font-size="10pt" style:font-size-asian="10pt" fo:language="en" fo:country="GB"/>
    </style:style>
    <style:style style:name="P930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931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932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933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93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935" style:parent-style-name="Normal" style:family="paragraph">
      <style:paragraph-properties fo:text-indent="1in"/>
    </style:style>
    <style:style style:name="T936" style:parent-style-name="DefaultParagraphFont" style:family="text">
      <style:text-properties style:font-name="Courier New" fo:font-size="10pt" style:font-size-asian="10pt" fo:language="en" fo:country="GB"/>
    </style:style>
    <style:style style:name="P937" style:parent-style-name="Normal" style:family="paragraph">
      <style:paragraph-properties fo:text-indent="0.4166in"/>
    </style:style>
    <style:style style:name="T938" style:parent-style-name="DefaultParagraphFont" style:family="text">
      <style:text-properties style:font-name="Courier New" fo:font-size="10pt" style:font-size-asian="10pt" fo:language="en" fo:country="GB"/>
    </style:style>
    <style:style style:name="T939" style:parent-style-name="DefaultParagraphFont" style:family="text">
      <style:text-properties style:font-name="Courier New" fo:font-size="10pt" style:font-size-asian="10pt" fo:language="en" fo:country="GB"/>
    </style:style>
    <style:style style:name="P940" style:parent-style-name="Normal" style:family="paragraph">
      <style:text-properties style:font-name="Courier New" fo:font-size="10pt" style:font-size-asian="10pt" fo:language="en" fo:country="GB"/>
    </style:style>
    <style:style style:name="P941" style:parent-style-name="Normal" style:family="paragraph"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T943" style:parent-style-name="DefaultParagraphFont" style:family="text">
      <style:text-properties style:font-name="Courier New" fo:font-size="10pt" style:font-size-asian="10pt" fo:language="en" fo:country="GB"/>
    </style:style>
    <style:style style:name="P944" style:parent-style-name="Normal" style:family="paragraph">
      <style:paragraph-properties fo:text-indent="0.4166in"/>
    </style:style>
    <style:style style:name="T945" style:parent-style-name="DefaultParagraphFont" style:family="text">
      <style:text-properties style:font-name="Courier New" fo:font-size="10pt" style:font-size-asian="10pt" fo:language="en" fo:country="GB"/>
    </style:style>
    <style:style style:name="T946" style:parent-style-name="DefaultParagraphFont" style:family="text">
      <style:text-properties style:font-name="Courier New" fo:font-size="10pt" style:font-size-asian="10pt" fo:language="en" fo:country="GB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style:font-name="Courier New" fo:font-size="10pt" style:font-size-asian="10pt" fo:language="en" fo:country="GB"/>
    </style:style>
    <style:style style:name="T949" style:parent-style-name="DefaultParagraphFont" style:family="text">
      <style:text-properties style:font-name="Courier New" fo:font-size="10pt" style:font-size-asian="10pt" fo:language="en" fo:country="GB"/>
    </style:style>
    <style:style style:name="P950" style:parent-style-name="Normal" style:family="paragraph"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T952" style:parent-style-name="DefaultParagraphFont" style:family="text">
      <style:text-properties style:font-name="Courier New" fo:font-size="10pt" style:font-size-asian="10pt" fo:language="en" fo:country="GB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name="Courier New" fo:font-size="10pt" style:font-size-asian="10pt" fo:language="en" fo:country="GB"/>
    </style:style>
    <style:style style:name="T955" style:parent-style-name="DefaultParagraphFont" style:family="text">
      <style:text-properties style:font-name="Courier New" fo:font-size="10pt" style:font-size-asian="10pt" fo:language="en" fo:country="GB"/>
    </style:style>
    <style:style style:name="T956" style:parent-style-name="DefaultParagraphFont" style:family="text">
      <style:text-properties style:font-name="Courier New" fo:font-size="10pt" style:font-size-asian="10pt" fo:language="en" fo:country="GB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style:font-name="Courier New" fo:font-size="10pt" style:font-size-asian="10pt" fo:language="en" fo:country="GB"/>
    </style:style>
    <style:style style:name="T959" style:parent-style-name="DefaultParagraphFont" style:family="text">
      <style:text-properties style:font-name="Courier New" fo:font-size="10pt" style:font-size-asian="10pt" fo:language="en" fo:country="GB"/>
    </style:style>
    <style:style style:name="P960" style:parent-style-name="Normal" style:family="paragraph">
      <style:text-properties style:font-name="Courier New" fo:font-size="10pt" style:font-size-asian="10pt" fo:language="en" fo:country="GB"/>
    </style:style>
    <style:style style:name="T961" style:parent-style-name="DefaultParagraphFont" style:family="text">
      <style:text-properties style:font-name="Courier New" fo:font-size="10pt" style:font-size-asian="10pt" fo:language="en" fo:country="GB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style:font-name="Courier New" fo:font-size="10pt" style:font-size-asian="10pt" fo:language="en" fo:country="GB"/>
    </style:style>
    <style:style style:name="T964" style:parent-style-name="DefaultParagraphFont" style:family="text">
      <style:text-properties style:font-name="Courier New" fo:font-size="10pt" style:font-size-asian="10pt" fo:language="en" fo:country="GB"/>
    </style:style>
    <style:style style:name="T965" style:parent-style-name="DefaultParagraphFont" style:family="text">
      <style:text-properties style:font-name="Courier New" fo:font-size="10pt" style:font-size-asian="10pt" fo:language="en" fo:country="GB"/>
    </style:style>
    <style:style style:name="T966" style:parent-style-name="DefaultParagraphFont" style:family="text">
      <style:text-properties style:font-name="Courier New" fo:font-size="10pt" style:font-size-asian="10pt" fo:language="en" fo:country="GB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style:font-name="Courier New" fo:font-size="10pt" style:font-size-asian="10pt" fo:language="en" fo:country="GB"/>
    </style:style>
    <style:style style:name="T969" style:parent-style-name="DefaultParagraphFont" style:family="text"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P972" style:parent-style-name="Normal" style:family="paragraph">
      <style:text-properties style:font-name="Courier New" fo:font-size="10pt" style:font-size-asian="10pt" fo:language="en" fo:country="GB"/>
    </style:style>
    <style:style style:name="P973" style:parent-style-name="Normal" style:family="paragraph">
      <style:text-properties style:font-name="Courier New" fo:font-size="10pt" style:font-size-asian="10pt" fo:language="en" fo:country="GB"/>
    </style:style>
    <style:style style:name="P974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975" style:parent-style-name="Normal" style:family="paragraph">
      <style:paragraph-properties fo:text-indent="1in"/>
    </style:style>
    <style:style style:name="T976" style:parent-style-name="DefaultParagraphFont" style:family="text">
      <style:text-properties style:font-name="Courier New" fo:font-size="10pt" style:font-size-asian="10pt" fo:language="en" fo:country="GB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font-name="Courier New" fo:font-size="10pt" style:font-size-asian="10pt" fo:language="en" fo:country="GB"/>
    </style:style>
    <style:style style:name="T979" style:parent-style-name="DefaultParagraphFont" style:family="text">
      <style:text-properties style:font-name="Courier New" fo:font-size="10pt" style:font-size-asian="10pt" fo:language="en" fo:country="GB"/>
    </style:style>
    <style:style style:name="P980" style:parent-style-name="Normal" style:family="paragraph">
      <style:text-properties style:font-name="Courier New" fo:font-size="10pt" style:font-size-asian="10pt" fo:language="en" fo:country="GB"/>
    </style:style>
    <style:style style:name="P981" style:parent-style-name="Normal" style:family="paragraph">
      <style:text-properties style:font-name="Courier New" fo:font-size="10pt" style:font-size-asian="10pt" fo:language="en" fo:country="GB"/>
    </style:style>
    <style:style style:name="P982" style:parent-style-name="Normal" style:family="paragraph">
      <style:text-properties style:font-name="Courier New" fo:font-size="10pt" style:font-size-asian="10pt" fo:language="en" fo:country="GB"/>
    </style:style>
    <style:style style:name="P983" style:parent-style-name="Normal" style:family="paragraph">
      <style:text-properties style:font-name="Courier New" fo:font-size="10pt" style:font-size-asian="10pt" fo:language="en" fo:country="GB"/>
    </style:style>
    <style:style style:name="T984" style:parent-style-name="DefaultParagraphFont" style:family="text">
      <style:text-properties style:font-name="Courier New" fo:font-size="10pt" style:font-size-asian="10pt" fo:language="en" fo:country="GB"/>
    </style:style>
    <style:style style:name="P985" style:parent-style-name="Normal" style:family="paragraph">
      <style:paragraph-properties fo:text-indent="0.5833in"/>
    </style:style>
    <style:style style:name="T986" style:parent-style-name="DefaultParagraphFont" style:family="text">
      <style:text-properties style:font-name="Courier New" fo:font-size="10pt" style:font-size-asian="10pt" fo:language="en" fo:country="GB"/>
    </style:style>
    <style:style style:name="T987" style:parent-style-name="DefaultParagraphFont" style:family="text">
      <style:text-properties style:font-name="Courier New" fo:font-size="10pt" style:font-size-asian="10pt" fo:language="en" fo:country="GB"/>
    </style:style>
    <style:style style:name="P988" style:parent-style-name="Normal" style:family="paragraph">
      <style:text-properties style:font-name="Courier New" fo:font-size="10pt" style:font-size-asian="10pt" fo:language="en" fo:country="GB"/>
    </style:style>
    <style:style style:name="P989" style:parent-style-name="Normal" style:family="paragraph"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T991" style:parent-style-name="DefaultParagraphFont" style:family="text">
      <style:text-properties style:font-name="Courier New" fo:font-size="10pt" style:font-size-asian="10pt" fo:language="en" fo:country="GB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style:font-name="Courier New" fo:font-size="10pt" style:font-size-asian="10pt" fo:language="en" fo:country="GB"/>
    </style:style>
    <style:style style:name="T994" style:parent-style-name="DefaultParagraphFont" style:family="text">
      <style:text-properties style:font-name="Courier New" fo:font-size="10pt" style:font-size-asian="10pt" fo:language="en" fo:country="GB"/>
    </style:style>
    <style:style style:name="T995" style:parent-style-name="DefaultParagraphFont" style:family="text">
      <style:text-properties style:font-name="Courier New" fo:font-size="10pt" style:font-size-asian="10pt" fo:language="en" fo:country="GB"/>
    </style:style>
    <style:style style:name="P996" style:parent-style-name="Normal" style:family="paragraph"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text-properties style:font-name="Courier New" fo:font-size="10pt" style:font-size-asian="10pt" fo:language="en" fo:country="GB"/>
    </style:style>
    <style:style style:name="P999" style:parent-style-name="Normal" style:family="paragraph">
      <style:text-properties style:font-name="Courier New" fo:font-size="10pt" style:font-size-asian="10pt" fo:language="en" fo:country="GB"/>
    </style:style>
    <style:style style:name="P1000" style:parent-style-name="Normal" style:family="paragraph">
      <style:text-properties style:font-name="Courier New" fo:font-size="10pt" style:font-size-asian="10pt" fo:language="en" fo:country="GB"/>
    </style:style>
    <style:style style:name="P1001" style:parent-style-name="Normal" style:family="paragraph">
      <style:paragraph-properties fo:text-indent="0.4166in"/>
    </style:style>
    <style:style style:name="T1002" style:parent-style-name="DefaultParagraphFont" style:family="text">
      <style:text-properties style:font-name="Courier New" fo:font-size="10pt" style:font-size-asian="10pt" fo:language="en" fo:country="GB"/>
    </style:style>
    <style:style style:name="T1003" style:parent-style-name="DefaultParagraphFont" style:family="text">
      <style:text-properties style:font-name="Courier New" fo:font-size="10pt" style:font-size-asian="10pt" fo:language="en" fo:country="GB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style:font-name="Courier New" fo:font-size="10pt" style:font-size-asian="10pt" fo:language="en" fo:country="GB"/>
    </style:style>
    <style:style style:name="T1006" style:parent-style-name="DefaultParagraphFont" style:family="text">
      <style:text-properties style:font-name="Courier New" fo:font-size="10pt" style:font-size-asian="10pt" fo:language="en" fo:country="GB"/>
    </style:style>
    <style:style style:name="T1007" style:parent-style-name="DefaultParagraphFont" style:family="text">
      <style:text-properties style:font-name="Courier New" fo:font-size="10pt" style:font-size-asian="10pt" fo:language="en" fo:country="GB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style:font-name="Courier New" fo:font-size="10pt" style:font-size-asian="10pt" fo:language="en" fo:country="GB"/>
    </style:style>
    <style:style style:name="T1010" style:parent-style-name="DefaultParagraphFont" style:family="text">
      <style:text-properties style:font-name="Courier New" fo:font-size="10pt" style:font-size-asian="10pt" fo:language="en" fo:country="GB"/>
    </style:style>
    <style:style style:name="T1011" style:parent-style-name="DefaultParagraphFont" style:family="text">
      <style:text-properties style:font-name="Courier New" fo:font-size="10pt" style:font-size-asian="10pt" fo:language="en" fo:country="GB"/>
    </style:style>
    <style:style style:name="P1012" style:parent-style-name="Normal" style:family="paragraph">
      <style:paragraph-properties fo:text-indent="0.4166in"/>
    </style:style>
    <style:style style:name="T1013" style:parent-style-name="DefaultParagraphFont" style:family="text">
      <style:text-properties style:font-name="Courier New" fo:font-size="10pt" style:font-size-asian="10pt" fo:language="en" fo:country="GB"/>
    </style:style>
    <style:style style:name="T1014" style:parent-style-name="DefaultParagraphFont" style:family="text">
      <style:text-properties style:font-name="Courier New" fo:font-size="10pt" style:font-size-asian="10pt" fo:language="en" fo:country="GB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font-name="Courier New" fo:font-size="10pt" style:font-size-asian="10pt" fo:language="en" fo:country="GB"/>
    </style:style>
    <style:style style:name="T1017" style:parent-style-name="DefaultParagraphFont" style:family="text">
      <style:text-properties style:font-name="Courier New" fo:font-size="10pt" style:font-size-asian="10pt" fo:language="en" fo:country="GB"/>
    </style:style>
    <style:style style:name="T1018" style:parent-style-name="DefaultParagraphFont" style:family="text">
      <style:text-properties style:font-name="Courier New" fo:font-size="10pt" style:font-size-asian="10pt" fo:language="en" fo:country="GB"/>
    </style:style>
    <style:style style:name="P1019" style:parent-style-name="Normal" style:family="paragraph">
      <style:paragraph-properties fo:text-indent="0.4166in"/>
    </style:style>
    <style:style style:name="T1020" style:parent-style-name="DefaultParagraphFont" style:family="text">
      <style:text-properties style:font-name="Courier New" fo:font-size="10pt" style:font-size-asian="10pt" fo:language="en" fo:country="GB"/>
    </style:style>
    <style:style style:name="T1021" style:parent-style-name="DefaultParagraphFont" style:family="text">
      <style:text-properties style:font-name="Courier New" fo:font-size="10pt" style:font-size-asian="10pt" fo:language="en" fo:country="GB"/>
    </style:style>
    <style:style style:name="P1022" style:parent-style-name="Normal" style:family="paragraph">
      <style:text-properties style:font-name="Courier New" fo:font-size="10pt" style:font-size-asian="10pt" fo:language="en" fo:country="GB"/>
    </style:style>
    <style:style style:name="T1023" style:parent-style-name="DefaultParagraphFont" style:family="text">
      <style:text-properties style:font-name="Courier New" fo:font-size="10pt" style:font-size-asian="10pt" fo:language="en" fo:country="GB"/>
    </style:style>
    <style:style style:name="T1024" style:parent-style-name="DefaultParagraphFont" style:family="text">
      <style:text-properties style:font-name="Courier New" fo:font-size="10pt" style:font-size-asian="10pt" fo:language="en" fo:country="GB"/>
    </style:style>
    <style:style style:name="P1025" style:parent-style-name="Normal" style:family="paragraph">
      <style:paragraph-properties fo:text-indent="0.4166in"/>
    </style:style>
    <style:style style:name="T1026" style:parent-style-name="DefaultParagraphFont" style:family="text">
      <style:text-properties style:font-name="Courier New" fo:font-size="10pt" style:font-size-asian="10pt" fo:language="en" fo:country="GB"/>
    </style:style>
    <style:style style:name="T1027" style:parent-style-name="DefaultParagraphFont" style:family="text">
      <style:text-properties style:font-name="Courier New" fo:font-size="10pt" style:font-size-asian="10pt" fo:language="en" fo:country="GB"/>
    </style:style>
    <style:style style:name="P1028" style:parent-style-name="Normal" style:family="paragraph">
      <style:text-properties style:font-name="Courier New" fo:font-size="10pt" style:font-size-asian="10pt" fo:language="en" fo:country="GB"/>
    </style:style>
    <style:style style:name="P1029" style:parent-style-name="Normal" style:family="paragraph">
      <style:text-properties style:font-name="Courier New" fo:font-size="10pt" style:font-size-asian="10pt" fo:language="en" fo:country="GB"/>
    </style:style>
    <style:style style:name="T1030" style:parent-style-name="DefaultParagraphFont" style:family="text">
      <style:text-properties style:font-name="Courier New" fo:font-size="10pt" style:font-size-asian="10pt" fo:language="en" fo:country="GB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style:font-name="Courier New" fo:font-size="10pt" style:font-size-asian="10pt" fo:language="en" fo:country="GB"/>
    </style:style>
    <style:style style:name="T1033" style:parent-style-name="DefaultParagraphFont" style:family="text">
      <style:text-properties style:font-name="Courier New" fo:font-size="10pt" style:font-size-asian="10pt" fo:language="en" fo:country="GB"/>
    </style:style>
    <style:style style:name="P1034" style:parent-style-name="Normal" style:family="paragraph">
      <style:text-properties style:font-name="Courier New" fo:font-size="10pt" style:font-size-asian="10pt" fo:language="en" fo:country="GB"/>
    </style:style>
    <style:style style:name="P1035" style:parent-style-name="Normal" style:family="paragraph">
      <style:text-properties style:font-name="Courier New" fo:font-size="10pt" style:font-size-asian="10pt" fo:language="en" fo:country="GB"/>
    </style:style>
    <style:style style:name="T1036" style:parent-style-name="DefaultParagraphFont" style:family="text">
      <style:text-properties style:font-name="Courier New" fo:font-size="10pt" style:font-size-asian="10pt" fo:language="en" fo:country="GB"/>
    </style:style>
    <style:style style:name="P1037" style:parent-style-name="Normal" style:family="paragraph">
      <style:paragraph-properties fo:text-indent="0.5833in"/>
    </style:style>
    <style:style style:name="T1038" style:parent-style-name="DefaultParagraphFont" style:family="text">
      <style:text-properties style:font-name="Courier New" fo:font-size="10pt" style:font-size-asian="10pt" fo:language="en" fo:country="GB"/>
    </style:style>
    <style:style style:name="T1039" style:parent-style-name="DefaultParagraphFont" style:family="text">
      <style:text-properties style:font-name="Courier New" fo:font-size="10pt" style:font-size-asian="10pt" fo:language="en" fo:country="GB"/>
    </style:style>
    <style:style style:name="T1040" style:parent-style-name="DefaultParagraphFont" style:family="text">
      <style:text-properties style:font-name="Courier New" fo:font-size="10pt" style:font-size-asian="10pt" fo:language="en" fo:country="GB"/>
    </style:style>
    <style:style style:name="P1041" style:parent-style-name="Normal" style:family="paragraph">
      <style:text-properties style:font-name="Courier New" fo:font-size="10pt" style:font-size-asian="10pt" fo:language="en" fo:country="GB"/>
    </style:style>
    <style:style style:name="P1042" style:parent-style-name="Normal" style:family="paragraph">
      <style:text-properties style:font-name="Courier New" fo:font-size="10pt" style:font-size-asian="10pt" fo:language="en" fo:country="GB"/>
    </style:style>
    <style:style style:name="P1043" style:parent-style-name="Normal" style:family="paragraph">
      <style:text-properties style:font-name="Courier New" fo:font-size="10pt" style:font-size-asian="10pt" fo:language="en" fo:country="GB"/>
    </style:style>
    <style:style style:name="P1044" style:parent-style-name="Normal" style:family="paragraph">
      <style:text-properties style:font-name="Courier New" fo:font-size="10pt" style:font-size-asian="10pt" fo:language="en" fo:country="GB"/>
    </style:style>
    <style:style style:name="P1045" style:parent-style-name="Normal" style:family="paragraph"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48" style:parent-style-name="Normal" style:family="paragraph">
      <style:paragraph-properties fo:text-indent="1in"/>
    </style:style>
    <style:style style:name="T1049" style:parent-style-name="DefaultParagraphFont" style:family="text">
      <style:text-properties style:font-name="Courier New" fo:font-size="10pt" style:font-size-asian="10pt" fo:language="en" fo:country="GB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name="Courier New" fo:font-size="10pt" style:font-size-asian="10pt" fo:language="en" fo:country="GB"/>
    </style:style>
    <style:style style:name="T1052" style:parent-style-name="DefaultParagraphFont" style:family="text">
      <style:text-properties style:font-name="Courier New" fo:font-size="10pt" style:font-size-asian="10pt" fo:language="en" fo:country="GB"/>
    </style:style>
    <style:style style:name="P1053" style:parent-style-name="Normal" style:family="paragraph">
      <style:text-properties style:font-name="Courier New" fo:font-size="10pt" style:font-size-asian="10pt" fo:language="en" fo:country="GB"/>
    </style:style>
    <style:style style:name="T1054" style:parent-style-name="DefaultParagraphFont" style:family="text">
      <style:text-properties style:font-name="Courier New" fo:font-size="10pt" style:font-size-asian="10pt" fo:language="en" fo:country="GB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style:font-name="Courier New" fo:font-size="10pt" style:font-size-asian="10pt" fo:language="en" fo:country="GB"/>
    </style:style>
    <style:style style:name="T1057" style:parent-style-name="DefaultParagraphFont" style:family="text">
      <style:text-properties style:font-name="Courier New" fo:font-size="10pt" style:font-size-asian="10pt" fo:language="en" fo:country="GB"/>
    </style:style>
    <style:style style:name="T1058" style:parent-style-name="DefaultParagraphFont" style:family="text">
      <style:text-properties style:font-name="Courier New" fo:font-size="10pt" style:font-size-asian="10pt" fo:language="en" fo:country="GB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style:font-name="Courier New" fo:font-size="10pt" style:font-size-asian="10pt" fo:language="en" fo:country="GB"/>
    </style:style>
    <style:style style:name="T1061" style:parent-style-name="DefaultParagraphFont" style:family="text">
      <style:text-properties style:font-name="Courier New" fo:font-size="10pt" style:font-size-asian="10pt" fo:language="en" fo:country="GB"/>
    </style:style>
    <style:style style:name="P1062" style:parent-style-name="Normal" style:family="paragraph">
      <style:text-properties style:font-name="Courier New" fo:font-size="10pt" style:font-size-asian="10pt" fo:language="en" fo:country="GB"/>
    </style:style>
    <style:style style:name="T1063" style:parent-style-name="DefaultParagraphFont" style:family="text">
      <style:text-properties style:font-name="Courier New" fo:font-size="10pt" style:font-size-asian="10pt" fo:language="en" fo:country="GB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style:font-name="Courier New" fo:font-size="10pt" style:font-size-asian="10pt" fo:language="en" fo:country="GB"/>
    </style:style>
    <style:style style:name="T1066" style:parent-style-name="DefaultParagraphFont" style:family="text">
      <style:text-properties style:font-name="Courier New" fo:font-size="10pt" style:font-size-asian="10pt" fo:language="en" fo:country="GB"/>
    </style:style>
    <style:style style:name="P1067" style:parent-style-name="Normal" style:family="paragraph">
      <style:text-properties style:font-name="Courier New" fo:font-size="10pt" style:font-size-asian="10pt" fo:language="en" fo:country="GB"/>
    </style:style>
    <style:style style:name="P1068" style:parent-style-name="Normal" style:family="paragraph">
      <style:text-properties style:font-name="Courier New" fo:font-size="10pt" style:font-size-asian="10pt" fo:language="en" fo:country="GB"/>
    </style:style>
    <style:style style:name="T1069" style:parent-style-name="DefaultParagraphFont" style:family="text">
      <style:text-properties style:font-name="Courier New" fo:font-size="10pt" style:font-size-asian="10pt" fo:language="en" fo:country="GB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style:font-name="Courier New" fo:font-size="10pt" style:font-size-asian="10pt" fo:language="en" fo:country="GB"/>
    </style:style>
    <style:style style:name="T1072" style:parent-style-name="DefaultParagraphFont" style:family="text">
      <style:text-properties style:font-name="Courier New" fo:font-size="10pt" style:font-size-asian="10pt" fo:language="en" fo:country="GB"/>
    </style:style>
    <style:style style:name="P1073" style:parent-style-name="Normal" style:family="paragraph">
      <style:text-properties style:font-name="Courier New" fo:font-size="10pt" style:font-size-asian="10pt" fo:language="en" fo:country="GB"/>
    </style:style>
    <style:style style:name="P1074" style:parent-style-name="Normal" style:family="paragraph">
      <style:text-properties style:font-name="Courier New" fo:font-size="10pt" style:font-size-asian="10pt" fo:language="en" fo:country="GB"/>
    </style:style>
    <style:style style:name="P1075" style:parent-style-name="Normal" style:family="paragraph">
      <style:text-properties style:font-name="Courier New" fo:font-size="10pt" style:font-size-asian="10pt" fo:language="en" fo:country="GB"/>
    </style:style>
    <style:style style:name="P1076" style:parent-style-name="Normal" style:family="paragraph">
      <style:text-properties style:font-name="Courier New" fo:font-size="10pt" style:font-size-asian="10pt" fo:language="en" fo:country="GB"/>
    </style:style>
    <style:style style:name="P1077" style:parent-style-name="Normal" style:family="paragraph">
      <style:text-properties style:font-name="Courier New" fo:font-size="10pt" style:font-size-asian="10pt" fo:language="en" fo:country="GB"/>
    </style:style>
    <style:style style:name="P1078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79" style:parent-style-name="Normal" style:family="paragraph">
      <style:paragraph-properties fo:text-indent="1in"/>
    </style:style>
    <style:style style:name="T1080" style:parent-style-name="DefaultParagraphFont" style:family="text">
      <style:text-properties style:font-name="Courier New" fo:font-size="10pt" style:font-size-asian="10pt" fo:language="en" fo:country="GB"/>
    </style:style>
    <style:style style:name="P1081" style:parent-style-name="Normal" style:family="paragraph">
      <style:paragraph-properties fo:text-indent="0.4166in"/>
    </style:style>
    <style:style style:name="T1082" style:parent-style-name="DefaultParagraphFont" style:family="text">
      <style:text-properties style:font-name="Courier New" fo:font-size="10pt" style:font-size-asian="10pt" fo:language="en" fo:country="GB"/>
    </style:style>
    <style:style style:name="T1083" style:parent-style-name="DefaultParagraphFont" style:family="text">
      <style:text-properties style:font-name="Courier New" fo:font-size="10pt" style:font-size-asian="10pt" fo:language="en" fo:country="GB"/>
    </style:style>
    <style:style style:name="T1084" style:parent-style-name="DefaultParagraphFont" style:family="text">
      <style:text-properties style:font-name="Courier New" fo:font-size="10pt" style:font-size-asian="10pt" fo:language="en" fo:country="GB"/>
    </style:style>
    <style:style style:name="T1085" style:parent-style-name="DefaultParagraphFont" style:family="text">
      <style:text-properties style:font-name="Courier New" fo:font-size="10pt" style:font-size-asian="10pt" fo:language="en" fo:country="GB"/>
    </style:style>
    <style:style style:name="P1086" style:parent-style-name="Normal" style:family="paragraph">
      <style:paragraph-properties fo:text-indent="0.5in"/>
    </style:style>
    <style:style style:name="T1087" style:parent-style-name="DefaultParagraphFont" style:family="text">
      <style:text-properties style:font-name="Courier New" fo:font-size="10pt" style:font-size-asian="10pt" fo:language="en" fo:country="GB"/>
    </style:style>
    <style:style style:name="T1088" style:parent-style-name="DefaultParagraphFont" style:family="text">
      <style:text-properties style:font-name="Courier New" fo:font-size="10pt" style:font-size-asian="10pt" fo:language="en" fo:country="GB"/>
    </style:style>
    <style:style style:name="P1089" style:parent-style-name="Normal" style:family="paragraph">
      <style:text-properties style:font-name="Courier New" fo:font-size="10pt" style:font-size-asian="10pt" fo:language="en" fo:country="GB"/>
    </style:style>
    <style:style style:name="T1090" style:parent-style-name="DefaultParagraphFont" style:family="text">
      <style:text-properties style:font-name="Courier New" fo:font-size="10pt" style:font-size-asian="10pt" fo:language="en" fo:country="GB"/>
    </style:style>
    <style:style style:name="P1091" style:parent-style-name="Normal" style:family="paragraph">
      <style:paragraph-properties fo:text-indent="0.4166in"/>
    </style:style>
    <style:style style:name="T1092" style:parent-style-name="DefaultParagraphFont" style:family="text">
      <style:text-properties style:font-name="Courier New" fo:font-size="10pt" style:font-size-asian="10pt" fo:language="en" fo:country="GB"/>
    </style:style>
    <style:style style:name="T1093" style:parent-style-name="DefaultParagraphFont" style:family="text">
      <style:text-properties style:font-name="Courier New" fo:font-size="10pt" style:font-size-asian="10pt" fo:language="en" fo:country="GB"/>
    </style:style>
    <style:style style:name="T1094" style:parent-style-name="DefaultParagraphFont" style:family="text">
      <style:text-properties style:font-name="Courier New" fo:font-size="10pt" style:font-size-asian="10pt" fo:language="en" fo:country="GB"/>
    </style:style>
    <style:style style:name="P1095" style:parent-style-name="Normal" style:family="paragraph">
      <style:text-properties style:font-name="Courier New" fo:font-size="10pt" style:font-size-asian="10pt" fo:language="en" fo:country="GB"/>
    </style:style>
    <style:style style:name="P1096" style:parent-style-name="Normal" style:family="paragraph">
      <style:text-properties style:font-name="Courier New" fo:font-size="10pt" style:font-size-asian="10pt" fo:language="en" fo:country="GB"/>
    </style:style>
    <style:style style:name="P109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98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109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100" style:parent-style-name="Normal" style:family="paragraph">
      <style:text-properties style:font-name="Courier New" fo:font-size="10pt" style:font-size-asian="10pt" fo:language="en" fo:country="GB"/>
    </style:style>
    <style:style style:name="P1101" style:parent-style-name="Normal" style:family="paragraph">
      <style:text-properties style:font-name="Courier New" fo:font-size="10pt" style:font-size-asian="10pt" fo:language="en" fo:country="GB"/>
    </style:style>
    <style:style style:name="P1102" style:parent-style-name="Normal" style:family="paragraph">
      <style:text-properties style:font-name="Courier New" fo:font-size="10pt" style:font-size-asian="10pt" fo:language="en" fo:country="GB"/>
    </style:style>
    <style:style style:name="P1103" style:parent-style-name="Normal" style:family="paragraph">
      <style:text-properties style:font-name="Courier New" fo:font-size="10pt" style:font-size-asian="10pt" fo:language="en" fo:country="GB"/>
    </style:style>
    <style:style style:name="P1104" style:parent-style-name="Normal" style:family="paragraph">
      <style:text-properties style:font-name="Courier New" fo:font-size="10pt" style:font-size-asian="10pt" fo:language="en" fo:country="GB"/>
    </style:style>
    <style:style style:name="P11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6" style:parent-style-name="Normal" style:family="paragraph">
      <style:paragraph-properties fo:text-indent="1in"/>
    </style:style>
    <style:style style:name="T1107" style:parent-style-name="DefaultParagraphFont" style:family="text">
      <style:text-properties style:font-name="Courier New" fo:font-size="10pt" style:font-size-asian="10pt" fo:language="en" fo:country="GB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style:font-name="Courier New" fo:font-size="10pt" style:font-size-asian="10pt" fo:language="en" fo:country="GB"/>
    </style:style>
    <style:style style:name="T1110" style:parent-style-name="DefaultParagraphFont" style:family="text">
      <style:text-properties style:font-name="Courier New" fo:font-size="10pt" style:font-size-asian="10pt" fo:language="en" fo:country="GB"/>
    </style:style>
    <style:style style:name="T1111" style:parent-style-name="DefaultParagraphFont" style:family="text">
      <style:text-properties style:font-name="Courier New" fo:font-size="10pt" style:font-size-asian="10pt" fo:language="en" fo:country="GB"/>
    </style:style>
    <style:style style:name="P1112" style:parent-style-name="Normal" style:family="paragraph">
      <style:text-properties style:font-name="Courier New" fo:font-size="10pt" style:font-size-asian="10pt" fo:language="en" fo:country="GB"/>
    </style:style>
    <style:style style:name="P1113" style:parent-style-name="Normal" style:family="paragraph">
      <style:text-properties style:font-name="Courier New" fo:font-size="10pt" style:font-size-asian="10pt" fo:language="en" fo:country="GB"/>
    </style:style>
    <style:style style:name="P1114" style:parent-style-name="Normal" style:family="paragraph">
      <style:text-properties style:font-name="Courier New" fo:font-size="10pt" style:font-size-asian="10pt" fo:language="en" fo:country="GB"/>
    </style:style>
    <style:style style:name="P1115" style:parent-style-name="Normal" style:family="paragraph">
      <style:text-properties style:font-name="Courier New" fo:font-size="10pt" style:font-size-asian="10pt" fo:language="en" fo:country="GB"/>
    </style:style>
    <style:style style:name="T1116" style:parent-style-name="DefaultParagraphFont" style:family="text">
      <style:text-properties style:font-name="Courier New" fo:font-size="10pt" style:font-size-asian="10pt" fo:language="en" fo:country="GB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style:font-name="Courier New" fo:font-size="10pt" style:font-size-asian="10pt" fo:language="en" fo:country="GB"/>
    </style:style>
    <style:style style:name="T1119" style:parent-style-name="DefaultParagraphFont" style:family="text">
      <style:text-properties style:font-name="Courier New" fo:font-size="10pt" style:font-size-asian="10pt" fo:language="en" fo:country="GB"/>
    </style:style>
    <style:style style:name="P1120" style:parent-style-name="Normal" style:family="paragraph">
      <style:text-properties style:font-name="Courier New" fo:font-size="10pt" style:font-size-asian="10pt" fo:language="en" fo:country="GB"/>
    </style:style>
    <style:style style:name="T1121" style:parent-style-name="DefaultParagraphFont" style:family="text">
      <style:text-properties style:font-name="Courier New" fo:font-size="10pt" style:font-size-asian="10pt" fo:language="en" fo:country="GB"/>
    </style:style>
    <style:style style:name="T1122" style:parent-style-name="DefaultParagraphFont" style:family="text">
      <style:text-properties style:font-name="Courier New" fo:font-size="10pt" style:font-size-asian="10pt" fo:language="en" fo:country="GB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style:font-name="Courier New" fo:font-size="10pt" style:font-size-asian="10pt" fo:language="en" fo:country="GB"/>
    </style:style>
    <style:style style:name="T1125" style:parent-style-name="DefaultParagraphFont" style:family="text">
      <style:text-properties style:font-name="Courier New" fo:font-size="10pt" style:font-size-asian="10pt" fo:language="en" fo:country="GB"/>
    </style:style>
    <style:style style:name="P1126" style:parent-style-name="Normal" style:family="paragraph">
      <style:text-properties style:font-name="Courier New" fo:font-size="10pt" style:font-size-asian="10pt" fo:language="en" fo:country="GB"/>
    </style:style>
    <style:style style:name="P1127" style:parent-style-name="Normal" style:family="paragraph">
      <style:text-properties style:font-name="Courier New" fo:font-size="10pt" style:font-size-asian="10pt" fo:language="en" fo:country="GB"/>
    </style:style>
    <style:style style:name="P1128" style:parent-style-name="Normal" style:family="paragraph">
      <style:text-properties style:font-name="Courier New" fo:font-size="10pt" style:font-size-asian="10pt" fo:language="en" fo:country="GB"/>
    </style:style>
    <style:style style:name="P1129" style:parent-style-name="Normal" style:family="paragraph">
      <style:text-properties style:font-name="Courier New" fo:font-size="10pt" style:font-size-asian="10pt" fo:language="en" fo:country="GB"/>
    </style:style>
    <style:style style:name="T1130" style:parent-style-name="DefaultParagraphFont" style:family="text">
      <style:text-properties style:font-name="Courier New" fo:font-size="10pt" style:font-size-asian="10pt" fo:language="en" fo:country="GB"/>
    </style:style>
    <style:style style:name="P1131" style:parent-style-name="Normal" style:family="paragraph">
      <style:paragraph-properties fo:text-indent="0.5in"/>
    </style:style>
    <style:style style:name="T1132" style:parent-style-name="DefaultParagraphFont" style:family="text">
      <style:text-properties style:font-name="Courier New" fo:font-size="10pt" style:font-size-asian="10pt" fo:language="en" fo:country="GB"/>
    </style:style>
    <style:style style:name="T1133" style:parent-style-name="DefaultParagraphFont" style:family="text">
      <style:text-properties style:font-name="Courier New" fo:font-size="10pt" style:font-size-asian="10pt" fo:language="en" fo:country="GB"/>
    </style:style>
    <style:style style:name="P1134" style:parent-style-name="Normal" style:family="paragraph">
      <style:text-properties style:font-name="Courier New" fo:font-size="10pt" style:font-size-asian="10pt" fo:language="en" fo:country="GB"/>
    </style:style>
    <style:style style:name="P1135" style:parent-style-name="Normal" style:family="paragraph">
      <style:text-properties style:font-name="Courier New" fo:font-size="10pt" style:font-size-asian="10pt" fo:language="en" fo:country="GB"/>
    </style:style>
    <style:style style:name="P1136" style:parent-style-name="Normal" style:family="paragraph">
      <style:text-properties style:font-name="Courier New" fo:font-size="10pt" style:font-size-asian="10pt" fo:language="en" fo:country="GB"/>
    </style:style>
    <style:style style:name="P1137" style:parent-style-name="Normal" style:family="paragraph">
      <style:text-properties style:font-name="Courier New" fo:font-size="10pt" style:font-size-asian="10pt" fo:language="en" fo:country="GB"/>
    </style:style>
    <style:style style:name="P1138" style:parent-style-name="Normal" style:family="paragraph">
      <style:text-properties style:font-name="Courier New" fo:font-size="10pt" style:font-size-asian="10pt" fo:language="en" fo:country="GB"/>
    </style:style>
    <style:style style:name="P113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140" style:parent-style-name="Normal" style:family="paragraph">
      <style:paragraph-properties fo:text-indent="1in"/>
    </style:style>
    <style:style style:name="T1141" style:parent-style-name="DefaultParagraphFont" style:family="text">
      <style:text-properties style:font-name="Courier New" fo:font-size="10pt" style:font-size-asian="10pt" fo:language="en" fo:country="GB"/>
    </style:style>
    <style:style style:name="T1142" style:parent-style-name="DefaultParagraphFont" style:family="text">
      <style:text-properties style:font-name="Courier New" fo:font-size="10pt" style:font-size-asian="10pt" fo:language="en" fo:country="GB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style:font-name="Courier New" fo:font-size="10pt" style:font-size-asian="10pt" fo:language="en" fo:country="GB"/>
    </style:style>
    <style:style style:name="T1145" style:parent-style-name="DefaultParagraphFont" style:family="text">
      <style:text-properties style:font-name="Courier New" fo:font-size="10pt" style:font-size-asian="10pt" fo:language="en" fo:country="GB"/>
    </style:style>
    <style:style style:name="P1146" style:parent-style-name="Normal" style:family="paragraph">
      <style:text-properties style:font-name="Courier New" fo:font-size="10pt" style:font-size-asian="10pt" fo:language="en" fo:country="GB"/>
    </style:style>
    <style:style style:name="P1147" style:parent-style-name="Normal" style:family="paragraph">
      <style:text-properties style:font-name="Courier New" fo:font-size="10pt" style:font-size-asian="10pt" fo:language="en" fo:country="GB"/>
    </style:style>
    <style:style style:name="P1148" style:parent-style-name="Normal" style:family="paragraph">
      <style:text-properties style:font-name="Courier New" fo:font-size="10pt" style:font-size-asian="10pt" fo:language="en" fo:country="GB"/>
    </style:style>
    <style:style style:name="P1149" style:parent-style-name="Normal" style:family="paragraph">
      <style:text-properties style:font-name="Courier New" fo:font-size="10pt" style:font-size-asian="10pt" fo:language="en" fo:country="GB"/>
    </style:style>
    <style:style style:name="T1150" style:parent-style-name="DefaultParagraphFont" style:family="text">
      <style:text-properties style:font-name="Courier New" fo:font-size="10pt" style:font-size-asian="10pt" fo:language="en" fo:country="GB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style:font-name="Courier New" fo:font-size="10pt" style:font-size-asian="10pt" fo:language="en" fo:country="GB"/>
    </style:style>
    <style:style style:name="T1153" style:parent-style-name="DefaultParagraphFont" style:family="text">
      <style:text-properties style:font-name="Courier New" fo:font-size="10pt" style:font-size-asian="10pt" fo:language="en" fo:country="GB"/>
    </style:style>
    <style:style style:name="P1154" style:parent-style-name="Normal" style:family="paragraph">
      <style:text-properties style:font-name="Courier New" fo:font-size="10pt" style:font-size-asian="10pt" fo:language="en" fo:country="GB"/>
    </style:style>
    <style:style style:name="P1155" style:parent-style-name="Normal" style:family="paragraph">
      <style:text-properties style:font-name="Courier New" fo:font-size="10pt" style:font-size-asian="10pt" fo:language="en" fo:country="GB"/>
    </style:style>
    <style:style style:name="T1156" style:parent-style-name="DefaultParagraphFont" style:family="text">
      <style:text-properties style:font-name="Courier New" fo:font-size="10pt" style:font-size-asian="10pt" fo:language="en" fo:country="GB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style:font-name="Courier New" fo:font-size="10pt" style:font-size-asian="10pt" fo:language="en" fo:country="GB"/>
    </style:style>
    <style:style style:name="T1159" style:parent-style-name="DefaultParagraphFont" style:family="text">
      <style:text-properties style:font-name="Courier New" fo:font-size="10pt" style:font-size-asian="10pt" fo:language="en" fo:country="GB"/>
    </style:style>
    <style:style style:name="P1160" style:parent-style-name="Normal" style:family="paragraph">
      <style:text-properties style:font-name="Courier New" fo:font-size="10pt" style:font-size-asian="10pt" fo:language="en" fo:country="GB"/>
    </style:style>
    <style:style style:name="P1161" style:parent-style-name="Normal" style:family="paragraph">
      <style:text-properties style:font-name="Courier New" fo:font-size="10pt" style:font-size-asian="10pt" fo:language="en" fo:country="GB"/>
    </style:style>
    <style:style style:name="T1162" style:parent-style-name="DefaultParagraphFont" style:family="text">
      <style:text-properties style:font-name="Courier New" fo:font-size="10pt" style:font-size-asian="10pt" fo:language="en" fo:country="GB"/>
    </style:style>
    <style:style style:name="P1163" style:parent-style-name="Normal" style:family="paragraph">
      <style:paragraph-properties fo:text-indent="0.4166in"/>
    </style:style>
    <style:style style:name="T1164" style:parent-style-name="DefaultParagraphFont" style:family="text">
      <style:text-properties style:font-name="Courier New" fo:font-size="10pt" style:font-size-asian="10pt" fo:language="en" fo:country="GB"/>
    </style:style>
    <style:style style:name="T1165" style:parent-style-name="DefaultParagraphFont" style:family="text">
      <style:text-properties style:font-name="Courier New" fo:font-size="10pt" style:font-size-asian="10pt" fo:language="en" fo:country="GB"/>
    </style:style>
    <style:style style:name="P1166" style:parent-style-name="Normal" style:family="paragraph">
      <style:text-properties style:font-name="Courier New" fo:font-size="10pt" style:font-size-asian="10pt" fo:language="en" fo:country="GB"/>
    </style:style>
    <style:style style:name="P1167" style:parent-style-name="Normal" style:family="paragraph">
      <style:text-properties style:font-name="Courier New" fo:font-size="10pt" style:font-size-asian="10pt" fo:language="en" fo:country="GB"/>
    </style:style>
    <style:style style:name="T1168" style:parent-style-name="DefaultParagraphFont" style:family="text">
      <style:text-properties style:font-name="Courier New" fo:font-size="10pt" style:font-size-asian="10pt" fo:language="en" fo:country="GB"/>
    </style:style>
    <style:style style:name="P1169" style:parent-style-name="Normal" style:family="paragraph">
      <style:paragraph-properties fo:text-indent="0.4166in"/>
    </style:style>
    <style:style style:name="T1170" style:parent-style-name="DefaultParagraphFont" style:family="text">
      <style:text-properties style:font-name="Courier New" fo:font-size="10pt" style:font-size-asian="10pt" fo:language="en" fo:country="GB"/>
    </style:style>
    <style:style style:name="T1171" style:parent-style-name="DefaultParagraphFont" style:family="text">
      <style:text-properties style:font-name="Courier New" fo:font-size="10pt" style:font-size-asian="10pt" fo:language="en" fo:country="GB"/>
    </style:style>
    <style:style style:name="P1172" style:parent-style-name="Normal" style:family="paragraph">
      <style:text-properties style:font-name="Courier New" fo:font-size="10pt" style:font-size-asian="10pt" fo:language="en" fo:country="GB"/>
    </style:style>
    <style:style style:name="P1173" style:parent-style-name="Normal" style:family="paragraph">
      <style:text-properties style:font-name="Courier New" fo:font-size="10pt" style:font-size-asian="10pt" fo:language="en" fo:country="GB"/>
    </style:style>
    <style:style style:name="P1174" style:parent-style-name="Normal" style:family="paragraph">
      <style:text-properties style:font-name="Courier New" fo:font-size="10pt" style:font-size-asian="10pt" fo:language="en" fo:country="GB"/>
    </style:style>
    <style:style style:name="P1175" style:parent-style-name="Normal" style:family="paragraph">
      <style:text-properties style:font-name="Courier New" fo:font-size="10pt" style:font-size-asian="10pt" fo:language="en" fo:country="GB"/>
    </style:style>
    <style:style style:name="P1176" style:parent-style-name="Normal" style:family="paragraph">
      <style:text-properties style:font-name="Courier New" fo:font-size="10pt" style:font-size-asian="10pt" fo:language="en" fo:country="GB"/>
    </style:style>
    <style:style style:name="P1177" style:parent-style-name="Normal" style:family="paragraph">
      <style:text-properties style:font-name="Courier New" fo:font-size="10pt" style:font-size-asian="10pt" fo:language="en" fo:country="GB"/>
    </style:style>
    <style:style style:name="P1178" style:parent-style-name="Normal" style:family="paragraph">
      <style:text-properties style:font-name="Courier New" fo:font-size="10pt" style:font-size-asian="10pt" fo:language="en" fo:country="GB"/>
    </style:style>
    <style:style style:name="T1179" style:parent-style-name="DefaultParagraphFont" style:family="text">
      <style:text-properties style:font-name="Courier New" fo:font-size="10pt" style:font-size-asian="10pt" fo:language="en" fo:country="GB"/>
    </style:style>
    <style:style style:name="P1180" style:parent-style-name="Normal" style:family="paragraph">
      <style:paragraph-properties fo:text-indent="0.4166in"/>
    </style:style>
    <style:style style:name="T1181" style:parent-style-name="DefaultParagraphFont" style:family="text">
      <style:text-properties style:font-name="Courier New" fo:font-size="10pt" style:font-size-asian="10pt" fo:language="en" fo:country="GB"/>
    </style:style>
    <style:style style:name="T1182" style:parent-style-name="DefaultParagraphFont" style:family="text">
      <style:text-properties style:font-name="Courier New" fo:font-size="10pt" style:font-size-asian="10pt" fo:language="en" fo:country="GB"/>
    </style:style>
    <style:style style:name="P1183" style:parent-style-name="Normal" style:family="paragraph">
      <style:text-properties style:font-name="Courier New" fo:font-size="10pt" style:font-size-asian="10pt" fo:language="en" fo:country="GB"/>
    </style:style>
    <style:style style:name="P1184" style:parent-style-name="Normal" style:family="paragraph">
      <style:text-properties style:font-name="Courier New" fo:font-size="10pt" style:font-size-asian="10pt" fo:language="en" fo:country="GB"/>
    </style:style>
    <style:style style:name="P1185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186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1187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188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189" style:parent-style-name="Normal" style:family="paragraph">
      <style:text-properties style:font-name="Courier New" fo:font-size="10pt" style:font-size-asian="10pt" fo:language="en" fo:country="GB"/>
    </style:style>
    <style:style style:name="P11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2" style:parent-style-name="Normal" style:family="paragraph">
      <style:text-properties style:font-name="Courier New" fo:font-size="10pt" style:font-size-asian="10pt" fo:language="en" fo:country="GB"/>
    </style:style>
    <style:style style:name="P1193" style:parent-style-name="Normal" style:family="paragraph">
      <style:text-properties style:font-name="Courier New" fo:font-size="10pt" style:font-size-asian="10pt" fo:language="en" fo:country="GB"/>
    </style:style>
    <style:style style:name="P1194" style:parent-style-name="Normal" style:family="paragraph">
      <style:text-properties style:font-name="Courier New" fo:font-size="10pt" style:font-size-asian="10pt" fo:language="en" fo:country="GB"/>
    </style:style>
    <style:style style:name="P1195" style:parent-style-name="Normal" style:family="paragraph">
      <style:text-properties style:font-name="Courier New" fo:font-size="10pt" style:font-size-asian="10pt" fo:language="en" fo:country="GB"/>
    </style:style>
    <style:style style:name="P1196" style:parent-style-name="Normal" style:family="paragraph">
      <style:text-properties style:font-name="Courier New" fo:font-size="10pt" style:font-size-asian="10pt" fo:language="en" fo:country="GB"/>
    </style:style>
    <style:style style:name="P1197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198" style:parent-style-name="Normal" style:family="paragraph">
      <style:paragraph-properties fo:text-indent="1in"/>
    </style:style>
    <style:style style:name="T1199" style:parent-style-name="DefaultParagraphFont" style:family="text">
      <style:text-properties style:font-name="Courier New" fo:font-size="10pt" style:font-size-asian="10pt" fo:language="en" fo:country="GB"/>
    </style:style>
    <style:style style:name="P1200" style:parent-style-name="Normal" style:family="paragraph">
      <style:paragraph-properties fo:text-indent="0.4166in"/>
    </style:style>
    <style:style style:name="T1201" style:parent-style-name="DefaultParagraphFont" style:family="text">
      <style:text-properties style:font-name="Courier New" fo:font-size="10pt" style:font-size-asian="10pt" fo:language="en" fo:country="GB"/>
    </style:style>
    <style:style style:name="T1202" style:parent-style-name="DefaultParagraphFont" style:family="text">
      <style:text-properties style:font-name="Courier New" fo:font-size="10pt" style:font-size-asian="10pt" fo:language="en" fo:country="GB"/>
    </style:style>
    <style:style style:name="P1203" style:parent-style-name="Normal" style:family="paragraph">
      <style:text-properties style:font-name="Courier New" fo:font-size="10pt" style:font-size-asian="10pt" fo:language="en" fo:country="GB"/>
    </style:style>
    <style:style style:name="P1204" style:parent-style-name="Normal" style:family="paragraph">
      <style:text-properties style:font-name="Courier New" fo:font-size="10pt" style:font-size-asian="10pt" fo:language="en" fo:country="GB"/>
    </style:style>
    <style:style style:name="P1205" style:parent-style-name="Normal" style:family="paragraph">
      <style:text-properties style:font-name="Courier New" fo:font-size="10pt" style:font-size-asian="10pt" fo:language="en" fo:country="GB"/>
    </style:style>
    <style:style style:name="P1206" style:parent-style-name="Normal" style:family="paragraph">
      <style:text-properties style:font-name="Courier New" fo:font-size="10pt" style:font-size-asian="10pt" fo:language="en" fo:country="GB"/>
    </style:style>
    <style:style style:name="T1207" style:parent-style-name="DefaultParagraphFont" style:family="text">
      <style:text-properties style:font-name="Courier New" fo:font-size="10pt" style:font-size-asian="10pt" fo:language="en" fo:country="GB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style:font-name="Courier New" fo:font-size="10pt" style:font-size-asian="10pt" fo:language="en" fo:country="GB"/>
    </style:style>
    <style:style style:name="T1210" style:parent-style-name="DefaultParagraphFont" style:family="text">
      <style:text-properties style:font-name="Courier New" fo:font-size="10pt" style:font-size-asian="10pt" fo:language="en" fo:country="GB"/>
    </style:style>
    <style:style style:name="T1211" style:parent-style-name="DefaultParagraphFont" style:family="text">
      <style:text-properties style:font-name="Courier New" fo:font-size="10pt" style:font-size-asian="10pt" fo:language="en" fo:country="GB"/>
    </style:style>
    <style:style style:name="P1212" style:parent-style-name="Normal" style:family="paragraph">
      <style:text-properties style:font-name="Courier New" fo:font-size="10pt" style:font-size-asian="10pt" fo:language="en" fo:country="GB"/>
    </style:style>
    <style:style style:name="P1213" style:parent-style-name="Normal" style:family="paragraph">
      <style:text-properties style:font-name="Courier New" fo:font-size="10pt" style:font-size-asian="10pt" fo:language="en" fo:country="GB"/>
    </style:style>
    <style:style style:name="P1214" style:parent-style-name="Normal" style:family="paragraph">
      <style:text-properties style:font-name="Courier New" fo:font-size="10pt" style:font-size-asian="10pt" fo:language="en" fo:country="GB"/>
    </style:style>
    <style:style style:name="P1215" style:parent-style-name="Normal" style:family="paragraph">
      <style:text-properties style:font-name="Courier New" fo:font-size="10pt" style:font-size-asian="10pt" fo:language="en" fo:country="GB"/>
    </style:style>
    <style:style style:name="P1216" style:parent-style-name="Normal" style:family="paragraph">
      <style:text-properties style:font-name="Courier New" fo:font-size="10pt" style:font-size-asian="10pt" fo:language="en" fo:country="GB"/>
    </style:style>
    <style:style style:name="P1217" style:parent-style-name="Normal" style:family="paragraph">
      <style:text-properties style:font-name="Courier New" fo:font-size="10pt" style:font-size-asian="10pt" fo:language="en" fo:country="GB"/>
    </style:style>
    <style:style style:name="P1218" style:parent-style-name="Normal" style:family="paragraph">
      <style:text-properties style:font-name="Courier New" fo:font-size="10pt" style:font-size-asian="10pt" fo:language="en" fo:country="GB"/>
    </style:style>
    <style:style style:name="P1219" style:parent-style-name="Normal" style:family="paragraph">
      <style:paragraph-properties fo:text-indent="0.4166in"/>
    </style:style>
    <style:style style:name="T1220" style:parent-style-name="DefaultParagraphFont" style:family="text">
      <style:text-properties style:font-name="Courier New" fo:font-size="10pt" style:font-size-asian="10pt" fo:language="en" fo:country="GB"/>
    </style:style>
    <style:style style:name="P1221" style:parent-style-name="Normal" style:family="paragraph">
      <style:paragraph-properties fo:text-indent="0.4166in"/>
    </style:style>
    <style:style style:name="T1222" style:parent-style-name="DefaultParagraphFont" style:family="text">
      <style:text-properties style:font-name="Courier New" fo:font-size="10pt" style:font-size-asian="10pt" fo:language="en" fo:country="GB"/>
    </style:style>
    <style:style style:name="T1223" style:parent-style-name="DefaultParagraphFont" style:family="text">
      <style:text-properties style:font-name="Courier New" fo:font-size="10pt" style:font-size-asian="10pt" fo:language="en" fo:country="GB"/>
    </style:style>
    <style:style style:name="P1224" style:parent-style-name="Normal" style:family="paragraph">
      <style:text-properties style:font-name="Courier New" fo:font-size="10pt" style:font-size-asian="10pt" fo:language="en" fo:country="GB"/>
    </style:style>
    <style:style style:name="P1225" style:parent-style-name="Normal" style:family="paragraph">
      <style:text-properties style:font-name="Courier New" fo:font-size="10pt" style:font-size-asian="10pt" fo:language="en" fo:country="GB"/>
    </style:style>
    <style:style style:name="T1226" style:parent-style-name="DefaultParagraphFont" style:family="text">
      <style:text-properties style:font-name="Courier New" fo:font-size="10pt" style:font-size-asian="10pt" fo:language="en" fo:country="GB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style:font-name="Courier New" fo:font-size="10pt" style:font-size-asian="10pt" fo:language="en" fo:country="GB"/>
    </style:style>
    <style:style style:name="T1229" style:parent-style-name="DefaultParagraphFont" style:family="text">
      <style:text-properties style:font-name="Courier New" fo:font-size="10pt" style:font-size-asian="10pt" fo:language="en" fo:country="GB"/>
    </style:style>
    <style:style style:name="P1230" style:parent-style-name="Normal" style:family="paragraph">
      <style:text-properties style:font-name="Courier New" fo:font-size="10pt" style:font-size-asian="10pt" fo:language="en" fo:country="GB"/>
    </style:style>
    <style:style style:name="P1231" style:parent-style-name="Normal" style:family="paragraph"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text-properties style:font-name="Courier New" fo:font-size="10pt" style:font-size-asian="10pt" fo:language="en" fo:country="GB"/>
    </style:style>
    <style:style style:name="P1234" style:parent-style-name="Normal" style:family="paragraph">
      <style:text-properties style:font-name="Courier New" fo:font-size="10pt" style:font-size-asian="10pt" fo:language="en" fo:country="GB"/>
    </style:style>
    <style:style style:name="P1235" style:parent-style-name="Normal" style:family="paragraph">
      <style:text-properties style:font-name="Courier New" fo:font-size="10pt" style:font-size-asian="10pt" fo:language="en" fo:country="GB"/>
    </style:style>
    <style:style style:name="P1236" style:parent-style-name="Normal" style:family="paragraph">
      <style:text-properties style:font-name="Courier New" fo:font-size="10pt" style:font-size-asian="10pt" fo:language="en" fo:country="GB"/>
    </style:style>
    <style:style style:name="T1237" style:parent-style-name="DefaultParagraphFont" style:family="text">
      <style:text-properties style:font-name="Courier New" fo:font-size="10pt" style:font-size-asian="10pt" fo:language="en" fo:country="GB"/>
    </style:style>
    <style:style style:name="P1238" style:parent-style-name="Normal" style:family="paragraph">
      <style:paragraph-properties fo:text-indent="0.4166in"/>
    </style:style>
    <style:style style:name="T1239" style:parent-style-name="DefaultParagraphFont" style:family="text">
      <style:text-properties style:font-name="Courier New" fo:font-size="10pt" style:font-size-asian="10pt" fo:language="en" fo:country="GB"/>
    </style:style>
    <style:style style:name="T1240" style:parent-style-name="DefaultParagraphFont" style:family="text">
      <style:text-properties style:font-name="Courier New" fo:font-size="10pt" style:font-size-asian="10pt" fo:language="en" fo:country="GB"/>
    </style:style>
    <style:style style:name="P1241" style:parent-style-name="Normal" style:family="paragraph">
      <style:text-properties style:font-name="Courier New" fo:font-size="10pt" style:font-size-asian="10pt" fo:language="en" fo:country="GB"/>
    </style:style>
    <style:style style:name="P1242" style:parent-style-name="Normal" style:family="paragraph">
      <style:text-properties style:font-name="Courier New" fo:font-size="10pt" style:font-size-asian="10pt" fo:language="en" fo:country="GB"/>
    </style:style>
    <style:style style:name="T1243" style:parent-style-name="DefaultParagraphFont" style:family="text">
      <style:text-properties style:font-name="Courier New" fo:font-size="10pt" style:font-size-asian="10pt" fo:language="en" fo:country="GB"/>
    </style:style>
    <style:style style:name="T1244" style:parent-style-name="DefaultParagraphFont" style:family="text">
      <style:text-properties style:font-name="Courier New" fo:font-size="10pt" style:font-size-asian="10pt" fo:language="en" fo:country="GB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style:font-name="Courier New" fo:font-size="10pt" style:font-size-asian="10pt" fo:language="en" fo:country="GB"/>
    </style:style>
    <style:style style:name="T1247" style:parent-style-name="DefaultParagraphFont" style:family="text">
      <style:text-properties style:font-name="Courier New" fo:font-size="10pt" style:font-size-asian="10pt" fo:language="en" fo:country="GB"/>
    </style:style>
    <style:style style:name="P1248" style:parent-style-name="Normal" style:family="paragraph">
      <style:text-properties style:font-name="Courier New" fo:font-size="10pt" style:font-size-asian="10pt" fo:language="en" fo:country="GB"/>
    </style:style>
    <style:style style:name="P1249" style:parent-style-name="Normal" style:family="paragraph">
      <style:text-properties style:font-name="Courier New" fo:font-size="10pt" style:font-size-asian="10pt" fo:language="en" fo:country="GB"/>
    </style:style>
    <style:style style:name="P1250" style:parent-style-name="Normal" style:family="paragraph">
      <style:text-properties style:font-name="Courier New" fo:font-size="10pt" style:font-size-asian="10pt" fo:language="en" fo:country="GB"/>
    </style:style>
    <style:style style:name="P1251" style:parent-style-name="Normal" style:family="paragraph">
      <style:text-properties style:font-name="Courier New" fo:font-size="10pt" style:font-size-asian="10pt" fo:language="en" fo:country="GB"/>
    </style:style>
    <style:style style:name="P1252" style:parent-style-name="Normal" style:family="paragraph">
      <style:text-properties style:font-name="Courier New" fo:font-size="10pt" style:font-size-asian="10pt" fo:language="en" fo:country="GB"/>
    </style:style>
    <style:style style:name="P125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254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255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1256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1257" style:parent-style-name="Normal" style:family="paragraph">
      <style:text-properties style:font-name="Courier New" fo:font-size="10pt" style:font-size-asian="10pt" fo:language="en" fo:country="GB"/>
    </style:style>
    <style:style style:name="P12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9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1260" style:parent-style-name="Normal" style:family="paragraph">
      <style:paragraph-properties fo:text-indent="0.4166in"/>
    </style:style>
    <style:style style:name="T1261" style:parent-style-name="DefaultParagraphFont" style:family="text">
      <style:text-properties style:font-name="Courier New" fo:font-size="10pt" style:font-size-asian="10pt" fo:language="en" fo:country="GB"/>
    </style:style>
    <style:style style:name="T1262" style:parent-style-name="DefaultParagraphFont" style:family="text">
      <style:text-properties style:font-name="Courier New" fo:font-size="10pt" style:font-size-asian="10pt" fo:language="en" fo:country="GB"/>
    </style:style>
    <style:style style:name="T1263" style:parent-style-name="DefaultParagraphFont" style:family="text">
      <style:text-properties style:font-name="Courier New" fo:font-size="10pt" style:font-size-asian="10pt" fo:language="en" fo:country="GB"/>
    </style:style>
    <style:style style:name="P1264" style:parent-style-name="Normal" style:family="paragraph">
      <style:text-properties style:font-name="Courier New" fo:font-size="10pt" style:font-size-asian="10pt" fo:language="en" fo:country="GB"/>
    </style:style>
    <style:style style:name="P1265" style:parent-style-name="Normal" style:family="paragraph">
      <style:paragraph-properties fo:text-indent="0.4166in"/>
    </style:style>
    <style:style style:name="T1266" style:parent-style-name="DefaultParagraphFont" style:family="text">
      <style:text-properties style:font-name="Courier New" fo:font-size="10pt" style:font-size-asian="10pt" fo:language="en" fo:country="GB"/>
    </style:style>
    <style:style style:name="T1267" style:parent-style-name="DefaultParagraphFont" style:family="text">
      <style:text-properties style:font-name="Courier New" fo:font-size="10pt" style:font-size-asian="10pt" fo:language="en" fo:country="GB"/>
    </style:style>
    <style:style style:name="P1268" style:parent-style-name="Normal" style:family="paragraph">
      <style:paragraph-properties fo:text-indent="0.4166in"/>
    </style:style>
    <style:style style:name="T1269" style:parent-style-name="DefaultParagraphFont" style:family="text">
      <style:text-properties style:font-name="Courier New" fo:font-size="10pt" style:font-size-asian="10pt" fo:language="en" fo:country="GB"/>
    </style:style>
    <style:style style:name="T1270" style:parent-style-name="DefaultParagraphFont" style:family="text">
      <style:text-properties style:font-name="Courier New" fo:font-size="10pt" style:font-size-asian="10pt" fo:language="en" fo:country="GB"/>
    </style:style>
    <style:style style:name="P1271" style:parent-style-name="Normal" style:family="paragraph">
      <style:paragraph-properties fo:text-indent="0.5in"/>
    </style:style>
    <style:style style:name="T1272" style:parent-style-name="DefaultParagraphFont" style:family="text">
      <style:text-properties style:font-name="Courier New" fo:font-size="10pt" style:font-size-asian="10pt" fo:language="en" fo:country="GB"/>
    </style:style>
    <style:style style:name="T1273" style:parent-style-name="DefaultParagraphFont" style:family="text">
      <style:text-properties style:font-name="Courier New" fo:font-size="10pt" style:font-size-asian="10pt" fo:language="en" fo:country="GB"/>
    </style:style>
    <style:style style:name="T1274" style:parent-style-name="DefaultParagraphFont" style:family="text">
      <style:text-properties style:font-name="Courier New" fo:font-size="10pt" style:font-size-asian="10pt" fo:language="en" fo:country="GB"/>
    </style:style>
    <style:style style:name="P1275" style:parent-style-name="Normal" style:family="paragraph">
      <style:paragraph-properties fo:text-indent="0.5in"/>
    </style:style>
    <style:style style:name="T1276" style:parent-style-name="DefaultParagraphFont" style:family="text">
      <style:text-properties style:font-name="Courier New" fo:font-size="10pt" style:font-size-asian="10pt" fo:language="en" fo:country="GB"/>
    </style:style>
    <style:style style:name="T1277" style:parent-style-name="DefaultParagraphFont" style:family="text">
      <style:text-properties style:font-name="Courier New" fo:font-size="10pt" style:font-size-asian="10pt" fo:language="en" fo:country="GB"/>
    </style:style>
    <style:style style:name="T1278" style:parent-style-name="DefaultParagraphFont" style:family="text">
      <style:text-properties style:font-name="Courier New" fo:font-size="10pt" style:font-size-asian="10pt" fo:language="en" fo:country="GB"/>
    </style:style>
    <style:style style:name="P1279" style:parent-style-name="Normal" style:family="paragraph"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T1281" style:parent-style-name="DefaultParagraphFont" style:family="text">
      <style:text-properties style:font-name="Courier New" fo:font-size="10pt" style:font-size-asian="10pt" fo:language="en" fo:country="GB"/>
    </style:style>
    <style:style style:name="P1282" style:parent-style-name="Normal" style:family="paragraph">
      <style:paragraph-properties fo:text-indent="0.5in"/>
    </style:style>
    <style:style style:name="T1283" style:parent-style-name="DefaultParagraphFont" style:family="text">
      <style:text-properties style:font-name="Courier New" fo:font-size="10pt" style:font-size-asian="10pt" fo:language="en" fo:country="GB"/>
    </style:style>
    <style:style style:name="T1284" style:parent-style-name="DefaultParagraphFont" style:family="text">
      <style:text-properties style:font-name="Courier New" fo:font-size="10pt" style:font-size-asian="10pt" fo:language="en" fo:country="GB"/>
    </style:style>
    <style:style style:name="T1285" style:parent-style-name="DefaultParagraphFont" style:family="text">
      <style:text-properties style:font-name="Courier New" fo:font-size="10pt" style:font-size-asian="10pt" fo:language="en" fo:country="GB"/>
    </style:style>
    <style:style style:name="P1286" style:parent-style-name="Normal" style:family="paragraph">
      <style:text-properties style:font-name="Courier New" fo:font-size="10pt" style:font-size-asian="10pt" fo:language="en" fo:country="GB"/>
    </style:style>
    <style:style style:name="P1287" style:parent-style-name="Normal" style:family="paragraph">
      <style:text-properties style:font-name="Courier New" fo:font-size="10pt" style:font-size-asian="10pt" fo:language="en" fo:country="GB"/>
    </style:style>
    <style:style style:name="P1288" style:parent-style-name="Normal" style:family="paragraph">
      <style:text-properties style:font-name="Courier New" fo:font-size="10pt" style:font-size-asian="10pt" fo:language="en" fo:country="GB"/>
    </style:style>
    <style:style style:name="P128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290" style:parent-style-name="Normal" style:family="paragraph">
      <style:paragraph-properties fo:text-indent="1in"/>
    </style:style>
    <style:style style:name="T1291" style:parent-style-name="DefaultParagraphFont" style:family="text">
      <style:text-properties style:font-name="Courier New" fo:font-size="10pt" style:font-size-asian="10pt" fo:language="en" fo:country="GB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style:font-name="Courier New" fo:font-size="10pt" style:font-size-asian="10pt" fo:language="en" fo:country="GB"/>
    </style:style>
    <style:style style:name="T1294" style:parent-style-name="DefaultParagraphFont" style:family="text">
      <style:text-properties style:font-name="Courier New" fo:font-size="10pt" style:font-size-asian="10pt" fo:language="en" fo:country="GB"/>
    </style:style>
    <style:style style:name="P1295" style:parent-style-name="Normal" style:family="paragraph">
      <style:text-properties style:font-name="Courier New" fo:font-size="10pt" style:font-size-asian="10pt" fo:language="en" fo:country="GB"/>
    </style:style>
    <style:style style:name="P1296" style:parent-style-name="Normal" style:family="paragraph">
      <style:text-properties style:font-name="Courier New" fo:font-size="10pt" style:font-size-asian="10pt" fo:language="en" fo:country="GB"/>
    </style:style>
    <style:style style:name="P1297" style:parent-style-name="Normal" style:family="paragraph">
      <style:text-properties style:font-name="Courier New" fo:font-size="10pt" style:font-size-asian="10pt" fo:language="en" fo:country="GB"/>
    </style:style>
    <style:style style:name="P1298" style:parent-style-name="Normal" style:family="paragraph">
      <style:text-properties style:font-name="Courier New" fo:font-size="10pt" style:font-size-asian="10pt" fo:language="en" fo:country="GB"/>
    </style:style>
    <style:style style:name="P1299" style:parent-style-name="Normal" style:family="paragraph">
      <style:text-properties style:font-name="Courier New" fo:font-size="10pt" style:font-size-asian="10pt" fo:language="en" fo:country="GB"/>
    </style:style>
    <style:style style:name="T1300" style:parent-style-name="DefaultParagraphFont" style:family="text">
      <style:text-properties style:font-name="Courier New" fo:font-size="10pt" style:font-size-asian="10pt" fo:language="en" fo:country="GB"/>
    </style:style>
    <style:style style:name="P1301" style:parent-style-name="Normal" style:family="paragraph">
      <style:paragraph-properties fo:text-indent="0.5in"/>
    </style:style>
    <style:style style:name="T1302" style:parent-style-name="DefaultParagraphFont" style:family="text">
      <style:text-properties style:font-name="Courier New" fo:font-size="10pt" style:font-size-asian="10pt" fo:language="en" fo:country="GB"/>
    </style:style>
    <style:style style:name="T1303" style:parent-style-name="DefaultParagraphFont" style:family="text">
      <style:text-properties style:font-name="Courier New" fo:font-size="10pt" style:font-size-asian="10pt" fo:language="en" fo:country="GB"/>
    </style:style>
    <style:style style:name="P1304" style:parent-style-name="Normal" style:family="paragraph">
      <style:text-properties style:font-name="Courier New" fo:font-size="10pt" style:font-size-asian="10pt" fo:language="en" fo:country="GB"/>
    </style:style>
    <style:style style:name="P1305" style:parent-style-name="Normal" style:family="paragraph">
      <style:text-properties style:font-name="Courier New" fo:font-size="10pt" style:font-size-asian="10pt" fo:language="en" fo:country="GB"/>
    </style:style>
    <style:style style:name="T1306" style:parent-style-name="DefaultParagraphFont" style:family="text">
      <style:text-properties style:font-name="Courier New" fo:font-size="10pt" style:font-size-asian="10pt" fo:language="en" fo:country="GB"/>
    </style:style>
    <style:style style:name="P1307" style:parent-style-name="Normal" style:family="paragraph">
      <style:paragraph-properties fo:text-indent="0.5in"/>
    </style:style>
    <style:style style:name="T1308" style:parent-style-name="DefaultParagraphFont" style:family="text">
      <style:text-properties style:font-name="Courier New" fo:font-size="10pt" style:font-size-asian="10pt" fo:language="en" fo:country="GB"/>
    </style:style>
    <style:style style:name="T1309" style:parent-style-name="DefaultParagraphFont" style:family="text">
      <style:text-properties style:font-name="Courier New" fo:font-size="10pt" style:font-size-asian="10pt" fo:language="en" fo:country="GB"/>
    </style:style>
    <style:style style:name="P1310" style:parent-style-name="Normal" style:family="paragraph">
      <style:text-properties style:font-name="Courier New" fo:font-size="10pt" style:font-size-asian="10pt" fo:language="en" fo:country="GB"/>
    </style:style>
    <style:style style:name="P1311" style:parent-style-name="Normal" style:family="paragraph">
      <style:text-properties style:font-name="Courier New" fo:font-size="10pt" style:font-size-asian="10pt" fo:language="en" fo:country="GB"/>
    </style:style>
    <style:style style:name="P1312" style:parent-style-name="Normal" style:family="paragraph">
      <style:text-properties style:font-name="Courier New" fo:font-size="10pt" style:font-size-asian="10pt" fo:language="en" fo:country="GB"/>
    </style:style>
    <style:style style:name="P1313" style:parent-style-name="Normal" style:family="paragraph">
      <style:text-properties style:font-name="Courier New" fo:font-size="10pt" style:font-size-asian="10pt" fo:language="en" fo:country="GB"/>
    </style:style>
    <style:style style:name="P1314" style:parent-style-name="Normal" style:family="paragraph">
      <style:text-properties style:font-name="Courier New" fo:font-size="10pt" style:font-size-asian="10pt" fo:language="en" fo:country="GB"/>
    </style:style>
    <style:style style:name="P1315" style:parent-style-name="Normal" style:family="paragraph">
      <style:text-properties style:font-name="Courier New" fo:font-size="10pt" style:font-size-asian="10pt" fo:language="en" fo:country="GB"/>
    </style:style>
    <style:style style:name="P131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317" style:parent-style-name="Normal" style:family="paragraph">
      <style:paragraph-properties fo:text-indent="1in"/>
    </style:style>
    <style:style style:name="T1318" style:parent-style-name="DefaultParagraphFont" style:family="text">
      <style:text-properties style:font-name="Courier New" fo:font-size="10pt" style:font-size-asian="10pt" fo:language="en" fo:country="GB"/>
    </style:style>
    <style:style style:name="P1319" style:parent-style-name="Normal" style:family="paragraph">
      <style:paragraph-properties fo:text-indent="0.4166in"/>
    </style:style>
    <style:style style:name="T1320" style:parent-style-name="DefaultParagraphFont" style:family="text">
      <style:text-properties style:font-name="Courier New" fo:font-size="10pt" style:font-size-asian="10pt" fo:language="en" fo:country="GB"/>
    </style:style>
    <style:style style:name="T1321" style:parent-style-name="DefaultParagraphFont" style:family="text">
      <style:text-properties style:font-name="Courier New" fo:font-size="10pt" style:font-size-asian="10pt" fo:language="en" fo:country="GB"/>
    </style:style>
    <style:style style:name="P1322" style:parent-style-name="Normal" style:family="paragraph">
      <style:text-properties style:font-name="Courier New" fo:font-size="10pt" style:font-size-asian="10pt" fo:language="en" fo:country="GB"/>
    </style:style>
    <style:style style:name="P1323" style:parent-style-name="Normal" style:family="paragraph">
      <style:text-properties style:font-name="Courier New" fo:font-size="10pt" style:font-size-asian="10pt" fo:language="en" fo:country="GB"/>
    </style:style>
    <style:style style:name="P1324" style:parent-style-name="Normal" style:family="paragraph">
      <style:text-properties style:font-name="Courier New" fo:font-size="10pt" style:font-size-asian="10pt" fo:language="en" fo:country="GB"/>
    </style:style>
    <style:style style:name="P1325" style:parent-style-name="Normal" style:family="paragraph">
      <style:text-properties style:font-name="Courier New" fo:font-size="10pt" style:font-size-asian="10pt" fo:language="en" fo:country="GB"/>
    </style:style>
    <style:style style:name="P1326" style:parent-style-name="Normal" style:family="paragraph">
      <style:text-properties style:font-name="Courier New" fo:font-size="10pt" style:font-size-asian="10pt" fo:language="en" fo:country="GB"/>
    </style:style>
    <style:style style:name="T1327" style:parent-style-name="DefaultParagraphFont" style:family="text">
      <style:text-properties style:font-name="Courier New" fo:font-size="10pt" style:font-size-asian="10pt" fo:language="en" fo:country="GB"/>
    </style:style>
    <style:style style:name="P1328" style:parent-style-name="Normal" style:family="paragraph">
      <style:paragraph-properties fo:text-indent="0.5in"/>
    </style:style>
    <style:style style:name="T1329" style:parent-style-name="DefaultParagraphFont" style:family="text">
      <style:text-properties style:font-name="Courier New" fo:font-size="10pt" style:font-size-asian="10pt" fo:language="en" fo:country="GB"/>
    </style:style>
    <style:style style:name="T1330" style:parent-style-name="DefaultParagraphFont" style:family="text">
      <style:text-properties style:font-name="Courier New" fo:font-size="10pt" style:font-size-asian="10pt" fo:language="en" fo:country="GB"/>
    </style:style>
    <style:style style:name="P1331" style:parent-style-name="Normal" style:family="paragraph">
      <style:text-properties style:font-name="Courier New" fo:font-size="10pt" style:font-size-asian="10pt" fo:language="en" fo:country="GB"/>
    </style:style>
    <style:style style:name="P1332" style:parent-style-name="Normal" style:family="paragraph">
      <style:text-properties style:font-name="Courier New" fo:font-size="10pt" style:font-size-asian="10pt" fo:language="en" fo:country="GB"/>
    </style:style>
    <style:style style:name="P1333" style:parent-style-name="Normal" style:family="paragraph">
      <style:text-properties style:font-name="Courier New" fo:font-size="10pt" style:font-size-asian="10pt" fo:language="en" fo:country="GB"/>
    </style:style>
    <style:style style:name="P13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5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336" style:parent-style-name="Normal" style:family="paragraph">
      <style:text-properties style:font-name="Courier New" fo:font-size="10pt" style:font-size-asian="10pt" fo:language="en" fo:country="GB"/>
    </style:style>
    <style:style style:name="P1337" style:parent-style-name="Normal" style:family="paragraph">
      <style:text-properties style:font-name="Courier New" fo:font-size="10pt" style:font-size-asian="10pt" fo:language="en" fo:country="GB"/>
    </style:style>
    <style:style style:name="P1338" style:parent-style-name="Normal" style:family="paragraph">
      <style:text-properties style:font-name="Courier New" fo:font-size="10pt" style:font-size-asian="10pt" fo:language="en" fo:country="GB"/>
    </style:style>
    <style:style style:name="P1339" style:parent-style-name="Normal" style:family="paragraph">
      <style:text-properties style:font-name="Courier New" fo:font-size="10pt" style:font-size-asian="10pt" fo:language="en" fo:country="GB"/>
    </style:style>
    <style:style style:name="P1340" style:parent-style-name="Normal" style:family="paragraph">
      <style:text-properties style:font-name="Courier New" fo:font-size="10pt" style:font-size-asian="10pt" fo:language="en" fo:country="GB"/>
    </style:style>
    <style:style style:name="P1341" style:parent-style-name="Normal" style:family="paragraph">
      <style:text-properties style:font-name="Courier New" fo:font-size="10pt" style:font-size-asian="10pt" fo:language="en" fo:country="GB"/>
    </style:style>
    <style:style style:name="P1342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1343" style:parent-style-name="Normal" style:family="paragraph">
      <style:paragraph-properties fo:text-indent="2.6666in"/>
      <style:text-properties style:font-name="Courier New" fo:font-size="10pt" style:font-size-asian="10pt" fo:language="en" fo:country="GB"/>
    </style:style>
    <style:style style:name="P1344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1345" style:parent-style-name="Normal" style:family="paragraph">
      <style:text-properties style:font-name="Courier New" fo:font-size="10pt" style:font-size-asian="10pt" fo:language="en" fo:country="GB"/>
    </style:style>
    <style:style style:name="P13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7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348" style:parent-style-name="Normal" style:family="paragraph">
      <style:text-properties style:font-name="Courier New" fo:font-size="10pt" style:font-size-asian="10pt" fo:language="en" fo:country="GB"/>
    </style:style>
    <style:style style:name="P1349" style:parent-style-name="Normal" style:family="paragraph">
      <style:text-properties style:font-name="Courier New" fo:font-size="10pt" style:font-size-asian="10pt" fo:language="en" fo:country="GB"/>
    </style:style>
    <style:style style:name="P1350" style:parent-style-name="Normal" style:family="paragraph">
      <style:text-properties style:font-name="Courier New" fo:font-size="10pt" style:font-size-asian="10pt" fo:language="en" fo:country="GB"/>
    </style:style>
    <style:style style:name="P1351" style:parent-style-name="Normal" style:family="paragraph">
      <style:text-properties style:font-name="Courier New" fo:font-size="10pt" style:font-size-asian="10pt" fo:language="en" fo:country="GB"/>
    </style:style>
    <style:style style:name="P1352" style:parent-style-name="Normal" style:family="paragraph">
      <style:text-properties style:font-name="Courier New" fo:font-size="10pt" style:font-size-asian="10pt" fo:language="en" fo:country="GB"/>
    </style:style>
    <style:style style:name="P1353" style:parent-style-name="Normal" style:family="paragraph">
      <style:text-properties style:font-name="Courier New" fo:font-size="10pt" style:font-size-asian="10pt" fo:language="en" fo:country="GB"/>
    </style:style>
    <style:style style:name="P1354" style:parent-style-name="Normal" style:family="paragraph">
      <style:text-properties style:font-name="Courier New" fo:font-size="10pt" style:font-size-asian="10pt" fo:language="en" fo:country="GB"/>
    </style:style>
    <style:style style:name="P1355" style:parent-style-name="Normal" style:family="paragraph">
      <style:text-properties style:font-name="Courier New" fo:font-size="10pt" style:font-size-asian="10pt" fo:language="en" fo:country="GB"/>
    </style:style>
    <style:style style:name="P1356" style:parent-style-name="Normal" style:family="paragraph">
      <style:text-properties style:font-name="Courier New" fo:font-size="10pt" style:font-size-asian="10pt" fo:language="en" fo:country="GB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style:font-name="Courier New" fo:font-size="10pt" style:font-size-asian="10pt" fo:language="en" fo:country="GB"/>
    </style:style>
    <style:style style:name="T1359" style:parent-style-name="DefaultParagraphFont" style:family="text">
      <style:text-properties style:font-name="Courier New" fo:font-size="10pt" style:font-size-asian="10pt" fo:language="en" fo:country="GB"/>
    </style:style>
    <style:style style:name="P1360" style:parent-style-name="Normal" style:family="paragraph">
      <style:text-properties style:font-name="Courier New" fo:font-size="10pt" style:font-size-asian="10pt" fo:language="en" fo:country="GB"/>
    </style:style>
    <style:style style:name="P1361" style:parent-style-name="Normal" style:family="paragraph">
      <style:text-properties style:font-name="Courier New" fo:font-size="10pt" style:font-size-asian="10pt" fo:language="en" fo:country="GB"/>
    </style:style>
    <style:style style:name="P1362" style:parent-style-name="Normal" style:family="paragraph">
      <style:text-properties style:font-name="Courier New" fo:font-size="10pt" style:font-size-asian="10pt" fo:language="en" fo:country="GB"/>
    </style:style>
    <style:style style:name="P1363" style:parent-style-name="Normal" style:family="paragraph">
      <style:text-properties style:font-name="Courier New" fo:font-size="10pt" style:font-size-asian="10pt" fo:language="en" fo:country="GB"/>
    </style:style>
    <style:style style:name="P1364" style:parent-style-name="Normal" style:family="paragraph">
      <style:text-properties style:font-name="Courier New" fo:font-size="10pt" style:font-size-asian="10pt" fo:language="en" fo:country="GB"/>
    </style:style>
    <style:style style:name="P1365" style:parent-style-name="Normal" style:family="paragraph">
      <style:text-properties style:font-name="Courier New" fo:font-size="10pt" style:font-size-asian="10pt" fo:language="en" fo:country="GB"/>
    </style:style>
    <style:style style:name="P1366" style:parent-style-name="Normal" style:family="paragraph">
      <style:text-properties style:font-name="Courier New" fo:font-size="10pt" style:font-size-asian="10pt" fo:language="en" fo:country="GB"/>
    </style:style>
    <style:style style:name="P1367" style:parent-style-name="Normal" style:family="paragraph">
      <style:text-properties style:font-name="Courier New" fo:font-size="10pt" style:font-size-asian="10pt" fo:language="en" fo:country="GB"/>
    </style:style>
    <style:style style:name="T1368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>LAW</text:p>
      <text:p text:style-name="P4">ON FUNDAMENTALS OF PROTECTION</text:p>
      <text:p text:style-name="P5">OF THE RIGHTS OF THE CHILD</text:p>
      <text:p text:style-name="P6"/>
      <text:p text:style-name="P7"/>
      <text:p text:style-name="P8">Chapter I</text:p>
      <text:p text:style-name="P9"/>
      <text:p text:style-name="P10">GENERAL PROVISIONS</text:p>
      <text:p text:style-name="P11"/>
      <text:p text:style-name="P12"><text:span text:style-name="T13">Article 1. Purpose of the Law</text:span></text:p>
      <text:p text:style-name="P14"><text:span text:style-name="T15">1</text:span><text:span text:style-name="T16">. <text:s/>The <text:s/>purpose <text:s/>of <text:s/>this <text:s/>Law <text:s/>is <text:s/>improvement <text:s/>of <text:s/>legal</text:span></text:p>
      <text:p text:style-name="P17">protection <text:s/>of children within the country, through establishment</text:p>
      <text:p text:style-name="P18">of principles in defence of the rights and freedoms of the child,</text:p>
      <text:p text:style-name="P19">co-ordinated <text:s/>with the Constitution of the Republic of <text:s/>Lithuania</text:p>
      <text:p text:style-name="Normal"><text:span text:style-name="T20">and international law norms and principles.</text:span></text:p>
      <text:p text:style-name="P21"><text:span text:style-name="T22">2</text:span><text:span text:style-name="T23">. <text:s/>Within</text:span><text:span text:style-name="T24"><text:s/>this Law are established the fundamental rights,</text:span></text:p>
      <text:p text:style-name="P25">freedoms <text:s/>and <text:s/>obligations of the child, and the <text:s/>most <text:s/>important</text:p>
      <text:p text:style-name="P26">guarantees <text:s/>of <text:s/>protection <text:s/>and <text:s/>defence <text:s/>of <text:s/>these <text:s/>rights <text:s text:c="2"/>and</text:p>
      <text:p text:style-name="P27">freedoms, <text:s/>based <text:s/>upon <text:s/>the <text:s/>Constitution <text:s/>of <text:s/>the <text:s/>Republic <text:s text:c="2"/>of</text:p>
      <text:p text:style-name="P28">Lithuania, the 1959 United Nations Declaration on the <text:s/>Rights <text:s/>of</text:p>
      <text:p text:style-name="P29">the <text:s/>Child, <text:s/>the 1989 Convention on the Rights of the Child, <text:s/>and</text:p>
      <text:p text:style-name="P30">other <text:s/>norms <text:s/>and principles of international law, <text:s/>while <text:s/>taking</text:p>
      <text:p text:style-name="P31">into <text:s/>account <text:s/>the specific situation of the child within <text:s/>family</text:p>
      <text:p text:style-name="P32">and <text:s/>society <text:s/>and <text:s/>national law traditions, <text:s/>fundamental <text:s/>rights,</text:p>
      <text:p text:style-name="P33">freedoms <text:s/>and <text:s/>obligations of the child and <text:s/>the <text:s/>most <text:s/>important</text:p>
      <text:p text:style-name="P34">guarantees for the defence thereof. This Law also shall <text:s/>regulate</text:p>
      <text:p text:style-name="P35">the <text:s text:c="2"/>fundamental <text:s/>conditions <text:s/>in <text:s/>child <text:s/>behaviour <text:s/>control <text:s/>and</text:p>
      <text:p text:style-name="P36">liability thereof, establish parental liability and that of other</text:p>
      <text:p text:style-name="P37">natural and legal persons for violations of the provisions of the</text:p>
      <text:p text:style-name="P38">general <text:s/>rights of the child, the system of institutions for <text:s/>the</text:p>
      <text:p text:style-name="P39">protection of the rights of the child and the legal principles of</text:p>
      <text:p text:style-name="P40">activity thereof.</text:p>
      <text:p text:style-name="P41"/>
      <text:p text:style-name="P42">Article 2. Concept of the Child</text:p>
      <text:p text:style-name="P43">A <text:s/>child is a human being below the age of 18 years, unless</text:p>
      <text:p text:style-name="P44">otherwise established by laws.</text:p>
      <text:p text:style-name="P45"/>
      <text:p text:style-name="P46">Article 3. Legal Representatives of the Child</text:p>
      <text:p text:style-name="P47">Legal representatives of the child shall be parents, foster</text:p>
      <text:p text:style-name="P48">parents, <text:s/>guardians, <text:s/>custodians <text:s/>and <text:s/>other <text:s/>persons, <text:s text:c="2"/>who <text:s text:c="2"/>in</text:p>
      <text:p text:style-name="P49">accordance <text:s/>with the law or other legal act, must <text:s/>care <text:s/>for <text:s/>the</text:p>
      <text:p text:style-name="P50">child, <text:s/>educate <text:s/>him, support him, represent him and <text:s/>defend <text:s/>his</text:p>
      <text:p text:style-name="P51">rights and rightful interests.</text:p>
      <text:p text:style-name="P52"/>
      <text:p text:style-name="P53">Article <text:s/>4. General Provisions in Defence of the Rights <text:s/>of</text:p>
      <text:p text:style-name="P54">the Child</text:p>
      <text:p text:style-name="P55">Parents, <text:s/>other legal representatives of the child, <text:s/>state,</text:p>
      <text:p text:style-name="P56">municipal <text:s/>government and public institutions and <text:s/>other <text:s/>natural</text:p>
      <text:p text:style-name="P57">and <text:s/>legal <text:s/>persons <text:s/>must abide by the following <text:s/>provisions <text:s/>and</text:p>
      <text:p text:style-name="P58">principles:</text:p>
      <text:p text:style-name="P59"><text:span text:style-name="T60">1</text:span><text:span text:style-name="T61">) <text:s/>legal interests of the child must always and everywhere</text:span></text:p>
      <text:p text:style-name="Normal"><text:span text:style-name="T62">be given priority consideration;</text:span></text:p>
      <text:p text:style-name="P63"><text:span text:style-name="T64">2</text:span><text:span text:style-name="T65">) a child shall have the right to avail himself of all the</text:span></text:p>
      <text:p text:style-name="P66">child rights and freedoms established by the Constitution of <text:s/>the</text:p>
      <text:p text:style-name="Normal"><text:span text:style-name="T67">Republic of Lithuania, this La</text:span><text:span text:style-name="T68">w and other laws and legal acts;</text:span></text:p>
      <text:p text:style-name="P69"><text:span text:style-name="T70">3</text:span><text:span text:style-name="T71">) every child shall enjoy equal rights with other children</text:span></text:p>
      <text:p text:style-name="P72">and <text:s/>can not be discriminated against for reasons of his parents'</text:p>
      <text:p text:style-name="P73">or <text:s/>other <text:s/>legal child representatives' gender, age, nationality,</text:p>
      <text:soft-page-break/>
      <text:p text:style-name="P74">race, <text:s/>language, <text:s/>religion,<text:s text:c="2"/>convictions, <text:s/>social, <text:s/>monetary <text:s/>and</text:p>
      <text:p text:style-name="Normal"><text:span text:style-name="T75">family position, state of health or any other circumstances;</text:span></text:p>
      <text:p text:style-name="P76"><text:span text:style-name="T77">4</text:span><text:span text:style-name="T78">) <text:s/>every child shall be given an opportunity to be healthy</text:span></text:p>
      <text:p text:style-name="P79">and <text:s/>develop normally physically and mentally, prior to his birth</text:p>
      <text:p text:style-name="P80">as much as afterwards, and<text:s/>upon birth, a child must be guaranteed</text:p>
      <text:p text:style-name="P81">an <text:s/>opportunity <text:s/>to also, develop morally and to <text:s/>participate <text:s/>in</text:p>
      <text:p text:style-name="Normal"><text:span text:style-name="T82">life within society;</text:span></text:p>
      <text:p text:style-name="P83"><text:span text:style-name="T84">5</text:span><text:span text:style-name="T85">) <text:s/>no child must be left without a home, minimum funds <text:s/>of</text:span></text:p>
      <text:p text:style-name="Normal"><text:span text:style-name="T86">subsistence and care or guardianship;</text:span></text:p>
      <text:p text:style-name="P87"><text:span text:style-name="T88">6</text:span><text:span text:style-name="T89">) <text:s/>transactions drawn<text:s/></text:span><text:span text:style-name="T90">up in violation of the rights <text:s/>of <text:s/>a</text:span></text:p>
      <text:p text:style-name="P91">child <text:s text:c="2"/>(leaving <text:s text:c="2"/>child <text:s/>without <text:s/>a <text:s/>home, <text:s/>minimal <text:s text:c="2"/>means <text:s text:c="2"/>of</text:p>
      <text:p text:style-name="P92">subsistence, care, guardianship), other acts that shall limit <text:s/>or</text:p>
      <text:p text:style-name="P93">otherwise restrict a child's personal, property and other <text:s/>rights</text:p>
      <text:p text:style-name="Normal"><text:span text:style-name="T94">and freedoms, shall b</text:span><text:span text:style-name="T95">e considered invalid;</text:span></text:p>
      <text:p text:style-name="P96"><text:span text:style-name="T97">7</text:span><text:span text:style-name="T98">) <text:s/>parents and other legal representatives of a child must</text:span></text:p>
      <text:p text:style-name="P99">first safeguard the rights of a child.</text:p>
      <text:p text:style-name="P100"/>
      <text:p text:style-name="P101">Article <text:s/>5. Laws and Other Legal Acts Establishing <text:s/>the</text:p>
      <text:p text:style-name="P102"><text:span text:style-name="T103">Child's Rights and their Protection</text:span></text:p>
      <text:p text:style-name="P104"><text:span text:style-name="T105">1</text:span><text:span text:style-name="T106">. <text:s/>The Constitution of the Republic of Lithuania, this and</text:span></text:p>
      <text:p text:style-name="P107">other laws and legal acts establish child rights and freedoms and</text:p>
      <text:p text:style-name="Normal"><text:span text:style-name="T108">the protection thereof.</text:span></text:p>
      <text:p text:style-name="P109"><text:span text:style-name="T110">2</text:span><text:span text:style-name="T111">. In resolving the disputes arising, whenever the laws <text:s/>or</text:span></text:p>
      <text:p text:style-name="P112">other <text:s/>legal <text:s/>acts <text:s/>regulate relations linked <text:s/>with <text:s/>the <text:s/>rights,</text:p>
      <text:p text:style-name="P113">freedoms <text:s/>and <text:s/>protection thereof, of a child, <text:s/>differently <text:s/>from</text:p>
      <text:p text:style-name="P114">this <text:s/>Law, <text:s/>or in cases whereby these relations are not regulated</text:p>
      <text:p text:style-name="P115">by laws, appropriate provisions of this Law shall be applied.</text:p>
      <text:p text:style-name="P116"/>
      <text:p text:style-name="P117">Article <text:s/>6. <text:s/>Basic <text:s/>Guarantees <text:s/>of <text:s/>the <text:s/>Rights <text:s/>of <text:s/>Child</text:p>
      <text:p text:style-name="P118">Protection</text:p>
      <text:p text:style-name="P119">Rights <text:s/>of <text:s/>the child shall be protected and guaranteed <text:s/>as</text:p>
      <text:p text:style-name="P120">follows:</text:p>
      <text:p text:style-name="P121"><text:span text:style-name="T122">1</text:span><text:span text:style-name="T123">) <text:s/>parents or other legal representatives of a child <text:s/>must</text:span></text:p>
      <text:p text:style-name="P124">create conditions suitable for a child to live and<text:s/>grow up within</text:p>
      <text:p text:style-name="Normal"><text:span text:style-name="T125">a family and to take care of him;</text:span></text:p>
      <text:p text:style-name="P126"><text:span text:style-name="T127">2</text:span><text:span text:style-name="T128">) <text:s/>laws <text:s/>and <text:s/>other <text:s/>legal <text:s/>acts <text:s/>shall <text:s/>be <text:s/>adopted <text:s/>and</text:span></text:p>
      <text:p text:style-name="Normal"><text:span text:style-name="T129">implemented;</text:span></text:p>
      <text:p text:style-name="P130"><text:span text:style-name="T131">3</text:span><text:span text:style-name="T132">) <text:s/>appropriate state and municipal institutions <text:s/>shall <text:s/>be</text:span></text:p>
      <text:p text:style-name="P133">created and tasked with implementation of protection of rights of</text:p>
      <text:p text:style-name="Normal"><text:span text:style-name="T134">the child;</text:span></text:p>
      <text:p text:style-name="P135"><text:span text:style-name="T136">4</text:span><text:span text:style-name="T137">) <text:s/>special <text:s/>programmes and measures shall be prepared <text:s/>and</text:span></text:p>
      <text:p text:style-name="Normal"><text:span text:style-name="T138">implemented;</text:span></text:p>
      <text:p text:style-name="P139"><text:span text:style-name="T140">5</text:span><text:span text:style-name="T141">) preventive educative measures shall be applied: way shall</text:span></text:p>
      <text:p text:style-name="Normal"><text:span text:style-name="T142">be barred for criminal activity and other violations of law;</text:span></text:p>
      <text:p text:style-name="P143"><text:span text:style-name="T144">6</text:span><text:span text:style-name="T145">) <text:s/>state and municipal institutions s</text:span><text:span text:style-name="T146">hall allot <text:s/>funds <text:s/>to</text:span></text:p>
      <text:p text:style-name="P147">prepare and implement protection measures for protection <text:s/>of <text:s/>the</text:p>
      <text:p text:style-name="Normal"><text:span text:style-name="T148">rights of the child;</text:span></text:p>
      <text:p text:style-name="P149"><text:span text:style-name="T150">7</text:span><text:span text:style-name="T151">) funds and other material valuables derived for children,</text:span></text:p>
      <text:p text:style-name="Normal"><text:span text:style-name="T152">through charity sources, would be utilised expediently;</text:span></text:p>
      <text:p text:style-name="P153"><text:span text:style-name="T154">8</text:span><text:span text:style-name="T155">) <text:s/>appropriate <text:s/>social activity, in public <text:s/>organisations,</text:span></text:p>
      <text:p text:style-name="P156">traditional and state-recognised religious communities, <text:s/>relevant</text:p>
      <text:p text:style-name="P157">to <text:s/>protection <text:s/>of <text:s/>rights and freedoms of the <text:s/>child, <text:s/>shall <text:s/>be</text:p>
      <text:p text:style-name="P158">encouraged and supported.</text:p>
      <text:p text:style-name="P159"/>
      <text:soft-page-break/>
      <text:p text:style-name="P160">Chapter II</text:p>
      <text:p text:style-name="P161"/>
      <text:p text:style-name="P162">FUNDAMENTAL RIGHTS AND FREEDOMS OF THE CHILD</text:p>
      <text:p text:style-name="P163"/>
      <text:p text:style-name="P164"><text:span text:style-name="T165">Article 7. Right of the Child to Life and Growth</text:span></text:p>
      <text:p text:style-name="P166"><text:span text:style-name="T167">1</text:span><text:span text:style-name="T168">. Every child shall have the inalienable right to life and</text:span></text:p>
      <text:p text:style-name="Normal"><text:span text:style-name="T169">growth.</text:span></text:p>
      <text:p text:style-name="P170"><text:span text:style-name="T171">2</text:span><text:span text:style-name="T172">. <text:s/>All <text:s/>types <text:s/>of <text:s/>scientific <text:s/>experimentation <text:s/>or <text:s/>other</text:span></text:p>
      <text:p text:style-name="P173">experimentation involving a child, that may be<text:s/>detrimental to his</text:p>
      <text:p text:style-name="P174">life, <text:s text:c="2"/>health, <text:s text:c="2"/>or <text:s/>normal <text:s/>personal <text:s/>development, <text:s text:c="2"/>shall <text:s text:c="2"/>be</text:p>
      <text:p text:style-name="P175">prohibited. <text:s/>This <text:s/>prohibition <text:s/>shall <text:s/>also <text:s/>apply <text:s/>even <text:s/>in <text:s/>the</text:p>
      <text:p text:style-name="P176">presence of an agreement by the child, his parents or other legal</text:p>
      <text:p text:style-name="P177">representatives of the child.</text:p>
      <text:p text:style-name="P178"/>
      <text:p text:style-name="P179">Article<text:s/>8. Right of the Child to Good Health</text:p>
      <text:p text:style-name="P180">The <text:s/>right <text:s/>of the child to good health shall be guaranteed</text:p>
      <text:p text:style-name="P181">by:</text:p>
      <text:p text:style-name="P182"><text:span text:style-name="T183">1</text:span><text:span text:style-name="T184">) <text:s/>measures <text:s/>allowing <text:s/>creation <text:s/>of <text:s/>a <text:s/>healthy <text:s/>and <text:s/>safe</text:span></text:p>
      <text:p text:style-name="Normal"><text:span text:style-name="T185">environment for the child;</text:span></text:p>
      <text:p text:style-name="P186"><text:span text:style-name="T187">2</text:span><text:span text:style-name="T188">) health care for children and their mothers (fathers);</text:span></text:p>
      <text:p text:style-name="P189"><text:span text:style-name="T190">3</text:span><text:span text:style-name="T191">) prophylaxis of children's diseases and qualified medical</text:span></text:p>
      <text:p text:style-name="Normal"><text:span text:style-name="T192">assistance;</text:span></text:p>
      <text:p text:style-name="P193"><text:span text:style-name="T194">4</text:span><text:span text:style-name="T195">)production <text:s/>of <text:s/>food <text:s/>products suitable <text:s/>in <text:s/>quality <text:s/>for</text:span></text:p>
      <text:p text:style-name="Normal"><text:span text:style-name="T196">children;</text:span></text:p>
      <text:p text:style-name="P197"><text:span text:style-name="T198">5</text:span><text:span text:style-name="T199">) <text:s/>promotion of healthy life style (information, education</text:span></text:p>
      <text:p text:style-name="Normal"><text:span text:style-name="T200">etc.,);</text:span></text:p>
      <text:p text:style-name="P201"><text:span text:style-name="T202">6</text:span><text:span text:style-name="T203">) <text:s text:c="2"/>other <text:s/>guarantees <text:s/>and <text:s/>privil</text:span><text:span text:style-name="T204">eges <text:s/>of <text:s/>child <text:s/>health</text:span></text:p>
      <text:p text:style-name="P205">protection established by laws.</text:p>
      <text:p text:style-name="P206"/>
      <text:p text:style-name="P207">Article 9. Right of the Child to Individual Identity and its</text:p>
      <text:p text:style-name="P208"><text:span text:style-name="T209">Preservation</text:span></text:p>
      <text:p text:style-name="P210"><text:span text:style-name="T211">1</text:span><text:span text:style-name="T212">. <text:s/>From <text:s/>birth the child shall have the right to <text:s/>a <text:s/>name,</text:span></text:p>
      <text:p text:style-name="P213">surname, nationality and citizenship, a right to family and<text:s/>other</text:p>
      <text:p text:style-name="Normal"><text:span text:style-name="T214">ties linked to his individual identity and their preservation.</text:span></text:p>
      <text:p text:style-name="P215"><text:span text:style-name="T216">2</text:span><text:span text:style-name="T217">. The rights of the child and their guarantees, listed <text:s/>in</text:span></text:p>
      <text:p text:style-name="P218">the <text:s/>first part of this Article, shall be established by the Code</text:p>
      <text:p text:style-name="P219">on Marriage and Family, the Law on Citizenship and other<text:s/>laws and</text:p>
      <text:p text:style-name="P220">legal acts.</text:p>
      <text:p text:style-name="P221"/>
      <text:p text:style-name="P222">Article <text:s/>10. Right of the Child to Personal Life, <text:s/>Personal</text:p>
      <text:p text:style-name="P223"><text:span text:style-name="T224">Inviolability and Freedom</text:span></text:p>
      <text:p text:style-name="P225"><text:span text:style-name="T226">1</text:span><text:span text:style-name="T227">. <text:s/>The <text:s/>child <text:s/>shall <text:s/>have <text:s/>a <text:s/>right <text:s/>to <text:s/>personal <text:s/>life,</text:span></text:p>
      <text:p text:style-name="P228">associations, <text:s/>privacy in correspondence, personal <text:s/>inviolability</text:p>
      <text:p text:style-name="P229">and <text:s/>freedom. <text:s/>These rights and freedoms shall be <text:s/>protected <text:s/>and</text:p>
      <text:p text:style-name="P230">defended <text:s/>by the Constitution of the Republic of Lithuania, <text:s/>this</text:p>
      <text:p text:style-name="Normal"><text:span text:style-name="T231">Law and other laws and legal acts.</text:span></text:p>
      <text:p text:style-name="P232"><text:span text:style-name="T233">2</text:span><text:span text:style-name="T234">. A child shall not be tortured and injured, his honour and</text:span></text:p>
      <text:p text:style-name="P235">dignity be degraded and<text:s/>be subjected to cruel treatment.</text:p>
      <text:p text:style-name="P236"/>
      <text:p text:style-name="P237">Article 11. Right of the Child to Living Conditions</text:p>
      <text:p text:style-name="P238">The right of the child to living conditions is vital for his</text:p>
      <text:p text:style-name="P239">physical, intellectual, spiritual and moral development and shall</text:p>
      <text:p text:style-name="P240">be <text:s/>ensured by parents, other legal representatives of the <text:s/>child</text:p>
      <text:p text:style-name="P241">and municipal institutions.</text:p>
      <text:p text:style-name="P242"/>
      <text:soft-page-break/>
      <text:p text:style-name="P243"><text:span text:style-name="T244">Article 12. Property Rights of the Child</text:span></text:p>
      <text:p text:style-name="P245"><text:span text:style-name="T246">1</text:span><text:span text:style-name="T247">. <text:s/>The <text:s/>child shall have the right to property, <text:s/>which <text:s/>is</text:span></text:p>
      <text:p text:style-name="P248">guarded <text:s/>and <text:s/>defended by the Constitution <text:s/>of <text:s/>the <text:s/>Republic <text:s/>of</text:p>
      <text:p text:style-name="Normal"><text:span text:style-name="T249">Lithuania, this Law and other law</text:span><text:span text:style-name="T250">s.</text:span></text:p>
      <text:p text:style-name="P251"><text:span text:style-name="T252">2</text:span><text:span text:style-name="T253">. <text:s/>The <text:s/>child's <text:s/>property rights, <text:s/>their <text:s/>acquisition <text:s/>and</text:span></text:p>
      <text:p text:style-name="P254">implementation shall be regulated by Civil, Marriage <text:s/>and <text:s/>Family</text:p>
      <text:p text:style-name="Normal"><text:span text:style-name="T255">Codes, and other laws and legal acts.</text:span></text:p>
      <text:p text:style-name="P256"><text:span text:style-name="T257">3</text:span><text:span text:style-name="T258">. <text:s/>Upon <text:s/>due consideration as to his capability, <text:s/>a <text:s/>child</text:span></text:p>
      <text:p text:style-name="P259">shall <text:s/>have <text:s/>the <text:s/>right <text:s/>either <text:s/>himself <text:s/>or <text:s/>through <text:s/>his <text:s/>legal</text:p>
      <text:p text:style-name="P260">representatives, <text:s/>to draw up transactions, maintain <text:s/>deposits <text:s/>in</text:p>
      <text:p text:style-name="P261">institutions of credit and dispose of it for income or <text:s/>stipends,</text:p>
      <text:p text:style-name="P262">to <text:s/>implement other ownership rights, which shall be <text:s/>established</text:p>
      <text:p text:style-name="Normal"><text:span text:style-name="T263">through corre</text:span><text:span text:style-name="T264">sponding laws and legal acts.</text:span></text:p>
      <text:p text:style-name="P265"><text:span text:style-name="T266">4</text:span><text:span text:style-name="T267">. <text:s/>Parents or other legal representatives of the child may</text:span></text:p>
      <text:p text:style-name="P268">dispose <text:s/>of the property belonging to the child through right <text:s/>of</text:p>
      <text:p text:style-name="P269">ownership, <text:s/>only upon securing findings issued by an <text:s/>institution</text:p>
      <text:p text:style-name="P270">for protection of the rights<text:s/>of the child, that such transactions</text:p>
      <text:p text:style-name="Normal"><text:span text:style-name="T271">shall not be contrary to the interests of the child.</text:span></text:p>
      <text:p text:style-name="P272"><text:span text:style-name="T273">5</text:span><text:span text:style-name="T274">. In dividing property, which is the joint property of the</text:span></text:p>
      <text:p text:style-name="P275">marriage <text:s/>partners <text:s/>(parents), the rights <text:s/>of <text:s/>ownership <text:s/>of <text:s/>the</text:p>
      <text:p text:style-name="P276">children must be considered in every<text:s/>regard.</text:p>
      <text:p text:style-name="P277"/>
      <text:p text:style-name="P278"><text:span text:style-name="T279">Article 13. Right of the Child to a Home</text:span></text:p>
      <text:p text:style-name="P280"><text:span text:style-name="T281">1</text:span><text:span text:style-name="T282">. This and other laws and legal acts shall defend the right</text:span></text:p>
      <text:p text:style-name="Normal"><text:span text:style-name="T283">of the child to a home.</text:span></text:p>
      <text:p text:style-name="P284"><text:span text:style-name="T285">2</text:span><text:span text:style-name="T286">. <text:s/>An orphan (child whose parents are deceased) or a child</text:span></text:p>
      <text:p text:style-name="P287">who <text:s/>has been left without parental care or guardianship, and has</text:p>
      <text:p text:style-name="P288">been remanded to a home for children, relatives, and the care <text:s/>of</text:p>
      <text:p text:style-name="P289">other <text:s text:c="2"/>individuals, <text:s text:c="2"/>regardless <text:s/>of <text:s text:c="2"/>whether <text:s text:c="2"/>or <text:s text:c="2"/>not <text:s text:c="2"/>care</text:p>
      <text:p text:style-name="P290">(guardianship) <text:s/>had been established for him, <text:s/>shall <text:s/>maintain <text:s/>a</text:p>
      <text:p text:style-name="P291">right to the home, where he lived previously, or another home <text:s/>of</text:p>
      <text:p text:style-name="P292">equal <text:s/>quality <text:s/>shall <text:s/>be <text:s/>assigned him <text:s/>according <text:s/>to <text:s/>procedure</text:p>
      <text:p text:style-name="Normal"><text:span text:style-name="T293">established by laws.</text:span></text:p>
      <text:p text:style-name="P294"><text:span text:style-name="T295">3</text:span><text:span text:style-name="T296">. An orphan left without parental care and guardianship and</text:span></text:p>
      <text:p text:style-name="P297">without <text:s/>a <text:s/>home to live in, shall be provided one <text:s/>according <text:s/>to</text:p>
      <text:p text:style-name="Normal"><text:span text:style-name="T298">procedure establ</text:span><text:span text:style-name="T299">ished by laws.</text:span></text:p>
      <text:p text:style-name="P300"><text:span text:style-name="T301">4</text:span><text:span text:style-name="T302">. <text:s/>An <text:s/>orphan left without parental care and guardianship,</text:span></text:p>
      <text:p text:style-name="P303">may <text:s/>not be moved from his home without being provided a home <text:s/>of</text:p>
      <text:p text:style-name="Normal"><text:span text:style-name="T304">equal quality.</text:span></text:p>
      <text:p text:style-name="P305"><text:span text:style-name="T306">5</text:span><text:span text:style-name="T307">. When parents or other legal representatives of the child</text:span></text:p>
      <text:p text:style-name="P308">shall <text:s text:c="2"/>implement <text:s text:c="2"/>inadequately<text:s text:c="2"/>or <text:s/>fail <text:s text:c="2"/>to <text:s text:c="2"/>implement <text:s text:c="2"/>the</text:p>
      <text:p text:style-name="P309">requirements set forth in Article 11 of this Law, the findings by</text:p>
      <text:p text:style-name="P310">an institution for protection of the rights of the child shall be</text:p>
      <text:p text:style-name="P311">required in the mortgaging, sale or giving away of the home where</text:p>
      <text:p text:style-name="P312">the <text:s/>child resides, to demonstrate that such transactions are not</text:p>
      <text:p text:style-name="P313">contrary to interests of the child.</text:p>
      <text:p text:style-name="P314"/>
      <text:p text:style-name="P315"><text:span text:style-name="T316">Article 14. Social Rights of the Child</text:span></text:p>
      <text:p text:style-name="P317"><text:span text:style-name="T318">1</text:span><text:span text:style-name="T319">. The child shall have the right to an education, right to</text:span></text:p>
      <text:p text:style-name="P320">acquire <text:s/>a <text:s/>profession, to choose a job and also,<text:s/>the freedom <text:s/>of</text:p>
      <text:p text:style-name="P321">thought, conscience, religion and speech and the right to use <text:s/>of</text:p>
      <text:p text:style-name="P322">various <text:s/>humanitarian information and dissemination <text:s/>thereof, <text:s/>to</text:p>
      <text:p text:style-name="P323">participation <text:s text:c="2"/>in <text:s text:c="2"/>public <text:s text:c="2"/>life, <text:s text:c="2"/>peaceful <text:s text:c="2"/>assemblies <text:s text:c="2"/>and</text:p>
      <text:p text:style-name="P324">organisations, <text:s/>and <text:s/>the right to freedom<text:s/>of <text:s/>expression <text:s/>of <text:s/>his</text:p>
      <text:p text:style-name="Normal"><text:span text:style-name="T325">opinions.</text:span></text:p>
      <text:p text:style-name="P326"><text:span text:style-name="T327">2</text:span><text:span text:style-name="T328">. <text:s/>The <text:s/>child <text:s/>shall have author's right to his <text:s/>creation,</text:span></text:p>
      <text:p text:style-name="Normal"><text:span text:style-name="T329">invention or discovery.</text:span></text:p>
      <text:p text:style-name="P330"><text:span text:style-name="T331">3</text:span><text:span text:style-name="T332">. <text:s/>Social <text:s/>rights of the child indicated in <text:s/>this <text:s/>Article</text:span></text:p>
      <text:p text:style-name="P333">shall <text:s/>be established, protected and defended by this Law, <text:s/>other</text:p>
      <text:p text:style-name="P334">laws<text:s/>and legal acts.</text:p>
      <text:p text:style-name="P335"/>
      <text:p text:style-name="P336">Article <text:s/>15. <text:s/>Right <text:s/>of the Child to State <text:s/>Assistance <text:s/>and</text:p>
      <text:p text:style-name="P337"><text:span text:style-name="T338">Maintenance</text:span></text:p>
      <text:p text:style-name="P339"><text:span text:style-name="T340">1</text:span><text:span text:style-name="T341">. <text:s/>Every child who does not receive sufficient maintenance</text:span></text:p>
      <text:p text:style-name="P342">from <text:s/>his <text:s/>parents <text:s/>or legal representatives, shall <text:s/>be <text:s/>rendered</text:p>
      <text:p text:style-name="P343">state <text:s/>assistance. The size, provision procedure <text:s/>and <text:s/>conditions</text:p>
      <text:p text:style-name="Normal"><text:span text:style-name="T344">whereof, shall be established by laws and other legal acts.</text:span></text:p>
      <text:p text:style-name="P345"><text:span text:style-name="T346">2</text:span><text:span text:style-name="T347">. <text:s/>An <text:s/>orphan <text:s/>or <text:s/>child left without <text:s/>parental <text:s/>care <text:s/>and</text:span></text:p>
      <text:p text:style-name="P348">guardianship <text:s/>shall <text:s/>be <text:s/>supported by <text:s/>the <text:s/>state, <text:s/>according <text:s/>to</text:p>
      <text:p text:style-name="P349">procedure <text:s/>established by laws. Every such child, <text:s/>regardless <text:s/>of</text:p>
      <text:p text:style-name="P350">the form of care (state, private, social, family, personal), must</text:p>
      <text:p text:style-name="P351">be <text:s/>ensured <text:s/>equal <text:s/>material conditions by the <text:s/>state <text:s/>and <text:s/>local</text:p>
      <text:p text:style-name="P352">municipal institutions.</text:p>
      <text:p text:style-name="P353"/>
      <text:p text:style-name="P354"><text:span text:style-name="T355">Article 16. Right of the Child to Rest and Leisure</text:span></text:p>
      <text:p text:style-name="P356"><text:span text:style-name="T357">1</text:span><text:span text:style-name="T358">. <text:s/>A <text:s/>child <text:s/>shall <text:s/>have the right to <text:s/>rest <text:s/>and <text:s/>leisure,</text:span></text:p>
      <text:p text:style-name="Normal"><text:span text:style-name="T359">appropriate for his age, health and needs.</text:span></text:p>
      <text:p text:style-name="P360"><text:span text:style-name="T361">2</text:span><text:span text:style-name="T362">. A child must be ensured an opportunity and conditions for</text:span></text:p>
      <text:p text:style-name="Normal"><text:span text:style-name="T363">play.</text:span></text:p>
      <text:p text:style-name="P364"><text:span text:style-name="T365">3</text:span><text:span text:style-name="T366">. <text:s/>State and municipal institutions establish and <text:s/>support</text:span></text:p>
      <text:p text:style-name="P367">children's <text:s/>sport,<text:s/>creative endeavour, leisure and health <text:s/>clubs,</text:p>
      <text:p text:style-name="P368">camps, family leisure homes and sanatoriums and create conditions</text:p>
      <text:p text:style-name="P369">for <text:s/>children <text:s/>to <text:s/>take advantage of privileges <text:s/>granted <text:s/>through</text:p>
      <text:p text:style-name="Normal"><text:span text:style-name="T370">social insurance.</text:span></text:p>
      <text:p text:style-name="P371"><text:span text:style-name="T372">4</text:span><text:span text:style-name="T373">. The laws shall guarantee rest and leisure of childre</text:span><text:span text:style-name="T374">n.</text:span></text:p>
      <text:p text:style-name="P375"/>
      <text:p text:style-name="P376">Article <text:s/>17. <text:s/>Rights <text:s/>of <text:s/>Children <text:s/>Belonging <text:s/>to <text:s text:c="2"/>Ethnic</text:p>
      <text:p text:style-name="P377">Communities</text:p>
      <text:p text:style-name="P378">(Minorities) of the Republic of Lithuania</text:p>
      <text:p text:style-name="P379">Children belonging to ethnic communities (minorities) of the</text:p>
      <text:p text:style-name="P380">Republic <text:s/>of Lithuania shall have the right to develop their <text:s/>own</text:p>
      <text:p text:style-name="P381">language, <text:s/>culture, customs and traditions. This right <text:s/>shall <text:s/>be</text:p>
      <text:p text:style-name="P382">ensured <text:s/>by <text:s/>the Constitution of the Republic of Lithuania, <text:s/>laws</text:p>
      <text:p text:style-name="P383">and other legal acts.</text:p>
      <text:p text:style-name="P384"/>
      <text:p text:style-name="P385"><text:span text:style-name="T386">Article 18. Rights of the Refugee Child</text:span></text:p>
      <text:p text:style-name="P387"><text:span text:style-name="T388">1</text:span><text:span text:style-name="T389">. <text:s/>A <text:s/>child, <text:s/>who <text:s/>shall be recognised <text:s/>as <text:s/>a <text:s/>refugee <text:s/>in</text:span></text:p>
      <text:p text:style-name="P390">accordance with the laws, shall have the right to assistance <text:s/>and</text:p>
      <text:p text:style-name="P391">protection. <text:s/>If <text:s/>necessary, a search shall be conducted <text:s/>for <text:s/>the</text:p>
      <text:p text:style-name="P392">parents <text:s text:c="2"/>and <text:s/>relatives <text:s/>of <text:s/>the <text:s/>child <text:s/>or <text:s/>other <text:s/>persons <text:s text:c="2"/>or</text:p>
      <text:p text:style-name="Normal"><text:span text:style-name="T393">institutions. to whom he may be turned over.</text:span></text:p>
      <text:p text:style-name="P394"><text:span text:style-name="T395">2</text:span><text:span text:style-name="T396">. <text:s/>A chi</text:span><text:span text:style-name="T397">ld refugee shall be applied provisions of the <text:s/>Law</text:span></text:p>
      <text:p text:style-name="P398">"On The Status of Refugees within The Republic of Lithuania."</text:p>
      <text:p text:style-name="P399">Article <text:s/>19. <text:s/>Right <text:s/>of the Child to Participate <text:s/>in <text:s/>Child</text:p>
      <text:p text:style-name="P400">Protection Programmes</text:p>
      <text:p text:style-name="P401">A child shall have the right to take part, either on his own</text:p>
      <text:p text:style-name="P402">or <text:s/>through <text:s/>his <text:s/>legal representatives, in the <text:s/>preparation <text:s/>and</text:p>
      <text:p text:style-name="P403">implementation of child right protection programmes.</text:p>
      <text:p text:style-name="P404"/>
      <text:p text:style-name="P405">Chapter III</text:p>
      <text:p text:style-name="P406"/>
      <text:soft-page-break/>
      <text:p text:style-name="P407">THE CHILD AND THE FAMILY</text:p>
      <text:p text:style-name="P408"/>
      <text:p text:style-name="P409">Article 20. Establishment of the Rights of the Child within</text:p>
      <text:p text:style-name="P410">the Family</text:p>
      <text:p text:style-name="P411">The <text:s/>rights of the child within the family shall be defined</text:p>
      <text:p text:style-name="P412">by <text:s/>the Constitution of the Republic of Lithuania, this Law, <text:s/>the</text:p>
      <text:p text:style-name="P413">Marriage and Family Code, other laws and legal acts.</text:p>
      <text:p text:style-name="P414"/>
      <text:p text:style-name="P415">Article <text:s text:c="2"/>21. <text:s/>Obligation <text:s/>of <text:s/>Parents <text:s/>or <text:s text:c="2"/>Other <text:s text:c="2"/>Legal</text:p>
      <text:p text:style-name="P416">Representatives of the</text:p>
      <text:p text:style-name="P417"><text:span text:style-name="T418">hild to Bring up,<text:s/></text:span><text:span text:style-name="T419">Care For and Support the Child</text:span></text:p>
      <text:p text:style-name="P420"><text:span text:style-name="T421">1</text:span><text:span text:style-name="T422">. Parents or other legal representatives of the child shall</text:span></text:p>
      <text:p text:style-name="P423">be <text:s/>obliged <text:s/>to create conditions for the child to grow, <text:s/>develop</text:p>
      <text:p text:style-name="P424">and <text:s/>improve <text:s/>and <text:s/>to bring up their children as <text:s/>humanely <text:s/>moral</text:p>
      <text:p text:style-name="Normal"><text:span text:style-name="T425">individuals.</text:span></text:p>
      <text:p text:style-name="P426"><text:span text:style-name="T427">2</text:span><text:span text:style-name="T428">. <text:s/>Both <text:s/>p</text:span><text:span text:style-name="T429">arents must be equally involved in <text:s/>the <text:s/>child's</text:span></text:p>
      <text:p text:style-name="P430">upbringing, <text:s/>provide suitable care, material support <text:s/>and <text:s/>ensure</text:p>
      <text:p text:style-name="Normal"><text:span text:style-name="T431">availability of a home for him.</text:span></text:p>
      <text:p text:style-name="P432"><text:span text:style-name="T433">3</text:span><text:span text:style-name="T434">. <text:s/>In <text:s/>the <text:s/>event <text:s/>of a dispute in establishing <text:s/>paternity</text:span></text:p>
      <text:p text:style-name="P435">(maternity), all possible proofs must be considered, which <text:s/>would</text:p>
      <text:p text:style-name="P436">attest <text:s/>to <text:s/>the <text:s/>fact that the respondent is <text:s/>indeed <text:s/>the <text:s/>father</text:p>
      <text:p text:style-name="P437">(mother) of the child.</text:p>
      <text:p text:style-name="P438"/>
      <text:p text:style-name="P439">Article <text:s/>22. <text:s/>State <text:s/>Assistance <text:s/>of <text:s/>Families <text:s/>Raising <text:s/>and</text:p>
      <text:p text:style-name="P440">Bringing up Children</text:p>
      <text:p text:style-name="P441">The state shall assist families (especially large ones), who</text:p>
      <text:p text:style-name="P442">are <text:s/>raising and bringing up children, by designating, <text:s/>according</text:p>
      <text:p text:style-name="P443">to <text:s/>procedure <text:s/>established by laws, maternity (paternity), <text:s/>child</text:p>
      <text:p text:style-name="P444">birth <text:s/>as <text:s/>well <text:s/>as family benefits, and providing <text:s/>parents <text:s/>with</text:p>
      <text:p text:style-name="P445">special-purpose <text:s/>vacations <text:s/>and <text:s/>providing <text:s/>them <text:s/>assistance <text:s/>and</text:p>
      <text:p text:style-name="P446">privileges.</text:p>
      <text:p text:style-name="P447"/>
      <text:p text:style-name="P448">Article <text:s/>23. <text:s/>Right of the Child to Live <text:s/>with <text:s/>Parents <text:s/>or</text:p>
      <text:p text:style-name="P449"><text:span text:style-name="T450">Persons Representing Them</text:span></text:p>
      <text:p text:style-name="P451"><text:span text:style-name="T452">1</text:span><text:span text:style-name="T453">. A child shall have the right to live with his parents or</text:span></text:p>
      <text:p text:style-name="Normal"><text:span text:style-name="T454">other legal representatives.</text:span></text:p>
      <text:p text:style-name="P455"><text:span text:style-name="T456">2</text:span><text:span text:style-name="T457">. <text:s/>To separate a child from his parents or his other legal</text:span></text:p>
      <text:p text:style-name="P458">representatives against the will of the child, as well as that of</text:p>
      <text:p text:style-name="P459">his <text:s/>parents <text:s/>(legal representatives), shall <text:s/>be <text:s/>permitted <text:s/>only</text:p>
      <text:p text:style-name="P460">under <text:s/>extraordinary <text:s/>circumstances, provided <text:s/>for <text:s/>by <text:s/>laws <text:s/>and</text:p>
      <text:p text:style-name="P461">according <text:s/>to <text:s/>the <text:s/>established procedure, <text:s/>based <text:s/>upon <text:s/>a <text:s/>court</text:p>
      <text:p text:style-name="P462">decision <text:s/>(verdict) and when such a separation becomes <text:s/>necessary</text:p>
      <text:p text:style-name="P463">for the child (striving to avoid danger to the life and health of</text:p>
      <text:p text:style-name="P464">the child, and it becomes necessary to become concerned about his</text:p>
      <text:p text:style-name="P465">care <text:s/>and upbringing and to protect other important interests <text:s/>of</text:p>
      <text:p text:style-name="Normal"><text:span text:style-name="T466">the child).</text:span></text:p>
      <text:p text:style-name="P467"><text:span text:style-name="T468">3</text:span><text:span text:style-name="T469">. In the event of danger being posed to life or health of a</text:span></text:p>
      <text:p text:style-name="P470">child, he may be immediately separated from his parents, or other</text:p>
      <text:p text:style-name="P471">legal <text:s/>representatives, in accordance<text:s/>with the norms <text:s/>established</text:p>
      <text:p text:style-name="Normal"><text:span text:style-name="T472">by the Marriage and Family Code.</text:span></text:p>
      <text:p text:style-name="P473"><text:span text:style-name="T474">4</text:span><text:span text:style-name="T475">. Disputes arising over the child's place of residence, in</text:span></text:p>
      <text:p text:style-name="P476">cases <text:s/>wherein the parents live separately, shall be resolved <text:s/>by</text:p>
      <text:p text:style-name="P477">the <text:s/>court, guided by the Marriage and Family Code norms. In <text:s/>the</text:p>
      <text:p text:style-name="P478">resolution <text:s/>of <text:s/>such <text:s/>disputes, priority <text:s/>consideration <text:s/>must <text:s/>be</text:p>
      <text:p text:style-name="P479">accorded <text:s/>to <text:s/>interests <text:s/>and <text:s/>desires <text:s/>of <text:s/>a <text:s/>child, <text:s/>capable <text:s/>of</text:p>
      <text:p text:style-name="P480">expressing <text:s/>his <text:s/>own opinion, as to which one of his <text:s/>parents <text:s/>he</text:p>
      <text:p text:style-name="P481">would desire to live with.</text:p>
      <text:p text:style-name="P482"/>
      <text:soft-page-break/>
      <text:p text:style-name="P483">Article <text:s/>24. Right of the Child to Associate with Separated</text:p>
      <text:p text:style-name="P484"><text:span text:style-name="T485">Parents</text:span></text:p>
      <text:p text:style-name="P486"><text:span text:style-name="T487">1</text:span><text:span text:style-name="T488">. A child shall have the right to receive information about</text:span></text:p>
      <text:p text:style-name="P489">the <text:s/>mother <text:s/>or <text:s/>father, who does not live <text:s/>with <text:s/>him, <text:s/>with <text:s/>the</text:p>
      <text:p text:style-name="P490">exception <text:s/>of <text:s/>instances <text:s/>wherein <text:s/>this <text:s/>could <text:s/>prove <text:s/>to <text:s/>be <text:s/>of</text:p>
      <text:p text:style-name="Normal"><text:span text:style-name="T491">detriment to the<text:s/></text:span><text:span text:style-name="T492">child.</text:span></text:p>
      <text:p text:style-name="P493"><text:span text:style-name="T494">2</text:span><text:span text:style-name="T495">. <text:s/>The <text:s/>opportunity to associate with mother, <text:s/>father <text:s/>and</text:span></text:p>
      <text:p text:style-name="P496">close relatives, who do not live with him, should be ensured <text:s/>for</text:p>
      <text:p text:style-name="P497">the <text:s/>child, with the exception of instances established <text:s/>by <text:s/>law,</text:p>
      <text:p text:style-name="P498">wherein <text:s/>such association could prove to be of detriment <text:s/>to <text:s/>the</text:p>
      <text:p text:style-name="Normal"><text:span text:style-name="T499">child.</text:span></text:p>
      <text:p text:style-name="P500"><text:span text:style-name="T501">3</text:span><text:span text:style-name="T502">. The court shall resolve disputes regarding implementation</text:span></text:p>
      <text:p text:style-name="P503">(or <text:s/>restriction) of rights of the child, set forth in parts <text:s/>one</text:p>
      <text:p text:style-name="P504">and two of this Article.</text:p>
      <text:p text:style-name="P505"/>
      <text:p text:style-name="P506"><text:span text:style-name="T507">Article 25. Care and Guardianship</text:span></text:p>
      <text:p text:style-name="P508"><text:span text:style-name="T509">1</text:span><text:span text:style-name="T510">. <text:s/>Care (guardianship) shall be establis</text:span><text:span text:style-name="T511">hed, according <text:s/>to</text:span></text:p>
      <text:p text:style-name="P512">procedure <text:s/>established by laws, for a child left without <text:s/>parents</text:p>
      <text:p text:style-name="Normal"><text:span text:style-name="T513">or their care.</text:span></text:p>
      <text:p text:style-name="P514"><text:span text:style-name="T515">2</text:span><text:span text:style-name="T516">. In establishing the care (guardianship), an attempt must</text:span></text:p>
      <text:p text:style-name="P517">be <text:s/>made <text:s/>to <text:s/>create conditions enabling him <text:s/>to <text:s/>live <text:s/>within <text:s/>a</text:p>
      <text:p text:style-name="P518">family, along with his brothers and sisters.</text:p>
      <text:p text:style-name="P519"/>
      <text:p text:style-name="P520"><text:span text:style-name="T521">Article 26. Foster Care</text:span></text:p>
      <text:p text:style-name="P522"><text:span text:style-name="T523">1</text:span><text:span text:style-name="T524">. In order to ensure that a child left without his parents,</text:span></text:p>
      <text:p text:style-name="P525">may <text:s text:c="2"/>be <text:s text:c="2"/>provided <text:s/>an <text:s/>opportunity <text:s/>of <text:s/>growing <text:s/>up <text:s/>in <text:s/>family</text:p>
      <text:p text:style-name="Normal"><text:span text:style-name="T526">surroundings, he may be placed in foster care.</text:span></text:p>
      <text:p text:style-name="P527"><text:span text:style-name="T528">2</text:span><text:span text:style-name="T529">. <text:s/>The <text:s/>Marriage <text:s/>and <text:s/>Family</text:span><text:span text:style-name="T530"><text:s/>Code and <text:s/>other <text:s/>legal <text:s/>acts</text:span></text:p>
      <text:p text:style-name="P531">establish <text:s text:c="2"/>conditions <text:s/>regarding <text:s/>foster <text:s/>care <text:s/>and <text:s/>dissolution</text:p>
      <text:p text:style-name="P532">thereof, and the procedure and legal consequences of such.</text:p>
      <text:p text:style-name="P533"/>
      <text:p text:style-name="P534"/>
      <text:p text:style-name="P535">Chapter IV</text:p>
      <text:p text:style-name="P536"/>
      <text:p text:style-name="P537">THE DISABLED CHILD</text:p>
      <text:p text:style-name="P538"/>
      <text:p text:style-name="P539">Article 27. Concept of the Disabled Child and Regulation of</text:p>
      <text:p text:style-name="P540"><text:span text:style-name="T541">his<text:s/></text:span><text:span text:style-name="T542">Rights</text:span></text:p>
      <text:p text:style-name="P543"><text:span text:style-name="T544">1</text:span><text:span text:style-name="T545">. <text:s/>A disabled child is a child, having some congenital <text:s/>or</text:span></text:p>
      <text:p text:style-name="P546">acquired <text:s/>physical <text:s/>or <text:s/>mental <text:s/>disabilities, <text:s/>which <text:s/>have <text:s text:c="2"/>been</text:p>
      <text:p text:style-name="P547">determined by a child health care institution and which interfere</text:p>
      <text:p text:style-name="P548">with <text:s/>his <text:s/>ability <text:s/>to develop normally and <text:s/>his <text:s/>adaptation <text:s/>and</text:p>
      <text:p text:style-name="Normal"><text:span text:style-name="T549">integration into society.</text:span></text:p>
      <text:p text:style-name="P550"><text:span text:style-name="T551">2</text:span><text:span text:style-name="T552">. This Law, the Law on Social Integration of the Disabled,</text:span></text:p>
      <text:p text:style-name="P553">other <text:s/>laws and legal acts shall establish the rights of disabled</text:p>
      <text:p text:style-name="P554">children and guarantees thereof.</text:p>
      <text:p text:style-name="P555"/>
      <text:p text:style-name="P556">Article 28. Right of the Disabled Child to Experience<text:s/>a Full</text:p>
      <text:p text:style-name="P557">- valued Life</text:p>
      <text:p text:style-name="P558">A <text:s/>disabled <text:s/>child <text:s/>shall <text:s/>have equal <text:s/>rights <text:s/>with <text:s/>normal</text:p>
      <text:p text:style-name="P559">children to lead an active life, develop and acquire an education</text:p>
      <text:p text:style-name="P560">befitting <text:s/>his physical and mental potential and desires, <text:s/>to <text:s/>be</text:p>
      <text:p text:style-name="P561">engaged in work that suits him and to participate in creative and</text:p>
      <text:p text:style-name="P562">social activity.</text:p>
      <text:p text:style-name="P563"/>
      <text:p text:style-name="P564"><text:span text:style-name="T565">Article 29. Special Care of the Disabled Child</text:span></text:p>
      <text:p text:style-name="P566"><text:span text:style-name="T567">1</text:span><text:span text:style-name="T568">. <text:s/>Recognising his special needs, a disabled <text:s/>child <text:s/>shall</text:span></text:p>
      <text:p text:style-name="P569">have the right to obtain special (extraordinary) care. The person</text:p>
      <text:p text:style-name="P570">who <text:s/>cares <text:s/>for him, shall be rendered social, medical and <text:s/>other</text:p>
      <text:p text:style-name="Normal"><text:span text:style-name="T571">assistance.</text:span></text:p>
      <text:p text:style-name="P572"><text:span text:style-name="T573">2</text:span><text:span text:style-name="T574">. <text:s/>A <text:s/>disabled <text:s/>child shall have the right <text:s/>to <text:s/>privileged</text:span></text:p>
      <text:p text:style-name="P575">services <text:s/>by <text:s/>treatment providing institutions, <text:s/>sanatoriums <text:s/>and</text:p>
      <text:p text:style-name="P576">resorts, <text:s/>as provided by laws and other legal acts. He <text:s/>shall <text:s/>be</text:p>
      <text:p text:style-name="P577">given qualified medical assistance based on early diagnosis, <text:s/>and</text:p>
      <text:p text:style-name="P578">provided <text:s/>appropriate <text:s/>corrective <text:s/>and <text:s/>rehabilitative <text:s/>treatment</text:p>
      <text:p text:style-name="P579">methods. <text:s text:c="2"/>This <text:s/>assistance <text:s/>shall <text:s/>be <text:s/>provided <text:s text:c="2"/>by <text:s text:c="2"/>physician</text:p>
      <text:p text:style-name="P580">specialists, <text:s/>prosthetics <text:s/>experts, <text:s/>rehabilitation <text:s/>experts <text:s/>and</text:p>
      <text:p text:style-name="P581">other <text:s/>medical <text:s/>specialists <text:s/>and, <text:s/>when <text:s/>dictated <text:s/>by <text:s/>necessity,</text:p>
      <text:p text:style-name="P582">treatment <text:s/>will <text:s/>be <text:s/>scheduled <text:s/>in <text:s/>institutions <text:s/>of <text:s/>specialised</text:p>
      <text:p text:style-name="P583">medicine.</text:p>
      <text:p text:style-name="P584"/>
      <text:p text:style-name="P585"><text:span text:style-name="T586">Article 30. Adaptation of Environment for the Disabled Child</text:span></text:p>
      <text:p text:style-name="P587"><text:span text:style-name="T588">1</text:span><text:span text:style-name="T589">. Public buildings, s</text:span><text:span text:style-name="T590">treets and transportation means, which</text:span></text:p>
      <text:p text:style-name="P591">are <text:s/>to <text:s/>be <text:s/>used <text:s/>by a disabled child, shall be adapted <text:s/>to <text:s/>the</text:p>
      <text:p text:style-name="Normal"><text:span text:style-name="T592">special needs of a disabled child.</text:span></text:p>
      <text:p text:style-name="P593"><text:span text:style-name="T594">2</text:span><text:span text:style-name="T595">. <text:s/>Specially <text:s/>adapted accommodations <text:s/>shall <text:s/>be <text:s/>installed</text:span></text:p>
      <text:p text:style-name="Normal"><text:span text:style-name="T596">within institutions intended for these children.</text:span></text:p>
      <text:p text:style-name="P597"><text:span text:style-name="T598">3</text:span><text:span text:style-name="T599">. <text:s/>State and municipal executive institutions shall ensure</text:span></text:p>
      <text:p text:style-name="P600">according <text:s/>to <text:s/>their competence and potential, that <text:s/>requirements</text:p>
      <text:p text:style-name="P601">indicated <text:s/>in <text:s/>parts <text:s/>one <text:s/>and two <text:s/>of <text:s/>this <text:s/>Article, <text:s/>would <text:s/>be</text:p>
      <text:p text:style-name="P602">implemented.</text:p>
      <text:p text:style-name="P603"/>
      <text:p text:style-name="P604"><text:span text:style-name="T605">Article 31. Funds for Disabled Children</text:span></text:p>
      <text:p text:style-name="P606"><text:span text:style-name="T607">1</text:span><text:span text:style-name="T608">.<text:s/></text:span><text:span text:style-name="T609">Parents and other legal representatives of the child, who</text:span></text:p>
      <text:p text:style-name="P610">are <text:s/>raising and caring for a disabled child at home, shall <text:s/>have</text:p>
      <text:p text:style-name="Normal"><text:span text:style-name="T611">the right to obtain required assistance from the state budget.</text:span></text:p>
      <text:p text:style-name="P612"><text:span text:style-name="T613">2</text:span><text:span text:style-name="T614">. The laws and other legal acts shall establish the amount</text:span></text:p>
      <text:p text:style-name="P615">of<text:s/>assistance, procedure of payment and other conditions.</text:p>
      <text:p text:style-name="P616"/>
      <text:p text:style-name="P617">Article <text:s/>32. Guarantees of Social Activity (Employment) <text:s/>of</text:p>
      <text:p text:style-name="P618"><text:span text:style-name="T619">the Disabled Child</text:span></text:p>
      <text:p text:style-name="P620"><text:span text:style-name="T621">1</text:span><text:span text:style-name="T622">. <text:s/>State <text:s/>and <text:s/>municipal <text:s/>institutions <text:s/>must <text:s/>create <text:s/>the</text:span></text:p>
      <text:p text:style-name="P623">necessary <text:s/>conditions for education of the <text:s/>disabled <text:s/>child, <text:s/>his</text:p>
      <text:p text:style-name="P624">professional <text:s text:c="2"/>preparedness <text:s text:c="2"/>and, <text:s text:c="2"/>in <text:s text:c="2"/>accordance <text:s text:c="2"/>to <text:s text:c="3"/>work</text:p>
      <text:p text:style-name="P625">opportunities <text:s/>and <text:s/>also, <text:s/>by taking <text:s/>into <text:s/>account <text:s/>the <text:s/>health,</text:p>
      <text:p text:style-name="Normal"><text:span text:style-name="T626">special needs and talents of such a child.</text:span></text:p>
      <text:p text:style-name="P627"><text:span text:style-name="T628">2</text:span><text:span text:style-name="T629">. <text:s/>Allowances and privileges established by laws and other</text:span></text:p>
      <text:p text:style-name="P630">legal <text:s text:c="2"/>acts <text:s/>shall <text:s/>be <text:s/>applied <text:s/>to <text:s/>people, <text:s/>institutions <text:s text:c="2"/>and</text:p>
      <text:p text:style-name="P631">organisations, employing a disabled child.</text:p>
      <text:p text:style-name="P632"/>
      <text:p text:style-name="P633">Article <text:s/>33. Preparation of Teachers, Educators and <text:s/>Social</text:p>
      <text:p text:style-name="P634">Workers for Work with Physically or Mentally</text:p>
      <text:p text:style-name="P635">Disabled Children</text:p>
      <text:p text:style-name="P636">Teachers, educators and social workers shall receive special</text:p>
      <text:p text:style-name="P637">training <text:s/>for <text:s/>work <text:s/>with <text:s/>children having <text:s/>physical <text:s/>and <text:s/>mental</text:p>
      <text:p text:style-name="P638">disabilities. <text:s/>The Ministry of Education and Science <text:s/>along <text:s/>with</text:p>
      <text:p text:style-name="P639">the <text:s/>Ministry of Social Security and Labour, shall be responsible</text:p>
      <text:p text:style-name="P640">for special purpose programmes intended for this type of work.</text:p>
      <text:p text:style-name="P641"/>
      <text:p text:style-name="P642">Chapter V</text:p>
      <text:p text:style-name="P643"/>
      <text:p text:style-name="P644">CHILD AND THE SCHOOL</text:p>
      <text:p text:style-name="P645"/>
      <text:soft-page-break/>
      <text:p text:style-name="P646">Article <text:s/>34. General Provisions of Rights of the <text:s/>Child <text:s/>to</text:p>
      <text:p text:style-name="P647"><text:span text:style-name="T648">Education</text:span></text:p>
      <text:p text:style-name="P649"><text:span text:style-name="T650">1</text:span><text:span text:style-name="T651">. <text:s/>The <text:s/>child shall have the right to an education, <text:s/>which</text:span></text:p>
      <text:p text:style-name="P652">would <text:s text:c="2"/>develop <text:s text:c="2"/>his <text:s/>general <text:s/>cultural <text:s/>knowledge, <text:s text:c="2"/>intellect,</text:p>
      <text:p text:style-name="P653">abilities, <text:s/>views, <text:s/>moral <text:s/>and social responsibility, <text:s/>and <text:s/>would</text:p>
      <text:p text:style-name="Normal"><text:span text:style-name="T654">create conditions for development of his personality.</text:span></text:p>
      <text:p text:style-name="P655"><text:span text:style-name="T656">2</text:span><text:span text:style-name="T657">. Every child must be assured the opportunities of learning</text:span></text:p>
      <text:p text:style-name="P658">to <text:s/>respect <text:s/>his parents, educators, teachers, other people, <text:s/>his</text:p>
      <text:p text:style-name="P659">native <text:s/>language, <text:s/>the <text:s/>state <text:s/>language <text:s/>and <text:s/>culture <text:s/>and <text:s/>other</text:p>
      <text:p text:style-name="P660">languages <text:s text:c="2"/>and <text:s/>cultures <text:s/>and <text:s/>nature, <text:s/>of <text:s/>preparing <text:s text:c="2"/>for <text:s text:c="2"/>an</text:p>
      <text:p text:style-name="P661">independent existence and work and of becoming a useful member<text:s/>of</text:p>
      <text:p text:style-name="P662">society.</text:p>
      <text:p text:style-name="P663"/>
      <text:p text:style-name="P664"><text:span text:style-name="T665">Article 35. Guarantees of Right of the Child to Education</text:span></text:p>
      <text:p text:style-name="P666"><text:span text:style-name="T667">1</text:span><text:span text:style-name="T668">. The Constitution of the Republic of Lithuania, the Law on</text:span></text:p>
      <text:p text:style-name="P669">Education, this Law and other laws and legal acts shall guarantee</text:p>
      <text:p text:style-name="Normal"><text:span text:style-name="T670">the right of the child to an education.</text:span></text:p>
      <text:p text:style-name="P671"><text:span text:style-name="T672">2</text:span><text:span text:style-name="T673">. The<text:s/></text:span><text:span text:style-name="T674">following fundamental guarantees of this right of the</text:span></text:p>
      <text:p text:style-name="P675">child to an education shall be implemented within the Republic of</text:p>
      <text:p text:style-name="P676">Lithuania:</text:p>
      <text:p text:style-name="P677"><text:span text:style-name="T678">1</text:span><text:span text:style-name="T679">) education shall be compulsory for children under the age</text:span></text:p>
      <text:p text:style-name="Normal"><text:span text:style-name="T680">of 16;</text:span></text:p>
      <text:p text:style-name="P681"><text:span text:style-name="T682">2</text:span><text:span text:style-name="T683">) <text:s/>taking <text:s/>under advisement the age of the child <text:s/>a</text:span><text:span text:style-name="T684">nd <text:s/>his</text:span></text:p>
      <text:p text:style-name="P685">level of education, the parents or other legal representatives of</text:p>
      <text:p text:style-name="P686">the <text:s text:c="2"/>child <text:s/>shall <text:s/>have <text:s/>the <text:s/>right <text:s/>to <text:s/>select <text:s/>an <text:s/>educational</text:p>
      <text:p text:style-name="P687">institution, form and methods of learning in accordance with <text:s/>the</text:p>
      <text:p text:style-name="P688">child's <text:s/>mental <text:s/>capacity, convictions and talents. <text:s/>The <text:s/>child's</text:p>
      <text:p text:style-name="Normal"><text:span text:style-name="T689">opinion shall also be considered in resolving this question;</text:span></text:p>
      <text:p text:style-name="P690"><text:span text:style-name="T691">3</text:span><text:span text:style-name="T692">) every child shall have the right to a free education <text:s/>at</text:span></text:p>
      <text:p text:style-name="P693">state <text:s/>and municipal general education and professional <text:s/>training</text:p>
      <text:p text:style-name="Normal"><text:span text:style-name="T694">schools as well as universities;</text:span></text:p>
      <text:p text:style-name="P695"><text:span text:style-name="T696">4</text:span><text:span text:style-name="T697">) <text:s/>university education shall be accessible to every child</text:span></text:p>
      <text:p text:style-name="P698">according to his abilities. Free education shall be guaranteed at</text:p>
      <text:p text:style-name="P699">state <text:s/>universities to those children who excel in their <text:s/>studies</text:p>
      <text:p text:style-name="Normal"><text:span text:style-name="T700">and are citizens of the Re</text:span><text:span text:style-name="T701">public of Lithuania;</text:span></text:p>
      <text:p text:style-name="P702"><text:span text:style-name="T703">5</text:span><text:span text:style-name="T704">) <text:s/>an <text:s/>orphan <text:s/>and also a child who has been <text:s/>deprived <text:s/>of</text:span></text:p>
      <text:p text:style-name="P705">parental <text:s/>care <text:s/>(guardianship) or <text:s/>a <text:s/>child <text:s/>who <text:s/>does <text:s/>not <text:s/>have</text:p>
      <text:p text:style-name="P706">sufficient material support, studying at an institution, <text:s/>college</text:p>
      <text:p text:style-name="P707">or <text:s/>university <text:s/>of general and professional education, <text:s/>shall <text:s/>be</text:p>
      <text:p text:style-name="P708">granted additional state and municipal institution support ( free</text:p>
      <text:p text:style-name="P709">meals, <text:s/>hostel, special or increased stipends, etc.), established</text:p>
      <text:p text:style-name="P710">by <text:s text:c="2"/>laws <text:s text:c="2"/>or <text:s/>other <text:s/>legal <text:s/>acts. <text:s/>Admission <text:s/>privileges <text:s text:c="2"/>into</text:p>
      <text:p text:style-name="P711">professional school, college and also university, established <text:s/>by</text:p>
      <text:p text:style-name="Normal"><text:span text:style-name="T712">laws or other legal acts, may be applied for this type of child;</text:span></text:p>
      <text:p text:style-name="P713"><text:span text:style-name="T714">6</text:span><text:span text:style-name="T715">) parents and other legal representatives of the child must</text:span></text:p>
      <text:p text:style-name="P716">create <text:s/>conditions enabling the child to acquire <text:s/>the <text:s/>compulsory</text:p>
      <text:p text:style-name="P717">education <text:s/>or <text:s/>a <text:s/>possibility <text:s/>of study <text:s/>until <text:s/>the <text:s/>age <text:s/>of <text:s/>16.</text:p>
      <text:p text:style-name="P718">Individuals who shall fail to implement this requirement shall be</text:p>
      <text:p text:style-name="Normal"><text:span text:style-name="T719">held liable according to procedure established by laws.</text:span></text:p>
      <text:p text:style-name="P720"><text:span text:style-name="T721">3</text:span><text:span text:style-name="T722">. Education and science system of the Republic of Lithuania</text:span></text:p>
      <text:p text:style-name="P723">shall be regulated by laws.</text:p>
      <text:p text:style-name="P724"/>
      <text:p text:style-name="P725">Article 36. Development of Talent and Abilities of the Child</text:p>
      <text:p text:style-name="P726">Every <text:s/>child <text:s/>shall <text:s/>have <text:s/>the <text:s/>right <text:s/>to <text:s/>the <text:s/>support <text:s/>of</text:p>
      <text:p text:style-name="P727">educational <text:s/>and <text:s/>other <text:s/>state <text:s/>institutions <text:s/>in <text:s/>unfolding <text:s text:c="2"/>and</text:p>
      <text:p text:style-name="P728">developing his talents and abilities. For this purpose the <text:s/>State</text:p>
      <text:soft-page-break/>
      <text:p text:style-name="P729">and its corresponding institutions shall:</text:p>
      <text:p text:style-name="P730"><text:span text:style-name="T731">1</text:span><text:span text:style-name="T732">) <text:s/>create the necessary conditions and grant all <text:s/>children</text:span></text:p>
      <text:p text:style-name="Normal"><text:span text:style-name="T733">equal opportunities to unfold and develop their talents;</text:span></text:p>
      <text:p text:style-name="P734"><text:span text:style-name="T735">2</text:span><text:span text:style-name="T736">) <text:s/>establish personal an</text:span><text:span text:style-name="T737">d increased grants for very gifted</text:span></text:p>
      <text:p text:style-name="P738">(talented) <text:s/>children <text:s/>and encourage and <text:s/>support <text:s/>them <text:s/>by <text:s/>other</text:p>
      <text:p text:style-name="Normal"><text:span text:style-name="T739">means;</text:span></text:p>
      <text:p text:style-name="P740"><text:span text:style-name="T741">3</text:span><text:span text:style-name="T742">) encourage international co-operation within this realm.</text:span></text:p>
      <text:p text:style-name="P743"/>
      <text:p text:style-name="P744">Article <text:s/>37. <text:s/>Supervision of Children Who Avoid <text:s/>Compulsory</text:p>
      <text:p text:style-name="P745">Education</text:p>
      <text:p text:style-name="P746">Educational <text:s/>institutions must inform the <text:s/>children, <text:s/>other</text:p>
      <text:p text:style-name="P747">legal <text:s/>representatives <text:s/>of <text:s/>child, institutions <text:s/>of <text:s/>child <text:s/>right</text:p>
      <text:p text:style-name="P748">protection <text:s/>and <text:s/>other <text:s/>institutions <text:s/>about <text:s/>children <text:s/>who <text:s/>avoid</text:p>
      <text:p text:style-name="P749">compulsory education, and concurrently, must employ measures that</text:p>
      <text:p text:style-name="P750">would <text:s/>encourage children to attend school constantly, and reduce</text:p>
      <text:p text:style-name="P751">the number of pupils who have dropped out of school.</text:p>
      <text:p text:style-name="P752"/>
      <text:p text:style-name="P753">Article 38. Right to Education of the Child, Whose <text:s/>Freedom</text:p>
      <text:p text:style-name="P754">Has Been Deprived or Limited</text:p>
      <text:p text:style-name="P755">Conditions <text:s/>must be created for compulsory education <text:s/>of <text:s/>a</text:p>
      <text:p text:style-name="P756">child who has been deprived of freedom for a specified length <text:s/>of</text:p>
      <text:p text:style-name="P757">time, <text:s/>in instances established by law, as a result of committing</text:p>
      <text:p text:style-name="P758">a crime or another violation of law.</text:p>
      <text:p text:style-name="P759"/>
      <text:p text:style-name="P760"/>
      <text:p text:style-name="P761">Chapter VI</text:p>
      <text:p text:style-name="P762"/>
      <text:p text:style-name="P763">THE CHILD AND LABOUR</text:p>
      <text:p text:style-name="P764"/>
      <text:p text:style-name="P765"><text:span text:style-name="T766">Article 39. General Provisions in Child Labour<text:s/></text:span><text:span text:style-name="T767">Activity</text:span></text:p>
      <text:p text:style-name="P768"><text:span text:style-name="T769">1</text:span><text:span text:style-name="T770">. Child labour activity shall be regulated by the Code <text:s/>of</text:span></text:p>
      <text:p text:style-name="Normal"><text:span text:style-name="T771">Labour Laws, this Law and other laws.</text:span></text:p>
      <text:p text:style-name="P772"><text:span text:style-name="T773">2</text:span><text:span text:style-name="T774">. The child shall have the right to work commensurate with</text:span></text:p>
      <text:p text:style-name="P775">his <text:s text:c="2"/>age, <text:s text:c="2"/>state <text:s/>of <text:s/>health, <text:s/>general <text:s/>education <text:s text:c="2"/>level <text:s text:c="2"/>and</text:p>
      <text:p text:style-name="Normal"><text:span text:style-name="T776">professional<text:s/></text:span><text:span text:style-name="T777">expertise. Work shall be chosen freely.</text:span></text:p>
      <text:p text:style-name="P778"><text:span text:style-name="T779">3</text:span><text:span text:style-name="T780">. <text:s/>Having <text:s/>attained <text:s/>16 <text:s/>years of <text:s/>age <text:s/>and <text:s/>unwilling <text:s/>or</text:span></text:p>
      <text:p text:style-name="Normal"><text:span text:style-name="T781">incapable of continuing the studies, he may work.</text:span></text:p>
      <text:p text:style-name="P782"><text:span text:style-name="T783">4</text:span><text:span text:style-name="T784">. The Law on Labour Contracts and other laws shall regulate</text:span></text:p>
      <text:p text:style-name="P785">employment <text:s/>of children under 16, their dismissal from <text:s/>work <text:s/>and</text:p>
      <text:p text:style-name="P786">the conditions of their labour.</text:p>
      <text:p text:style-name="P787"/>
      <text:p text:style-name="P788"><text:span text:style-name="T789">Article 40. Safety of Children at Work</text:span></text:p>
      <text:p text:style-name="P790"><text:span text:style-name="T791">1</text:span><text:span text:style-name="T792">. Employers must guarantee safe work for children.</text:span></text:p>
      <text:p text:style-name="P793"><text:span text:style-name="T794">2</text:span><text:span text:style-name="T795">. <text:s/>In instances established by laws, working children must</text:span></text:p>
      <text:p text:style-name="Normal"><text:span text:style-name="T796">undergo a health examination prior<text:s/></text:span><text:span text:style-name="T797">to being employed.</text:span></text:p>
      <text:p text:style-name="P798"><text:span text:style-name="T799">3</text:span><text:span text:style-name="T800">. Children shall have the right to shortened work time and</text:span></text:p>
      <text:p text:style-name="P801">longer vacation time than that of adults and other guarantees and</text:p>
      <text:p text:style-name="P802">privileges established by laws.</text:p>
      <text:p text:style-name="P803"/>
      <text:p text:style-name="P804">Article 41. Reserving of Work Places for Orphans and <text:s/>Other</text:p>
      <text:p text:style-name="P805"><text:span text:style-name="T806">Children, Tax<text:s/></text:span><text:span text:style-name="T807">Reliefs for Employers</text:span></text:p>
      <text:p text:style-name="P808"><text:span text:style-name="T809">1</text:span><text:span text:style-name="T810">. <text:s/>Additional employment guarantees, established by <text:s/>laws,</text:span></text:p>
      <text:p text:style-name="P811">shall <text:s text:c="2"/>be <text:s/>applied <text:s/>to <text:s/>orphans, <text:s/>left <text:s/>without <text:s/>parental <text:s text:c="2"/>care</text:p>
      <text:p text:style-name="Normal"><text:span text:style-name="T812">(guardianship) or to children lacking in vital material support.</text:span></text:p>
      <text:p text:style-name="P813"><text:span text:style-name="T814">2</text:span><text:span text:style-name="T815">. <text:s/>Privileges <text:s/>shall <text:s/>be applied <text:s/></text:span><text:span text:style-name="T816">according <text:s/>to <text:s/>procedure</text:span></text:p>
      <text:p text:style-name="P817">established <text:s/>by laws, to employees who shall reserve work <text:s/>places</text:p>
      <text:soft-page-break/>
      <text:p text:style-name="P818">for children listed in part one of this Article and employ them.</text:p>
      <text:p text:style-name="P819"/>
      <text:p text:style-name="P820">Article <text:s/>42. <text:s/>Protection of the Child from Exploitation <text:s/>at</text:p>
      <text:p text:style-name="P821"><text:span text:style-name="T822">Work</text:span></text:p>
      <text:p text:style-name="P823"><text:span text:style-name="T824">1</text:span><text:span text:style-name="T825">. <text:s/>State <text:s/>and municipal insti</text:span><text:span text:style-name="T826">tutions prohibit natural <text:s/>and</text:span></text:p>
      <text:p text:style-name="P827">legal <text:s/>persons <text:s/>from <text:s/>exploitation of, <text:s/>or <text:s/>other <text:s/>discrimination</text:p>
      <text:p text:style-name="P828">against a working child. A child may not be entrusted with a <text:s/>job</text:p>
      <text:p text:style-name="P829">or <text:s/>occupation, detrimental to health or education <text:s/>or <text:s/>one <text:s/>that</text:p>
      <text:p text:style-name="P830">would <text:s text:c="2"/>interfere <text:s/>with <text:s/>his<text:s text:c="2"/>physical, <text:s/>intellectual <text:s/>or <text:s text:c="2"/>moral</text:p>
      <text:p text:style-name="Normal"><text:span text:style-name="T831">maturity.</text:span></text:p>
      <text:p text:style-name="P832"><text:span text:style-name="T833">2</text:span><text:span text:style-name="T834">. <text:s/>The <text:s/>state shall protect the child from <text:s/>all <text:s/>forms <text:s/>of</text:span></text:p>
      <text:p text:style-name="P835">exploitation <text:s/>at <text:s/>work <text:s/>through use of social, <text:s/>legal, <text:s/>economic,</text:p>
      <text:p text:style-name="P836">medical and upbringing measures.</text:p>
      <text:p text:style-name="P837"/>
      <text:p text:style-name="P838"/>
      <text:p text:style-name="P839">CHAPTER VII</text:p>
      <text:p text:style-name="P840"/>
      <text:p text:style-name="P841">CHILD AND SOCIAL ENVIRONMENT</text:p>
      <text:p text:style-name="P842"/>
      <text:p text:style-name="P843">Article <text:s/>43. <text:s/>General Provisions of Child <text:s/>Protection <text:s/>from</text:p>
      <text:p text:style-name="P844"><text:span text:style-name="T845">Influence of Negative Social Environment</text:span></text:p>
      <text:p text:style-name="P846"><text:span text:style-name="T847">1</text:span><text:span text:style-name="T848">. <text:s/>State and municipal institutions and other natural <text:s/>and</text:span></text:p>
      <text:p text:style-name="P849">legal <text:s/>persons <text:s/>must <text:s/>protect <text:s/>the <text:s/>child <text:s/>from <text:s/>negative <text:s/>social</text:p>
      <text:p text:style-name="P850">environment influence. Propagation of a healthy lifestyle and law-</text:p>
      <text:p text:style-name="P851">based education of children constitute fundamental directions <text:s/>of</text:p>
      <text:p text:style-name="Normal"><text:span text:style-name="T852">state social policy and activity.</text:span></text:p>
      <text:p text:style-name="P853"><text:span text:style-name="T854">2</text:span><text:span text:style-name="T855">. Administrative or criminal liability shall be applied for</text:span></text:p>
      <text:p text:style-name="P856">demonstration <text:s/>of physical and mental violence <text:s/>to <text:s/>children <text:s/>and</text:p>
      <text:p text:style-name="Normal"><text:span text:style-name="T857">their inclusion into criminal or other illegal types of activity.</text:span></text:p>
      <text:p text:style-name="P858"><text:span text:style-name="T859">3</text:span><text:span text:style-name="T860">. Necessary assistance should be rendered to a child victim</text:span></text:p>
      <text:p text:style-name="P861">of <text:s/>crime, violence or other improper activity, in order that <text:s/>he</text:p>
      <text:p text:style-name="P862">may regain his health following the physical or mental trauma <text:s/>he</text:p>
      <text:p text:style-name="Normal"><text:span text:style-name="T863">has experienced and reintegrate into the social environment.</text:span></text:p>
      <text:p text:style-name="P864"><text:span text:style-name="T865">4</text:span><text:span text:style-name="T866">. Upon becoming aware of a child in need of assistance, <text:s/>a</text:span></text:p>
      <text:p text:style-name="P867">natural <text:s text:c="2"/>or <text:s/>legal <text:s/>person <text:s/>must <text:s/>report <text:s/>this <text:s/>to <text:s/>the <text:s/>police,</text:p>
      <text:p text:style-name="P868">institution <text:s/>for <text:s/>the protection of the rights of <text:s/>the <text:s/>child <text:s/>or</text:p>
      <text:p text:style-name="P869">another competent institution.</text:p>
      <text:p text:style-name="P870"/>
      <text:p text:style-name="P871">Article 44. Protection of the Child from Alcoholic Beverages</text:p>
      <text:p text:style-name="P872"><text:span text:style-name="T873">and Smoking</text:span></text:p>
      <text:p text:style-name="P874"><text:span text:style-name="T875">1</text:span><text:span text:style-name="T876">. <text:s/>An <text:s/>attitude <text:s/>against <text:s/>smoking <text:s/>and <text:s/>use <text:s/>of <text:s/>alcoholic</text:span></text:p>
      <text:p text:style-name="P877">beverages should be fostered in children. Children shall <text:s/>not<text:s/><text:s/>be</text:p>
      <text:p text:style-name="P878">allowed <text:s/>to <text:s/>work <text:s/>in <text:s/>jobs linked with production <text:s/>or <text:s/>sales <text:s/>of</text:p>
      <text:p text:style-name="Normal"><text:span text:style-name="T879">tobacco products or alcoholic beverages.</text:span></text:p>
      <text:p text:style-name="P880"><text:span text:style-name="T881">2</text:span><text:span text:style-name="T882">. <text:s/>Administrative or criminal liability shall be incurred,</text:span></text:p>
      <text:p text:style-name="P883">as <text:s/>provided <text:s/>by <text:s/>laws, <text:s/>for <text:s/>getting <text:s/>a <text:s/>child <text:s/>intoxicated <text:s/>and</text:p>
      <text:p text:style-name="P884">involving him<text:s/>in drinking.</text:p>
      <text:p text:style-name="P885"/>
      <text:p text:style-name="P886">Article <text:s/>45. <text:s/>Protection <text:s/>of the <text:s/>Child <text:s/>from <text:s/>the <text:s/>Use <text:s/>of</text:p>
      <text:p text:style-name="P887">Narcotic, Toxic and Other Strong Substances and</text:p>
      <text:p text:style-name="P888"><text:span text:style-name="T889">Materials</text:span></text:p>
      <text:p text:style-name="P890"><text:span text:style-name="T891">1</text:span><text:span text:style-name="T892">. Child must be protected from the use of illegal narcotic,</text:span></text:p>
      <text:p text:style-name="P893">toxic <text:s/>and other substance and material types, that have a strong</text:p>
      <text:p text:style-name="P894">effect <text:s/>on <text:s/>the <text:s/>organism, <text:s/>production <text:s/>of <text:s/>such <text:s/>substances <text:s/>and</text:p>
      <text:p text:style-name="Normal"><text:span text:style-name="T895">materials, their sales or other types of dissemination.</text:span></text:p>
      <text:p text:style-name="P896"><text:span text:style-name="T897">2</text:span><text:span text:style-name="T898">. Administrative or criminal liability, in accordance with</text:span></text:p>
      <text:soft-page-break/>
      <text:p text:style-name="P899">laws, <text:s/>shall <text:s/>be <text:s/>applied for involving a child <text:s/>in <text:s/>the <text:s/>use <text:s/>of</text:p>
      <text:p text:style-name="P900">narcotic, <text:s/>toxic or other substances and materials <text:s/>that <text:s/>have <text:s/>a</text:p>
      <text:p text:style-name="P901">strong effect on the organism.</text:p>
      <text:p text:style-name="P902"/>
      <text:p text:style-name="P903">Article 46. The Child and Games, Films and Media</text:p>
      <text:p text:style-name="P904">The <text:s/>demonstration, sale, gifts and propagation<text:s/>and rentals</text:p>
      <text:p text:style-name="P905">to <text:s text:c="2"/>children <text:s/>of <text:s/>toys, <text:s/>movies, <text:s/>audio <text:s/>and <text:s/>video <text:s/>recordings,</text:p>
      <text:p text:style-name="P906">literature, <text:s/>newspapers, magazines and other publications, <text:s/>which</text:p>
      <text:p text:style-name="P907">directly <text:s/>promote <text:s/>and propagate war, cruel behaviour, <text:s/>violence,</text:p>
      <text:p text:style-name="P908">and <text:s/>pornography, <text:s/>or <text:s/>otherwise harm <text:s/>the <text:s/>spiritual <text:s/>and <text:s/>moral</text:p>
      <text:p text:style-name="P909">development of the child, shall be prohibited. Administrative <text:s/>or</text:p>
      <text:p text:style-name="P910">criminal <text:s/>liability, established by laws, shall <text:s/>be <text:s/>applied <text:s/>for</text:p>
      <text:p text:style-name="P911">these activities.</text:p>
      <text:p text:style-name="P912"/>
      <text:p text:style-name="P913"><text:span text:style-name="T914">Article 47. Protection of the Child from Sexual Exploitation</text:span></text:p>
      <text:p text:style-name="P915"><text:span text:style-name="T916">1</text:span><text:span text:style-name="T917">. Administrative o</text:span><text:span text:style-name="T918">r criminal liability, in accordance with</text:span></text:p>
      <text:p text:style-name="P919">the laws, shall be applied for encouraging or coercing a child to</text:p>
      <text:p text:style-name="P920">take <text:s/>part <text:s/>in <text:s/>sexual <text:s/>activity, using him for <text:s/>prostitution <text:s/>or</text:p>
      <text:p text:style-name="P921">involving him in prostitution, using him for pornography, as well</text:p>
      <text:p text:style-name="P922">as <text:s/>in <text:s/>production or dissemination of pornographic publications,</text:p>
      <text:p text:style-name="Normal"><text:span text:style-name="T923">or other materials of a pornographic or erotic nature.</text:span></text:p>
      <text:p text:style-name="P924"><text:span text:style-name="T925">2</text:span><text:span text:style-name="T926">. <text:s/>Children <text:s/>must be taught to avoid sexual <text:s/>coercion <text:s/>and</text:span></text:p>
      <text:p text:style-name="P927">exploitation.</text:p>
      <text:p text:style-name="P928"/>
      <text:p text:style-name="P929">Chapter VIII</text:p>
      <text:p text:style-name="P930"/>
      <text:p text:style-name="P931">FUNDAMENTAL RIGHTS OF THE CHILD, SPECIFIC<text:s/>CHARACTERISTICS</text:p>
      <text:p text:style-name="P932">OF HIS RESPONSIBILITY AND BEHAVIOURAL CONTROL</text:p>
      <text:p text:style-name="P933"/>
      <text:p text:style-name="P934">Article 48. Fundamental Duties of the Child and Development</text:p>
      <text:p text:style-name="P935"><text:span text:style-name="T936">of His Responsibility</text:span></text:p>
      <text:p text:style-name="P937"><text:span text:style-name="T938">1</text:span><text:span text:style-name="T939">. A child is a member of society and in availing himself of</text:span></text:p>
      <text:p text:style-name="P940">his <text:s/>rights <text:s/>he must observe the established norms of <text:s/>behaviour,</text:p>
      <text:p text:style-name="P941">the Constitution of the Republic of Lithuania, this Law and other</text:p>
      <text:p text:style-name="P942">laws and provisions of legal acts and respect the rights of other</text:p>
      <text:p text:style-name="Normal"><text:span text:style-name="T943">people.</text:span></text:p>
      <text:p text:style-name="P944"><text:span text:style-name="T945">2</text:span><text:span text:style-name="T946">. The child must:</text:span></text:p>
      <text:p text:style-name="P947"><text:span text:style-name="T948">1</text:span><text:span text:style-name="T949">) <text:s/>respect his parents, and other family members, care for</text:span></text:p>
      <text:p text:style-name="P950">them <text:s/>in <text:s/>their old age, instances of illness or other disability</text:p>
      <text:p text:style-name="P951">and <text:s/>help <text:s/>his <text:s/>parents <text:s/>and <text:s/>other family <text:s/>members <text:s/>in <text:s/>need <text:s/>of</text:p>
      <text:p text:style-name="Normal"><text:span text:style-name="T952">assistance;</text:span></text:p>
      <text:p text:style-name="P953"><text:span text:style-name="T954">2</text:span><text:span text:style-name="T955">) <text:s/>respect <text:s/>his educators, other adults and children, <text:s/>not</text:span></text:p>
      <text:p text:style-name="Normal"><text:span text:style-name="T956">violate their rights and rightful interests;</text:span></text:p>
      <text:p text:style-name="P957"><text:span text:style-name="T958">3</text:span><text:span text:style-name="T959">) <text:s/>observe <text:s/>the <text:s/>dictates of adopted norms <text:s/>of <text:s/>behaviour,</text:span></text:p>
      <text:p text:style-name="P960">within <text:s/>learning <text:s/>and educative institutions, public <text:s/>places, <text:s/>at</text:p>
      <text:p text:style-name="Normal"><text:span text:style-name="T961">work and in everyday surroundings;</text:span></text:p>
      <text:p text:style-name="P962"><text:span text:style-name="T963">4</text:span><text:span text:style-name="T964">) <text:s/>respect <text:s/>and <text:s/>preserve cultural and historical <text:s/>values,</text:span></text:p>
      <text:p text:style-name="Normal"><text:span text:style-name="T965">nature, and public and private</text:span><text:span text:style-name="T966"><text:s/>property.</text:span></text:p>
      <text:p text:style-name="P967"><text:span text:style-name="T968">3</text:span><text:span text:style-name="T969">. <text:s/>The <text:s/>child must be brought up to fulfil his obligations</text:span></text:p>
      <text:p text:style-name="P970">and <text:s/>himself be responsible for his behaviour within the <text:s/>family,</text:p>
      <text:p text:style-name="P971">educational and training institutions, public places, at work and</text:p>
      <text:p text:style-name="P972">within social environment.</text:p>
      <text:p text:style-name="P973"/>
      <text:p text:style-name="P974">Article <text:s/>49. <text:s/>Application <text:s/>of <text:s/>Discipline <text:s/>and <text:s/>Compulsory</text:p>
      <text:p text:style-name="P975"><text:span text:style-name="T976">Education Measures to Child</text:span></text:p>
      <text:p text:style-name="P977"><text:span text:style-name="T978">1</text:span><text:span text:style-name="T979">. Parents and other legal representatives of the child may</text:span></text:p>
      <text:soft-page-break/>
      <text:p text:style-name="P980">appropriately, <text:s/>according <text:s/>to <text:s/>their <text:s/>judgement, <text:s/>discipline <text:s/>the</text:p>
      <text:p text:style-name="P981">child, <text:s/>for avoiding to carry out his duties and for disciplinary</text:p>
      <text:p text:style-name="P982">infractions, <text:s/>with the exception of physical and mental <text:s/>torture,</text:p>
      <text:p text:style-name="P983">other <text:s/>cruel behaviour and the humiliation of the child's <text:s/>honour</text:p>
      <text:p text:style-name="Normal"><text:span text:style-name="T984">and dignity.</text:span></text:p>
      <text:p text:style-name="P985"><text:span text:style-name="T986">2</text:span><text:span text:style-name="T987">. <text:s text:c="2"/>Disciplinary <text:s/>and <text:s/>educative <text:s/>enforcement <text:s text:c="2"/>measures:</text:span></text:p>
      <text:p text:style-name="P988">criticism, reprimand, severe reprimand,<text:s/>appropriate evaluation of</text:p>
      <text:p text:style-name="P989">behaviour <text:s/>and other enforcement means, established by laws, <text:s/>may</text:p>
      <text:p text:style-name="P990">be <text:s text:c="2"/>applied <text:s/>to <text:s/>a <text:s/>child <text:s/>for <text:s/>violations <text:s/>of <text:s/>internal <text:s text:c="2"/>order</text:p>
      <text:p text:style-name="Normal"><text:span text:style-name="T991">regulations of teaching and educative (care) institutions.</text:span></text:p>
      <text:p text:style-name="P992"><text:span text:style-name="T993">3</text:span><text:span text:style-name="T994">. <text:s/>For constant and malignant viol</text:span><text:span text:style-name="T995">ations of law and order,</text:span></text:p>
      <text:p text:style-name="P996">and <text:s/>also <text:s/>for perpetration of dangerous (criminal) activity, <text:s/>if</text:p>
      <text:p text:style-name="P997">for <text:s/>reasons <text:s/>of his age, state of health or other circumstances,</text:p>
      <text:p text:style-name="P998">administrative <text:s/>or <text:s/>criminal liability <text:s/>cannot <text:s/>be <text:s/>applied, <text:s/>the</text:p>
      <text:p text:style-name="P999">following <text:s text:c="4"/>compulsory <text:s text:c="3"/>educative <text:s text:c="3"/>enforcement <text:s text:c="4"/>measures</text:p>
      <text:p text:style-name="P1000">(disciplinary) may be applied:</text:p>
      <text:p text:style-name="P1001"><text:span text:style-name="T1002">1</text:span><text:span text:style-name="T1003">) warning;</text:span></text:p>
      <text:p text:style-name="P1004"><text:span text:style-name="T1005">2</text:span><text:span text:style-name="T1006">) <text:s/>obligation of a public or other type of apology to <text:s/>the</text:span></text:p>
      <text:p text:style-name="Normal"><text:span text:style-name="T1007">victim;</text:span></text:p>
      <text:p text:style-name="P1008"><text:span text:style-name="T1009">3</text:span><text:span text:style-name="T1010">) <text:s/>release upon guarantee, in custody of parents or <text:s/>other</text:span></text:p>
      <text:p text:style-name="Normal"><text:span text:style-name="T1011">persons;</text:span></text:p>
      <text:p text:style-name="P1012"><text:span text:style-name="T1013">4</text:span><text:span text:style-name="T1014">) home supervision (leisure limitation);</text:span></text:p>
      <text:p text:style-name="P1015"><text:span text:style-name="T1016">5</text:span><text:span text:style-name="T1017">) <text:s/>placement <text:s/>in <text:s/>a <text:s/>special <text:s/>educative <text:s/>and <text:s/>disciplinary</text:span></text:p>
      <text:p text:style-name="Normal"><text:span text:style-name="T1018">institution;</text:span></text:p>
      <text:p text:style-name="P1019"><text:span text:style-name="T1020">6</text:span><text:span text:style-name="T1021">) other measures provided for by laws ( considering the age</text:span></text:p>
      <text:p text:style-name="P1022">of <text:s/>the <text:s/>child, the type of violation committed by him and <text:s/>other</text:p>
      <text:p text:style-name="Normal"><text:span text:style-name="T1023">ci</text:span><text:span text:style-name="T1024">rcumstances).</text:span></text:p>
      <text:p text:style-name="P1025"><text:span text:style-name="T1026">4</text:span><text:span text:style-name="T1027">. Laws and other legal acts establish the specific types of</text:span></text:p>
      <text:p text:style-name="P1028">measures <text:s/>listed in part three of this Article, the duration <text:s/>and</text:p>
      <text:p text:style-name="P1029">procedure <text:s text:c="2"/>of <text:s text:c="2"/>application <text:s text:c="2"/>and <text:s/>implementation <text:s text:c="2"/>thereof <text:s text:c="2"/>is</text:p>
      <text:p text:style-name="Normal"><text:span text:style-name="T1030">established by laws and other legal acts.</text:span></text:p>
      <text:p text:style-name="P1031"><text:span text:style-name="T1032">5</text:span><text:span text:style-name="T1033">. <text:s/>To <text:s/>turn <text:s/>the <text:s/>child <text:s/>over to a special <text:s/>educative <text:s/>and</text:span></text:p>
      <text:p text:style-name="P1034">disciplinary <text:s text:c="3"/>institution <text:s text:c="2"/>shall <text:s text:c="2"/>only <text:s text:c="2"/>be <text:s text:c="2"/>possible <text:s text:c="3"/>per</text:p>
      <text:p text:style-name="P1035">recommendation <text:s/>of <text:s/>institutions which have <text:s/>been <text:s/>authorised <text:s/>by</text:p>
      <text:p text:style-name="Normal"><text:span text:style-name="T1036">court.</text:span></text:p>
      <text:p text:style-name="P1037"><text:span text:style-name="T1038">6</text:span><text:span text:style-name="T1039">. <text:s text:c="2"/>The <text:s text:c="2"/>behavioural, <text:s/>personal <text:s/>hygiene, <text:s/>and <text:s/></text:span><text:span text:style-name="T1040">cultural</text:span></text:p>
      <text:p text:style-name="P1041">interaction <text:s/>habits of the child should be formed at the <text:s/>special</text:p>
      <text:p text:style-name="P1042">educative and disciplinary institutions, and conditions should be</text:p>
      <text:p text:style-name="P1043">afforded <text:s/>for <text:s/>acquisition of compulsory <text:s/>and <text:s/>general <text:s/>secondary</text:p>
      <text:p text:style-name="P1044">education, <text:s/>professional preparedness for work <text:s/>and <text:s/>life <text:s/>within</text:p>
      <text:p text:style-name="P1045">society.</text:p>
      <text:p text:style-name="P1046"/>
      <text:p text:style-name="P1047">Article <text:s/>50. General Provisions of Legal Liability <text:s/>of <text:s/>the</text:p>
      <text:p text:style-name="P1048"><text:span text:style-name="T1049">Child</text:span></text:p>
      <text:p text:style-name="P1050"><text:span text:style-name="T1051">1</text:span><text:span text:style-name="T1052">. Having committed a violation of the law, the child shall</text:span></text:p>
      <text:p text:style-name="P1053">personally <text:s/>be <text:s/>held <text:s/>liable for his own <text:s/>actions,<text:s text:c="2"/>excepting <text:s/>in</text:p>
      <text:p text:style-name="Normal"><text:span text:style-name="T1054">instances, whereby the laws shall establish otherwise.</text:span></text:p>
      <text:p text:style-name="P1055"><text:span text:style-name="T1056">2</text:span><text:span text:style-name="T1057">. In instances established by law, the child shall be held</text:span></text:p>
      <text:p text:style-name="Normal"><text:span text:style-name="T1058">liable for material damage caused.</text:span></text:p>
      <text:p text:style-name="P1059"><text:span text:style-name="T1060">3</text:span><text:span text:style-name="T1061">. <text:s/>Children <text:s/>over <text:s/>the <text:s/>age of 16 <text:s/>shall <text:s/>be <text:s/>held <text:s/>liable</text:span></text:p>
      <text:p text:style-name="P1062">according <text:s text:c="2"/>to <text:s text:c="2"/>the <text:s text:c="2"/>procedure <text:s text:c="2"/>established <text:s text:c="2"/>by <text:s text:c="2"/>laws, <text:s text:c="2"/>for</text:p>
      <text:p text:style-name="Normal"><text:span text:style-name="T1063">administrative violations of law.</text:span></text:p>
      <text:p text:style-name="P1064"><text:span text:style-name="T1065">4</text:span><text:span text:style-name="T1066">. A child suspected of a criminal law violation, shall <text:s/>be</text:span></text:p>
      <text:p text:style-name="P1067">presumed <text:s/>innocent, until his guilt is established <text:s/>according <text:s/>to</text:p>
      <text:soft-page-break/>
      <text:p text:style-name="P1068">procedure <text:s/>established by<text:s/>law and the coming into effect <text:s/>of <text:s/>the</text:p>
      <text:p text:style-name="Normal"><text:span text:style-name="T1069">court sentence.</text:span></text:p>
      <text:p text:style-name="P1070"><text:span text:style-name="T1071">5</text:span><text:span text:style-name="T1072">. Those children who had attained the age of 16, prior <text:s/>to</text:span></text:p>
      <text:p text:style-name="P1073">perpetration <text:s/>of <text:s/>the crime, shall be held liable <text:s/>in <text:s/>accordance</text:p>
      <text:p text:style-name="P1074">with criminal laws. In exceptional cases, for crimes provided for</text:p>
      <text:p text:style-name="P1075">in <text:s/>the Criminal Code, criminal liability may be applied also <text:s/>to</text:p>
      <text:p text:style-name="P1076">younger children, however not to those below the age of 14.</text:p>
      <text:p text:style-name="P1077"/>
      <text:p text:style-name="P1078">Article 51. Limitation of Penalties and Types and Sizes <text:s/>of</text:p>
      <text:p text:style-name="P1079"><text:span text:style-name="T1080">Sentences Given to Children</text:span></text:p>
      <text:p text:style-name="P1081"><text:span text:style-name="T1082">1</text:span><text:span text:style-name="T1083">. The laws shall limit the types and siz</text:span><text:span text:style-name="T1084">e of administrative</text:span></text:p>
      <text:p text:style-name="Normal"><text:span text:style-name="T1085">penalties given to children.</text:span></text:p>
      <text:p text:style-name="P1086"><text:span text:style-name="T1087">2</text:span><text:span text:style-name="T1088">. <text:s/>The <text:s/>size of penalty or sentence given a child must <text:s/>be</text:span></text:p>
      <text:p text:style-name="P1089">smaller <text:s/>than that given to an adult, while in nature (kind), <text:s/>it</text:p>
      <text:p text:style-name="Normal"><text:span text:style-name="T1090">should be in keeping with the child's age.</text:span></text:p>
      <text:p text:style-name="P1091"><text:span text:style-name="T1092">3</text:span><text:span text:style-name="T1093">. Capital punishment or life<text:s/></text:span><text:span text:style-name="T1094">imprisonment of children shall</text:span></text:p>
      <text:p text:style-name="P1095">be prohibited.</text:p>
      <text:p text:style-name="P1096"/>
      <text:p text:style-name="P1097">Article <text:s/>52. Designation of Alternative <text:s/>to <text:s/>Sentencing</text:p>
      <text:p text:style-name="P1098">Enforcement Measures for the Child Offender</text:p>
      <text:p text:style-name="P1099">A child who has committed a minor crime, may be relieved by</text:p>
      <text:p text:style-name="P1100">the <text:s/>court <text:s/>of criminal liability, provided conditions have <text:s/>been</text:p>
      <text:p text:style-name="P1101">established <text:s/>in <text:s/>the <text:s/>Criminal <text:s/>Code. <text:s/>Such <text:s/>a <text:s/>person <text:s/>is <text:s/>given</text:p>
      <text:p text:style-name="P1102">mandatory <text:s/>training <text:s/>enforcement <text:s/>measures, <text:s/>designated <text:s/>in <text:s text:c="2"/>the</text:p>
      <text:p text:style-name="P1103">Criminal Code.</text:p>
      <text:p text:style-name="P1104"/>
      <text:p text:style-name="P1105">Article 53. Specific Characteristics of Child Process Rights</text:p>
      <text:p text:style-name="P1106"><text:span text:style-name="T1107">and Their Guarantees</text:span></text:p>
      <text:p text:style-name="P1108"><text:span text:style-name="T1109">1</text:span><text:span text:style-name="T1110">.<text:s/></text:span><text:span text:style-name="T1111">Criminal process cases, wherein a child is the suspected</text:span></text:p>
      <text:p text:style-name="P1112">offender, <text:s/>must <text:s/>be <text:s/>conducted <text:s/>in <text:s/>the <text:s/>presence <text:s/>of <text:s/>a <text:s/>defence</text:p>
      <text:p text:style-name="P1113">attorney. Parents or other legal representatives of the child, an</text:p>
      <text:p text:style-name="P1114">educator <text:s/>and <text:s/>a representative of an institution protecting <text:s/>the</text:p>
      <text:p text:style-name="P1115">rights <text:s/>of <text:s/>the <text:s/>child <text:s/>must <text:s/>also be present, <text:s/>in <text:s/>circumstances</text:p>
      <text:p text:style-name="Normal"><text:span text:style-name="T1116">specified by law.</text:span></text:p>
      <text:p text:style-name="P1117"><text:span text:style-name="T1118">2</text:span><text:span text:style-name="T1119">. A child shall not be subjected to any physical or mental</text:span></text:p>
      <text:p text:style-name="P1120">coercion. A child shall not be forced to testify against himself,</text:p>
      <text:p text:style-name="Normal"><text:span text:style-name="T1121">his parents and other family members and to</text:span><text:span text:style-name="T1122"><text:s/>admit his own guilt.</text:span></text:p>
      <text:p text:style-name="P1123"><text:span text:style-name="T1124">3</text:span><text:span text:style-name="T1125">. In examining cases of violations of rights of the child,</text:span></text:p>
      <text:p text:style-name="P1126">the <text:s/>court <text:s/>must <text:s/>observe all process regulations <text:s/>and <text:s/>specifics</text:p>
      <text:p text:style-name="P1127">relevant to the child. While setting sentence or penalty for <text:s/>the</text:p>
      <text:p text:style-name="P1128">child, <text:s/>it is important to take into account his age, personality</text:p>
      <text:p text:style-name="P1129">characteristics, <text:s/>living <text:s/>and <text:s/>educative <text:s/>conditions <text:s/>and <text:s text:c="2"/>other</text:p>
      <text:p text:style-name="Normal"><text:span text:style-name="T1130">circumstances specified by laws.</text:span></text:p>
      <text:p text:style-name="P1131"><text:span text:style-name="T1132">4</text:span><text:span text:style-name="T1133">. <text:s/>Administrative or other liability established by <text:s/>laws,</text:span></text:p>
      <text:p text:style-name="P1134">shall be applied for publication in the press or other media, <text:s/>of</text:p>
      <text:p text:style-name="P1135">the <text:s/>person <text:s/>(name, surname) and identifying details of <text:s/>a <text:s/>child</text:p>
      <text:p text:style-name="P1136">suspected of committing a crime, being tried or sentenced <text:s/>for <text:s/>a</text:p>
      <text:p text:style-name="P1137">criminal offence.</text:p>
      <text:p text:style-name="P1138"/>
      <text:p text:style-name="P1139">Article <text:s/>54. <text:s/>Rights of the Child Whose <text:s/>Liberty <text:s/>has <text:s/>been</text:p>
      <text:p text:style-name="P1140"><text:span text:style-name="T1141">Restri</text:span><text:span text:style-name="T1142">cted or Deprived and Their Guarantees</text:span></text:p>
      <text:p text:style-name="P1143"><text:span text:style-name="T1144">1</text:span><text:span text:style-name="T1145">. Arrest or deprivation of liberty of a child in instances</text:span></text:p>
      <text:p text:style-name="P1146">provided <text:s/>by <text:s/>laws <text:s/>shall only be possible <text:s/>per <text:s/>court <text:s/>( <text:s/>judge)</text:p>
      <text:p text:style-name="P1147">sentence <text:s/>(ruling, <text:s/>decision, verdict). <text:s/>Arrest, <text:s/>deprivation <text:s/>of</text:p>
      <text:p text:style-name="P1148">liberty <text:s/>or any other<text:s/>restriction of liberty of a child <text:s/>must <text:s/>be</text:p>
      <text:p text:style-name="P1149">substantiated, <text:s/>as <text:s/>brief <text:s/>as <text:s/>possible <text:s/>and <text:s/>applied <text:s text:c="2"/>only <text:s text:c="2"/>in</text:p>
      <text:soft-page-break/>
      <text:p text:style-name="Normal"><text:span text:style-name="T1150">exceptional circumstances.</text:span></text:p>
      <text:p text:style-name="P1151"><text:span text:style-name="T1152">2</text:span><text:span text:style-name="T1153">. <text:s/>Parents or other legal representatives of the child and</text:span></text:p>
      <text:p text:style-name="P1154">in their absence, the institution for Protection of the<text:s/>Rights of</text:p>
      <text:p text:style-name="P1155">the <text:s/>Child must be informed at once, about the child's detention,</text:p>
      <text:p text:style-name="Normal"><text:span text:style-name="T1156">arrest, another form of restriction or deprivation of liberty.</text:span></text:p>
      <text:p text:style-name="P1157"><text:span text:style-name="T1158">3</text:span><text:span text:style-name="T1159">. A child who has been detained or arrested shall have the</text:span></text:p>
      <text:p text:style-name="P1160">right <text:s/>to immediate legal or another type of required assistance,</text:p>
      <text:p text:style-name="P1161">and <text:s/>shall also, have the right to dispute in court, the legality</text:p>
      <text:p text:style-name="Normal"><text:span text:style-name="T1162">of restriction or deprivation of his liberty.</text:span></text:p>
      <text:p text:style-name="P1163"><text:span text:style-name="T1164">4</text:span><text:span text:style-name="T1165">. A child, whose liberty is restricted or deprived, must be</text:span></text:p>
      <text:p text:style-name="P1166">held separately from adults, with the exception of instances that</text:p>
      <text:p text:style-name="P1167">are <text:s/>cited <text:s/>by <text:s/>laws, <text:s/>whence this shall not <text:s/>be <text:s/>appropriate <text:s/>in</text:p>
      <text:p text:style-name="Normal"><text:span text:style-name="T1168">consideration of the child's interests.</text:span></text:p>
      <text:p text:style-name="P1169"><text:span text:style-name="T1170">5</text:span><text:span text:style-name="T1171">. Upon restriction or deprivation of a child's liberty, his</text:span></text:p>
      <text:p text:style-name="P1172">other rights (right to education, and physical, mental, spiritual</text:p>
      <text:p text:style-name="P1173">and <text:s/>moral <text:s/>development) that are not directly <text:s/>linked <text:s/>with <text:s/>the</text:p>
      <text:p text:style-name="P1174">restriction <text:s/>or <text:s/>deprivation of liberty, may not <text:s/>be <text:s/>restricted.</text:p>
      <text:p text:style-name="P1175">This type of child shall have the right to maintain ties with his</text:p>
      <text:p text:style-name="P1176">parents <text:s/>(legal representatives), other family members, relatives</text:p>
      <text:p text:style-name="P1177">and <text:s/>those<text:s text:c="2"/>close to him, through correspondence <text:s/>and <text:s/>encounters</text:p>
      <text:p text:style-name="P1178">with <text:s/>them, <text:s/>excepting in extraordinary instances cited <text:s/>by <text:s/>law,</text:p>
      <text:p text:style-name="Normal"><text:span text:style-name="T1179">when all this may exert a detrimental influence on the child.</text:span></text:p>
      <text:p text:style-name="P1180"><text:span text:style-name="T1181">6</text:span><text:span text:style-name="T1182">. The Corrective Labour Code and other laws shall establish</text:span></text:p>
      <text:p text:style-name="P1183">the <text:s/>procedure for deprivation of a child of liberty and <text:s/>serving</text:p>
      <text:p text:style-name="P1184">of the sentence.</text:p>
      <text:p text:style-name="P1185"/>
      <text:p text:style-name="P1186">Chapter IX</text:p>
      <text:p text:style-name="P1187"/>
      <text:p text:style-name="P1188">LIABILITY FOR VIOLATIONS OF THE RIGHTS OF THE CHILD</text:p>
      <text:p text:style-name="P1189"/>
      <text:p text:style-name="P1190">Article 55. General Provisions</text:p>
      <text:p text:style-name="P1191">Individuals, who have been in violation of the rights of the</text:p>
      <text:p text:style-name="P1192">child, <text:s/>established <text:s/>in <text:s/>the <text:s/>Constitution <text:s/>of <text:s/>the <text:s/>Republic <text:s/>of</text:p>
      <text:p text:style-name="P1193">Lithuania, this Law and other laws and legal acts regulating <text:s/>the</text:p>
      <text:p text:style-name="P1194">protection of the rights of the child, shall be liable <text:s/>according</text:p>
      <text:p text:style-name="P1195">to the procedure established by laws.</text:p>
      <text:p text:style-name="P1196"/>
      <text:p text:style-name="P1197">Article <text:s text:c="2"/>56. <text:s/>Liability <text:s/>of <text:s/>Parents <text:s/>and <text:s text:c="2"/>Other <text:s text:c="2"/>Legal</text:p>
      <text:p text:style-name="P1198"><text:span text:style-name="T1199">Representatives of the Child</text:span></text:p>
      <text:p text:style-name="P1200"><text:span text:style-name="T1201">1</text:span><text:span text:style-name="T1202">. Civil, administrative and criminal liability, established</text:span></text:p>
      <text:p text:style-name="P1203">by <text:s text:c="2"/>laws, <text:s text:c="2"/>shall <text:s/>be <text:s/>applied <text:s/>for <text:s/>parents <text:s/>and <text:s/>other <text:s text:c="2"/>legal</text:p>
      <text:p text:style-name="P1204">representatives <text:s/>of the child, who shall be in violation <text:s/>of <text:s/>the</text:p>
      <text:p text:style-name="P1205">child's <text:s/>rights, <text:s/>avoid <text:s/>or fail to fulfil <text:s/>their <text:s/>obligation <text:s/>to</text:p>
      <text:p text:style-name="P1206">educate, <text:s/>teach, supervise, support the child, subject <text:s/>child <text:s/>to</text:p>
      <text:p text:style-name="Normal"><text:span text:style-name="T1207">cruel treatment or otherwise abuse their rights and obligations.</text:span></text:p>
      <text:p text:style-name="P1208"><text:span text:style-name="T1209">2</text:span><text:span text:style-name="T1210">. <text:s/>In <text:s/>the <text:s/>event <text:s/>a <text:s/>fat</text:span><text:span text:style-name="T1211">her <text:s/>(mother) <text:s/>or <text:s/>another <text:s/>legal</text:span></text:p>
      <text:p text:style-name="P1212">representative of the child shall be in violation of <text:s/>the <text:s/>rights</text:p>
      <text:p text:style-name="P1213">of <text:s/>the child, inflict cruel treatment upon him or abuse his <text:s/>own</text:p>
      <text:p text:style-name="P1214">rights <text:s/>(obligations) in another fashion, the child <text:s/>himself <text:s/>and</text:p>
      <text:p text:style-name="P1215">other <text:s/>individuals shall have the right to seek <text:s/>assistance <text:s/>from</text:p>
      <text:p text:style-name="P1216">the <text:s/>institution <text:s/>of child rights protection, law <text:s/>protection <text:s/>or</text:p>
      <text:p text:style-name="P1217">another institution, which must employ measures provided by law.</text:p>
      <text:p text:style-name="P1218"/>
      <text:p text:style-name="P1219"><text:span text:style-name="T1220">Article 57. Liability of Other Natural and Legal Persons</text:span></text:p>
      <text:p text:style-name="P1221"><text:span text:style-name="T1222">1</text:span><text:span text:style-name="T1223">. Natural and legal persons, who shall unlawfully interfere</text:span></text:p>
      <text:p text:style-name="P1224">with a child availing himself of his rights and freedoms, or <text:s/>who</text:p>
      <text:p text:style-name="P1225">shall <text:s/>otherwise violate the rights of the child, shall <text:s/>be <text:s/>held</text:p>
      <text:soft-page-break/>
      <text:p text:style-name="Normal"><text:span text:style-name="T1226">liable according to the procedure established by laws.</text:span></text:p>
      <text:p text:style-name="P1227"><text:span text:style-name="T1228">2</text:span><text:span text:style-name="T1229">. <text:s/>Authorities of instructional, educative, treatment <text:s/>and</text:span></text:p>
      <text:p text:style-name="P1230">other <text:s/>institutions, educators or individuals equivalent to them,</text:p>
      <text:p text:style-name="P1231">and <text:s/>the <text:s/>administration <text:s/>of <text:s/>these institutions <text:s/>shall <text:s/>be <text:s/>held</text:p>
      <text:p text:style-name="P1232">responsible <text:s/>for <text:s/>the <text:s/>education <text:s/>of <text:s/>the <text:s/>children <text:s/>under <text:s/>their</text:p>
      <text:p text:style-name="P1233">supervision. <text:s/>In <text:s/>the event these persons fail <text:s/>to <text:s/>fulfil <text:s/>their</text:p>
      <text:p text:style-name="P1234">obligations <text:s/>or fulfil them inadequately and harm <text:s/>their <text:s/>charges</text:p>
      <text:p text:style-name="P1235">physically <text:s/>or <text:s/>mentally or otherwise violate the rights <text:s/>of <text:s/>the</text:p>
      <text:p text:style-name="P1236">child, <text:s/>they <text:s/>shall <text:s/>be held liable according <text:s/>to <text:s/>the <text:s/>procedure</text:p>
      <text:p text:style-name="Normal"><text:span text:style-name="T1237">established by laws.</text:span></text:p>
      <text:p text:style-name="P1238"><text:span text:style-name="T1239">3</text:span><text:span text:style-name="T1240">. State and municipality employees, who are responsible for</text:span></text:p>
      <text:p text:style-name="P1241">the <text:s/>education and supervision of the child, must at once <text:s/>inform</text:p>
      <text:p text:style-name="P1242">competent institutions concerning violations of the rights of the</text:p>
      <text:p text:style-name="Normal"><text:span text:style-name="T1243">child, which have come to the</text:span><text:span text:style-name="T1244">ir attention.</text:span></text:p>
      <text:p text:style-name="P1245"><text:span text:style-name="T1246">4</text:span><text:span text:style-name="T1247">. State and municipality officers and other employees, who</text:span></text:p>
      <text:p text:style-name="P1248">fulfil the functions of educating children, may be dismissed from</text:p>
      <text:p text:style-name="P1249">their <text:s/>positions, according to the procedure established by laws,</text:p>
      <text:p text:style-name="P1250">when <text:s/>their behaviour becomes amoral, even if<text:s/>this occurs outside</text:p>
      <text:p text:style-name="P1251">work.</text:p>
      <text:p text:style-name="P1252"/>
      <text:p text:style-name="P1253">Chapter X</text:p>
      <text:p text:style-name="P1254"/>
      <text:p text:style-name="P1255">SYSTEM OF INSTITUTIONS FOR PROTECTION</text:p>
      <text:p text:style-name="P1256">OF THE RIGHTS OF THE CHILD</text:p>
      <text:p text:style-name="P1257"/>
      <text:p text:style-name="P1258">Article 58. Institutions for Protection of the Rights of the</text:p>
      <text:p text:style-name="P1259">Child and Organisation of Their Activity</text:p>
      <text:p text:style-name="Normal"/>
      <text:p text:style-name="P1260"><text:span text:style-name="T1261">1</text:span><text:span text:style-name="T1262">. In the Republic of Lithuania, protection<text:s/></text:span><text:span text:style-name="T1263">of the rights of</text:span></text:p>
      <text:p text:style-name="P1264">the child is ensured by:</text:p>
      <text:p text:style-name="P1265"><text:span text:style-name="T1266">1</text:span><text:span text:style-name="T1267">) the state and its institutions;</text:span></text:p>
      <text:p text:style-name="P1268"><text:span text:style-name="T1269">2</text:span><text:span text:style-name="T1270">) municipal institutions;</text:span></text:p>
      <text:p text:style-name="P1271"><text:span text:style-name="T1272">3</text:span><text:span text:style-name="T1273">) <text:s/>public <text:s/>organisations, <text:s/>whose <text:s/>activity <text:s/>is <text:s/>linked <text:s/>to</text:span></text:p>
      <text:p text:style-name="Normal"><text:span text:style-name="T1274">protection of the rights of the child.</text:span></text:p>
      <text:p text:style-name="P1275"><text:span text:style-name="T1276">2</text:span><text:span text:style-name="T1277">. The state and municipal<text:s/></text:span><text:span text:style-name="T1278">institutions shall encourage and</text:span></text:p>
      <text:p text:style-name="P1279">support <text:s/>voluntary activity by public organisations and <text:s/>also <text:s/>by</text:p>
      <text:p text:style-name="P1280">traditional <text:s/>and state-recognised religious communities, <text:s/>in <text:s/>the</text:p>
      <text:p text:style-name="Normal"><text:span text:style-name="T1281">sphere of protection of rights of the child.</text:span></text:p>
      <text:p text:style-name="P1282"><text:span text:style-name="T1283">3</text:span><text:span text:style-name="T1284">. The state and municipal institutions sh</text:span><text:span text:style-name="T1285">all establish and</text:span></text:p>
      <text:p text:style-name="P1286">fund institutions (services) for protection of the rights of <text:s/>the</text:p>
      <text:p text:style-name="P1287">child, and organise their activity.</text:p>
      <text:p text:style-name="P1288"/>
      <text:p text:style-name="P1289">Article 59. State Institutions and Protection of the Rights</text:p>
      <text:p text:style-name="P1290"><text:span text:style-name="T1291">of the Child</text:span></text:p>
      <text:p text:style-name="P1292"><text:span text:style-name="T1293">1</text:span><text:span text:style-name="T1294">. <text:s text:c="2"/>The <text:s/>President <text:s/>of <text:s/>the <text:s/>Republic, <text:s/>the <text:s/>Seimas, <text:s/>the</text:span></text:p>
      <text:p text:style-name="P1295">Government, <text:s/>ministries, courts, the Procuracy <text:s/>and <text:s/>other <text:s/>state</text:p>
      <text:p text:style-name="P1296">institutions shall implement the measures for protection <text:s/>of <text:s/>the</text:p>
      <text:p text:style-name="P1297">rights <text:s/>of the child and in the realm of their defence, according</text:p>
      <text:p text:style-name="P1298">to <text:s text:c="2"/>their <text:s/>competence, <text:s/>which <text:s/>shall <text:s/>be <text:s/>established <text:s text:c="2"/>by <text:s text:c="2"/>the</text:p>
      <text:p text:style-name="P1299">Constitution <text:s/>of the Republic of Lithuania, this <text:s/>Law <text:s/>and <text:s/>other</text:p>
      <text:p text:style-name="Normal"><text:span text:style-name="T1300">laws and legal acts.</text:span></text:p>
      <text:p text:style-name="P1301"><text:span text:style-name="T1302">2</text:span><text:span text:style-name="T1303">. Institutions (services) for protection of the rights <text:s/>of</text:span></text:p>
      <text:p text:style-name="P1304">the <text:s/>child shall be responsible for organisation, supervision and</text:p>
      <text:p text:style-name="P1305">administration of the laws regulating protection of the rights of</text:p>
      <text:p text:style-name="Normal"><text:span text:style-name="T1306">the child and other legal acts.</text:span></text:p>
      <text:p text:style-name="P1307"><text:span text:style-name="T1308">3</text:span><text:span text:style-name="T1309">. <text:s/>Cases involving violations of the rights of the <text:s/>child,</text:span></text:p>
      <text:soft-page-break/>
      <text:p text:style-name="P1310">linked <text:s/>with protection of the rights of the child, their defence</text:p>
      <text:p text:style-name="P1311">and <text:s/>also <text:s/>cases, involving law violations committed by children,</text:p>
      <text:p text:style-name="P1312">must <text:s/>be <text:s/>examined as soon as possible. They must be examined <text:s/>by</text:p>
      <text:p text:style-name="P1313">judges <text:s/>especially designated for that purpose or by <text:s/>specialised</text:p>
      <text:p text:style-name="P1314">courts, established according to law.</text:p>
      <text:p text:style-name="P1315"/>
      <text:p text:style-name="P1316">Article <text:s/>60. Municipal Institutions and Protection <text:s/>of <text:s/>the</text:p>
      <text:p text:style-name="P1317"><text:span text:style-name="T1318">Rights of the Child</text:span></text:p>
      <text:p text:style-name="P1319"><text:span text:style-name="T1320">1</text:span><text:span text:style-name="T1321">. Protection of the rights of the child shall be guaranteed</text:span></text:p>
      <text:p text:style-name="P1322">by <text:s text:c="2"/>the <text:s text:c="2"/>appropriate <text:s text:c="2"/>municipal <text:s/>board, <text:s/>municipal <text:s text:c="2"/>executive</text:p>
      <text:p text:style-name="P1323">institutions, protection of the rights of the child <text:s/>institutions</text:p>
      <text:p text:style-name="P1324">(services), <text:s/>police <text:s/>inspectors <text:s/>in <text:s/>charge <text:s/>of <text:s/>minors' <text:s/>(youth)</text:p>
      <text:p text:style-name="P1325">affairs, <text:s/>and also schools and other institutions, which <text:s/>prepare</text:p>
      <text:p text:style-name="P1326">and implement measures for protection of the rights of the child,</text:p>
      <text:p text:style-name="Normal"><text:span text:style-name="T1327">and prevention of violations of children's rights.</text:span></text:p>
      <text:p text:style-name="P1328"><text:span text:style-name="T1329">2</text:span><text:span text:style-name="T1330">. <text:s/>Corresponding laws and other legal acts shall establish</text:span></text:p>
      <text:p text:style-name="P1331">the activity and competence of the institutions cited in part one</text:p>
      <text:p text:style-name="P1332">of this Article.</text:p>
      <text:p text:style-name="P1333"/>
      <text:p text:style-name="P1334">Article 61. Public Protection of the Rights of the Child</text:p>
      <text:p text:style-name="P1335">Public <text:s/>protection <text:s/>of the rights of <text:s/>the <text:s/>child <text:s/>shall<text:s/><text:s/>be</text:p>
      <text:p text:style-name="P1336">implemented <text:s/>through <text:s/>co-operation of public <text:s/>organisations <text:s/>with</text:p>
      <text:p text:style-name="P1337">state <text:s/>and <text:s/>municipal institutions while observing provisions <text:s/>of</text:p>
      <text:p text:style-name="P1338">this <text:s/>Law, <text:s/>as <text:s/>well <text:s/>as <text:s/>of <text:s/>other legal <text:s/>acts, <text:s/>which <text:s/>regulate</text:p>
      <text:p text:style-name="P1339">protection of the rights of the child.</text:p>
      <text:p text:style-name="P1340"/>
      <text:p text:style-name="P1341"/>
      <text:p text:style-name="P1342">Chapter XI</text:p>
      <text:p text:style-name="P1343"/>
      <text:p text:style-name="P1344">FINAL PROVISIONS</text:p>
      <text:p text:style-name="P1345"/>
      <text:p text:style-name="P1346">Article 62. Coming Into Effect and Implementation of the Law</text:p>
      <text:p text:style-name="P1347">The <text:s/>Republic <text:s/>of <text:s/>Lithuania <text:s/>Law <text:s/>on <text:s/>the <text:s/>Procedure <text:s/>for</text:p>
      <text:p text:style-name="P1348">Implementation of Principles of Protection of the Rights <text:s/>of <text:s/>the</text:p>
      <text:p text:style-name="P1349">Child <text:s/>shall <text:s/>establish the coming into force of paragraph <text:s/>6 <text:s/>of</text:p>
      <text:p text:style-name="P1350">Article <text:s/>4, <text:s/>first <text:s/>part of Article 10, parts four <text:s/>and <text:s/>five <text:s/>of</text:p>
      <text:p text:style-name="P1351">Article <text:s/>12, part three of Article 13, part three of Article <text:s/>21,</text:p>
      <text:p text:style-name="P1352">Articles <text:s/>23 <text:s/>and 25, the second part of Article 35, Article <text:s/>37,</text:p>
      <text:p text:style-name="P1353">the <text:s/>second <text:s/>part of Article 44, the second<text:s/>part of <text:s/>Article <text:s/>45,</text:p>
      <text:p text:style-name="P1354">Articles 46, 47, 49, and 53, and part three of Article 59 and the</text:p>
      <text:p text:style-name="P1355">procedure for implementation of this Law.</text:p>
      <text:p text:style-name="P1356"/>
      <text:p text:style-name="P1357"><text:span text:style-name="T1358">I <text:s/>promulgate this Law passed by the Seimas of the Republic</text:span></text:p>
      <text:p text:style-name="Normal"><text:span text:style-name="T1359">of Lithuania.</text:span></text:p>
      <text:p text:style-name="P1360"/>
      <text:p text:style-name="P1361"/>
      <text:p text:style-name="P1362">Algirdas Brazauskas</text:p>
      <text:p text:style-name="P1363">President of the Republic</text:p>
      <text:p text:style-name="P1364"/>
      <text:p text:style-name="P1365">Vilnius</text:p>
      <text:p text:style-name="P1366">March 14, 1996</text:p>
      <text:p text:style-name="P1367">No I - 1234</text:p>
      <text:p text:style-name="Normal"><text:span text:style-name="T13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7-05-02T18:44:00Z</meta:creation-date>
    <dc:date>2017-05-02T18:44:00Z</dc:date>
    <meta:template xlink:href="Normal.dotm" xlink:type="simple"/>
    <meta:editing-cycles>2</meta:editing-cycles>
    <meta:editing-duration>PT0S</meta:editing-duration>
    <meta:document-statistic meta:page-count="17" meta:paragraph-count="1218" meta:word-count="5543" meta:character-count="45071" meta:row-count="2037" meta:non-whitespace-character-count="40746"/>
  </office:meta>
</office:document-meta>
</file>