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 IR<text:s/></text:span></text:p>
      <text:p text:style-name="P12">KŪNO KULTŪROS IR SPORTO DEPARTAMENTAS PRIE<text:s/></text:p>
      <text:p text:style-name="P13">LIETUVOS RESPUBLIKOS VYRIAUSYBĖS</text:p>
      <text:p text:style-name="P14"/>
      <text:p text:style-name="P15">Į S A K Y M A S</text:p>
      <text:p text:style-name="P16">DĖL LIETUVOS SPORTO RINKTINIŲ SPORTININKIŲ LYTIES KONTROLĖS TVARKOS PATVIRTINIMO</text:p>
      <text:p text:style-name="P17"/>
      <text:p text:style-name="P18">1996 m. rugpjūčio 21 d. Nr. 434/200</text:p>
      <text:p text:style-name="P19">Vilnius</text:p>
      <text:p text:style-name="P20"/>
      <text:p text:style-name="P21"><text:span text:style-name="T22">Vykdydami Lietuvos Respublikos kūno kultūros ir sporto įstatymą,</text:span></text:p>
      <text:p text:style-name="P23"><text:span text:style-name="T24">ĮSAKOME:</text:span></text:p>
      <text:p text:style-name="P25"><text:span text:style-name="T26">1</text:span><text:span text:style-name="T27">. Patvirtinti Lietuvos sporto rinktinių sportininkių lyties kontrolės tvarką (pridedama).</text:span></text:p>
      <text:p text:style-name="P28"><text:span text:style-name="T29">2</text:span><text:span text:style-name="T30">. Įsakymo vykdymo kontro</text:span><text:span text:style-name="T31">lę pavesti Sveikatos apsaugos ministerijos sekretorei I. Degutienei ir Kūno kultūros ir sporto departamento direktoriaus pavaduotojui R. Girskiui.</text:span></text:p>
      <text:p text:style-name="P32"/>
      <text:p text:style-name="P33"/>
      <text:p text:style-name="P34">SVEIKATOS APSAUGOS MINISTRAS<text:tab/>ANTANAS VINKUS<text:s/></text:p>
      <text:p text:style-name="P35"/>
      <text:p text:style-name="P36">KŪNO KULTŪROS IR SPORTO DEPARTAMENTO DIREKTORIUS<text:tab/>VYTAS NĖNIUS</text:p>
      <text:p text:style-name="P37"/>
      <text:p text:style-name="P38"><text:span text:style-name="T39">______________</text:span></text:p>
      <text:soft-page-break/>
      <text:p text:style-name="P40"><text:span text:style-name="T41">PATVIRTINTA</text:span></text:p>
      <text:p text:style-name="P42">Lietuvos Respublikos sveikatos apsaugos</text:p>
      <text:p text:style-name="P43">ministerijos ir Kūno kultūros ir sporto</text:p>
      <text:p text:style-name="P44">departamento prie Lietuvos Respublikos</text:p>
      <text:p text:style-name="P45">Vyriausybės 1996 08 21 įsakymu</text:p>
      <text:p text:style-name="P46">Nr. 434/200</text:p>
      <text:p text:style-name="P47"/>
      <text:p text:style-name="P48"><text:span text:style-name="T49">LIETUVOS SPORTO RINKTINIŲ SPORTININKIŲ LYTIES KONTROLĖS<text:s/></text:span><text:span text:style-name="T50">TVARKA</text:span></text:p>
      <text:p text:style-name="P51"/>
      <text:p text:style-name="P52"><text:span text:style-name="T53">1</text:span><text:span text:style-name="T54">. Remiantis Tarptautinio olimpinio komiteto Chartija (įstatymu), Lietuvos Respublikos kūno kultūros ir sporto įstatymu, olimpinių sporto šakų Lietuvos rinktinių sportininkėms atliekama lyties kontrolė.</text:span></text:p>
      <text:p text:style-name="P55"><text:span text:style-name="T56">2</text:span><text:span text:style-name="T57">. Lyties kontrolė atliekama vieną<text:s/></text:span><text:span text:style-name="T58">kartą gyvenime.</text:span></text:p>
      <text:p text:style-name="P59"><text:span text:style-name="T60">3</text:span><text:span text:style-name="T61">. Lyties kontrolės atlikimas:</text:span></text:p>
      <text:p text:style-name="P62"><text:span text:style-name="T63">3.1</text:span><text:span text:style-name="T64">. sportininkės ištiriamos ginekologiškai Vilniaus sporto medicinos centre;</text:span></text:p>
      <text:p text:style-name="P65"><text:span text:style-name="T66">3.2</text:span><text:span text:style-name="T67">. po ginekologinio ištyrimo sportininkės nukreipiamos į Vilniaus universiteto ligoninės „Santariškių klinikos“ Žmogaus</text:span><text:span text:style-name="T68"><text:s/>genetikos centrą lytiniam chromatinui nustatyti;</text:span></text:p>
      <text:p text:style-name="P69"><text:span text:style-name="T70">3.3</text:span><text:span text:style-name="T71">. į Žmogaus genetikos centrą sportininkės atvyksta su Vilniaus sporto medicinos centro siuntimu bei asmenį liudijančiu dokumentu;</text:span></text:p>
      <text:p text:style-name="P72"><text:span text:style-name="T73">3.4</text:span><text:span text:style-name="T74">. tyrimo rezultatas užrašomas Vilniaus universiteto ligoninės<text:s/></text:span><text:span text:style-name="T75">„Santariškių klinikos“ Žmogaus genetikos centro pažymoje, kurią sportininkės pateikia Vilniaus sporto medicinos centrui.</text:span></text:p>
      <text:p text:style-name="P76"><text:span text:style-name="T77">4</text:span><text:span text:style-name="T78">. Žmogaus genetikos centro išduotos pažymos pagrindu Vilniaus sporto medicinos centras išduoda Lietuvos olimpinio komiteto nusta</text:span><text:span text:style-name="T79">tytos formos lyties patvirtinimo pažymėjimą.</text:span></text:p>
      <text:p text:style-name="P80"><text:span text:style-name="T81">5</text:span><text:span text:style-name="T82">. Sportininkėms nesutikus su tyrimo rezultatu, jos gali pakartotinai išsitirti Žmogaus genetikos centre.</text:span></text:p>
      <text:p text:style-name="P83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13:00Z</meta:creation-date>
    <dc:date>2015-09-25T04:13:00Z</dc:date>
    <meta:template xlink:href="Normal.dotm" xlink:type="simple"/>
    <meta:editing-cycles>2</meta:editing-cycles>
    <meta:editing-duration>PT0S</meta:editing-duration>
    <meta:document-statistic meta:page-count="2" meta:paragraph-count="10" meta:word-count="274" meta:character-count="2176" meta:row-count="36" meta:non-whitespace-character-count="1912"/>
  </office:meta>
</office:document-meta>
</file>