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left" style:position="2.1354in"/>
        </style:tab-stops>
      </style:paragraph-propertie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6.6%"/>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29 „DĖL SARTŲ REGIONINIO PARKO APSAUGOS REGLAMENTO PATVIRTINIMO“ PAKEITIMO</text:p>
      <text:p text:style-name="P14"/>
      <text:p text:style-name="P15">2007 m. lapkričio 7 d. Nr. D1-577</text:p>
      <text:p text:style-name="P16">Vilnius</text:p>
      <text:p text:style-name="P17"><text:tab/></text:p>
      <text:p text:style-name="P18"><text:span text:style-name="T19">Pakeičiu</text:span><text:s/>Sartų regioninio parko apsaugos reglamentą, patvirtintą Lietuvos Respublikos aplinkos ministro 2002 m. rugpjūčio 10 d. įsakymu Nr. 429 „Dėl Sartų regioninio parko apsaugos reglamento patvirtinimo“ (Žin., 2002, Nr.<text:s/><text:a xlink:href="https://www.e-tar.lt/portal/lt/legalAct/TAR.AB522D025EA7" office:target-frame-name="_blank" xlink:show="new"><text:span text:style-name="T20">86-3728</text:span></text:a>):</text:p>
      <text:p text:style-name="P21">1. Išdėstau 2 punktą taip:</text:p>
      <text:p text:style-name="P22">„2. Veiklą Sart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Sart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text:s/><text:soft-page-break/>techniniai reglamentai, šis Reglamentas, kiti teisės aktai ir apsaugos sutartys, kurios gali būti sudaromos dėl veiklos apribojimų Sartų regioniniame parke, konkrečių žemės, miško ir vandens telkinio naudojimo sąlygų nustatymo; Sartų regioninio parko tvarkymo planas (planavimo schema), Sartų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3<text:span text:style-name="T44">1</text:span><text:s/>punktu:</text:p>
      <text:p text:style-name="P45">„33<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3<text:span text:style-name="T48">2</text:span><text:s/>punktu:</text:p>
      <text:p text:style-name="P49">„33<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49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32" meta:word-count="573" meta:character-count="4804" meta:row-count="129" meta:non-whitespace-character-count="4263"/>
  </office:meta>
</office:document-meta>
</file>