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6.6%"/>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style>
    <style:style style:name="P4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11 „DĖL ASVEJOS REGIONINIO PARKO APSAUGOS REGLAMENTO PATVIRTINIMO“ PAKEITIMO</text:span></text:p>
      <text:p text:style-name="P6"/>
      <text:p text:style-name="P7">2007 m. lapkričio 7 d. Nr. D1-559</text:p>
      <text:p text:style-name="P8">Vilnius</text:p>
      <text:p text:style-name="P9"/>
      <text:p text:style-name="P10"><text:span text:style-name="T11">Pakeičiu</text:span><text:s/>Asvejos regioninio parko apsaugos reglamentą, patvirtintą Lietuvos Respublikos aplinkos ministro 2002 m. rugpjūčio 10 d. įsakymu Nr. 411 „Dėl Asvejos regioninio parko apsaugos reglamento patvirtinimo“ (Žin., 2002, Nr.<text:s/><text:a xlink:href="https://www.e-tar.lt/portal/lt/legalAct/TAR.17D753C3B86B" office:target-frame-name="_blank" xlink:show="new"><text:span text:style-name="T12">86-3710</text:span></text:a>):</text:p>
      <text:p text:style-name="P13">1. Išdėstau 2 punktą taip:</text:p>
      <text:p text:style-name="P14">„2. Veiklą Asvejos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Asvejos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text:s/><text:soft-page-break/>techniniai reglamentai, šis Reglamentas, kiti teisės aktai ir apsaugos sutartys, kurios gali būti sudaromos dėl veiklos apribojimų Asvejos regioniniame parke, konkrečių žemės, miško ir vandens telkinio naudojimo sąlygų nustatymo; Asvejos regioninio parko tvarkymo planas (planavimo schema), Asvejos regioninio parko dalių specialieji ar detalieji planai, gamtotvarkos ir paveldotvarkos planai, bendrieji planai.“</text:p>
      <text:p text:style-name="P33">2. Papildau 20 punktą antrąja pastraipa:</text:p>
      <text:p text:style-name="P34">„Kitos šiame Reglamente vartojamos sąvokos atitinka Saugomų teritorijų, Teritorijų planavimo, Statybos, Saugaus eismo automobilių keliais įstatymuose ir kituose teisės aktuose vartojamas sąvokas.“</text:p>
      <text:p text:style-name="P35">3. Papildau šiuo nauju 33<text:span text:style-name="T36">1</text:span><text:s/>punktu:</text:p>
      <text:p text:style-name="P37">„33<text:span text:style-name="T38">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9">4. Papildau šiuo nauju 33<text:span text:style-name="T40">2</text:span><text:s/>punktu:</text:p>
      <text:p text:style-name="P41">„33<text:span text:style-name="T4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3">5. Pripažįstu netekusiu galios 54 punktą.</text:p>
      <text:p text:style-name="P44"/>
      <text:p text:style-name="P4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27" meta:word-count="574" meta:character-count="4818" meta:row-count="106" meta:non-whitespace-character-count="4271"/>
  </office:meta>
</office:document-meta>
</file>