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6.6%"/>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6.6%"/>
    </style:style>
    <style:style style:name="P50" style:parent-style-name="Normal" style:family="paragraph">
      <style:paragraph-properties fo:keep-with-next="always" fo:keep-together="always" fo:text-align="justify" fo:text-indent="0.4923in" fo:background-color="#FFFFFF"/>
    </style:style>
    <style:style style:name="P51" style:parent-style-name="Normal" style:family="paragraph">
      <style:paragraph-properties fo:keep-with-next="always" fo:keep-together="always" fo:text-align="justify" fo:text-indent="0.4923in" fo:background-color="#FFFFFF"/>
    </style:style>
    <style:style style:name="P52" style:parent-style-name="Normal" style:family="paragraph">
      <style:paragraph-properties fo:keep-with-next="always" fo:keep-together="always" fo:text-align="justify" fo:text-indent="0.4923in" fo:background-color="#FFFFFF"/>
    </style:style>
    <style:style style:name="P53" style:parent-style-name="Normal" style:family="paragraph">
      <style:paragraph-properties fo:keep-with-next="always" fo:keep-together="alway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APLINKOS MINISTRO 2002 M. RUGPJŪČIO 10 D. ĮSAKYMO NR. 439 „DĖL KURŠIŲ NERIJOS NACIONALINIO PARKO APSAUGOS REGLAMENTO PATVIRTINIMO“ PAKEITIMO</text:p>
      <text:p text:style-name="P11"/>
      <text:p text:style-name="P12">2007 m. lapkričio 7 d. Nr. D1-556</text:p>
      <text:p text:style-name="P13">Vilnius</text:p>
      <text:p text:style-name="P14"/>
      <text:p text:style-name="P15"/>
      <text:p text:style-name="P16"><text:span text:style-name="T17">Pakeičiu</text:span><text:s/>Kuršių nerijos nacionalinio parko apsaugos reglamentą, patvirtintą Lietuvos Respublikos aplinkos ministro 2002 m. rugpjūčio 10 d. įsakymu Nr. 439 „Dėl Kuršių nerijos nacionalinio parko apsaugos reglamento patvirtinimo“ (Žin., 2002, Nr.<text:s/><text:a xlink:href="https://www.e-tar.lt/portal/lt/legalAct/TAR.3E626C798D58" office:target-frame-name="_blank" xlink:show="new"><text:span text:style-name="T18">87-3755</text:span></text:a>):</text:p>
      <text:p text:style-name="P19">1. Išdėstau 2 punktą taip:</text:p>
      <text:p text:style-name="P20">„2. Veiklą Kuršių nerijos nacionaliniame parke reglamentuoja Lietuvos Respublikos saugomų teritorijų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Lietuvos Respublikos aplinkos apsaugos (Žin., 1992, Nr.<text:s/><text:a xlink:href="https://www.e-tar.lt/portal/lt/legalAct/TAR.E2780B68DE62" office:target-frame-name="_blank" xlink:show="new"><text:span text:style-name="T23">5-75</text:span></text:a>), Lietuvos Respublikos nekilnojamojo kultūros paveldo apsaugos (Žin., 1995, Nr.<text:s/><text:a xlink:href="https://www.e-tar.lt/portal/lt/legalAct/TAR.9BC8AEE9D9F8" office:target-frame-name="_blank" xlink:show="new"><text:span text:style-name="T24">3-37</text:span></text:a>; 2004, Nr.<text:s/><text:a xlink:href="https://www.e-tar.lt/portal/lt/legalAct/TAR.926B9B9755A3" office:target-frame-name="_blank" xlink:show="new"><text:span text:style-name="T25">153-5571</text:span></text:a>), Lietuvos Respublikos miškų (Žin., 1994, Nr.<text:s/><text:a xlink:href="https://www.e-tar.lt/portal/lt/legalAct/TAR.5D6D055CC00C" office:target-frame-name="_blank" xlink:show="new"><text:span text:style-name="T26">96-1872</text:span></text:a>; 2001, Nr.<text:s/><text:a xlink:href="https://www.e-tar.lt/portal/lt/legalAct/TAR.960DBFBF5981" office:target-frame-name="_blank" xlink:show="new"><text:span text:style-name="T27">35-1161</text:span></text:a>), Lietuvos Respublikos vandens (Žin., 1997, Nr.<text:s/><text:a xlink:href="https://www.e-tar.lt/portal/lt/legalAct/TAR.B3CC2C0B9BD2" office:target-frame-name="_blank" xlink:show="new"><text:span text:style-name="T28">104-2615</text:span></text:a>; 2003, Nr. 36-1544), Lietuvos Respublikos teritorijų planavimo (Žin., 1995, Nr.<text:s/><text:a xlink:href="https://www.e-tar.lt/portal/lt/legalAct/TAR.26B563184529" office:target-frame-name="_blank" xlink:show="new"><text:span text:style-name="T29">107-2391</text:span></text:a>; 2004, Nr.<text:s/><text:a xlink:href="https://www.e-tar.lt/portal/lt/legalAct/TAR.1C65A214E386" office:target-frame-name="_blank" xlink:show="new"><text:span text:style-name="T30">21-617</text:span></text:a>), Lietuvos Respublikos statybos (Žin., 1996, Nr.<text:s/><text:a xlink:href="https://www.e-tar.lt/portal/lt/legalAct/TAR.F31E79DEC55D" office:target-frame-name="_blank" xlink:show="new"><text:span text:style-name="T31">32-788</text:span></text:a>; 2001, Nr.<text:s/><text:a xlink:href="https://www.e-tar.lt/portal/lt/legalAct/TAR.80A638E6C263" office:target-frame-name="_blank" xlink:show="new"><text:span text:style-name="T32">101-3597</text:span></text:a>), Lietuvos Respublikos turizmo (Žin., 1998, Nr.<text:s/><text:a xlink:href="https://www.e-tar.lt/portal/lt/legalAct/TAR.F0E2E67B1F2F" office:target-frame-name="_blank" xlink:show="new"><text:span text:style-name="T33">32-852</text:span></text:a>; 2002, Nr.<text:s/><text:a xlink:href="https://www.e-tar.lt/portal/lt/legalAct/TAR.101328A5921F" office:target-frame-name="_blank" xlink:show="new"><text:span text:style-name="T34">123-5507</text:span></text:a>), Saugaus eismo automobilių keliais (Žin., 2000, Nr.<text:s/><text:a xlink:href="https://www.e-tar.lt/portal/lt/legalAct/TAR.5DC1759E42CB" office:target-frame-name="_blank" xlink:show="new"><text:span text:style-name="T3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6">22-652</text:span></text:a>; 1996, Nr.<text:s/><text:a xlink:href="https://www.e-tar.lt/portal/lt/legalAct/TAR.24A188B62CA9" office:target-frame-name="_blank" xlink:show="new"><text:span text:style-name="T37">2-43</text:span></text:a>); Kuršių nerijos nacionalinio parko<text:s/><text:soft-page-break/>nuostatai, patvirtinti Lietuvos Respublikos Vyriausybės 1999 m. kovo 19 d nutarimu Nr. 308 (Žin., 1999, Nr.<text:s/><text:a xlink:href="https://www.e-tar.lt/portal/lt/legalAct/TAR.215CA75ACC72" office:target-frame-name="_blank" xlink:show="new"><text:span text:style-name="T38">27-766</text:span></text:a>; 2004, Nr. 96-3539); statybos techniniai reglamentai, šis Reglamentas, kiti teisės aktai ir apsaugos sutartys, kurios gali būti sudaromos dėl veiklos apribojimų Kuršių nerijos nacionaliniame parke, konkrečių žemės, miško ir vandens telkinio naudojimo sąlygų nustatymo;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39">99-1977</text:span></text:a>), Kuršių nerijos nacionalinio parko dalių specialieji ar detalieji planai, gamtotvarkos ir paveldotvarkos planai, miško tvarkos projektas, bendrieji planai ir UNESCO Pasaulio paveldo konvencijoje numatyti išsaugojimo reglamentai.“</text:p>
      <text:p text:style-name="P40">2. Papildau 21 punktą antrąja pastraipa:</text:p>
      <text:p text:style-name="P41">„Kitos šiame Reglamente vartojamos sąvokos atitinka Saugomų teritorijų, Teritorijų planavimo, Statybos, Saugaus eismo automobilių keliais įstatymuose ir kituose teisės aktuose vartojamas sąvokas.“</text:p>
      <text:p text:style-name="P42">3. Papildau šiuo nauju 32<text:span text:style-name="T43">1</text:span><text:s/>punktu:</text:p>
      <text:p text:style-name="P44">„32<text:span text:style-name="T45">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6">4. Papildau šiuo nauju 32<text:span text:style-name="T47">2</text:span><text:s/>punktu:</text:p>
      <text:p text:style-name="P48">„32<text:span text:style-name="T49">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0">5. Pripažįstu netekusiu galios 46 punktą.</text:p>
      <text:p text:style-name="P51"/>
      <text:p text:style-name="P52"/>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3" meta:paragraph-count="42" meta:word-count="695" meta:character-count="5201" meta:row-count="156" meta:non-whitespace-character-count="4548"/>
  </office:meta>
</office:document-meta>
</file>