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text-position="super 62.5%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text-position="super 62.5%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1998 M. LAPKRIČIO 17 D. NUTARIMO NR. 1341 „DĖL TARNYBINIŲ LENGVŲJŲ AUTOMOBILIŲ ĮSIGIJIMO, NUOMOS IR NAUDOJIMO BIUDŽETINĖSE ĮSTAIGOSE“ PAKEITIMO</text:span></text:p>
      <text:p text:style-name="Normal"/>
      <text:p text:style-name="P17">2007 m. lapkričio 13 d. Nr. 1216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1998 m. lapkričio 17 d. nutarimą Nr. 1341 „Dėl tarnybinių lengvųjų automobilių įsigijimo, nuomos ir naudojimo biudžetinėse įstaigose“ (Žin., 1998, Nr. <text:a xlink:href="https://www.e-tar.lt/portal/lt/legalAct/TAR.D062D48ED948" office:target-frame-name="_blank" xlink:show="new"><text:span text:style-name="T24">103-2838</text:span></text:a>; 2003, Nr. 121-5486; 2007, Nr. 15-554):</text:p>
      <text:p text:style-name="P25">1. Įrašyti 1.1 punkte po oficialaus paskelbimo šaltinio „2006, Nr. 4-102“ žodžius „ir atsižvelgdamos į Lietuvos Respublikos Vyriausybės 2007 m. rugpjūčio 8 d. nutarimo Nr. 804 „Dėl Nacionalinės žaliųjų pirkimų įgyvendinimo programos patvirtinimo“ (Žin., 2007, Nr. <text:a xlink:href="https://www.e-tar.lt/portal/lt/legalAct/TAR.00CE9A4B1471" office:target-frame-name="_blank" xlink:show="new"><text:span text:style-name="T26">90-3573</text:span></text:a>) nuostatas“.</text:p>
      <text:p text:style-name="P27">2. Įrašyti 1.5.1 punkte po žodžių „Vyriausybės įstaigų“ žodžius „vidaus reikalų centrinių įstaigų, Muitinės departamento prie Finansų ministerijos, Kalėjimų departamento prie Teisingumo ministerijos“.</text:p>
      <text:p text:style-name="P28">3. Pripažinti netekusia galios 2 punkto aštuntąją pastraipą.</text:p>
      <text:p text:style-name="P29">4. Papildyti šiuo 3<text:span text:style-name="T30">1</text:span><text:s/>punktu:</text:p>
      <text:p text:style-name="P31">„3<text:span text:style-name="T32">1</text:span>. Nustatyti, kad į šio nutarimo 2 ir 3 punktuose nurodytas išlaidas neįskaitomi vairuotojų darbo užmokestis ir šio nutarimo 1.5.1 punkte nurodytų asmenų pareigybinių tarnybinių lengvųjų automobilių išlaikymo išlaidos.“</text:p>
      <text:p text:style-name="P33"/>
      <text:p text:style-name="P34"/>
      <text:p text:style-name="P35"/>
      <text:p text:style-name="P36">Ministras Pirmininkas<text:tab/>Gediminas Kirkilas</text:p>
      <text:p text:style-name="Normal"/>
      <text:p text:style-name="Normal"/>
      <text:p text:style-name="Normal"/>
      <text:p text:style-name="P37">Finansų ministras<text:tab/>Rimantas Šadžius</text:p>
      <text:p text:style-name="Normal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21T12:09:00Z</meta:creation-date>
    <dc:date>2017-06-21T12:09:00Z</dc:date>
    <meta:print-date>2007-11-20T06:4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02" meta:character-count="1618" meta:row-count="49" meta:non-whitespace-character-count="1434"/>
  </office:meta>
</office:document-meta>
</file>