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DĖL LIETUVOS RESPUBLIKOS VYRIAUSYBĖS 2002 M. kovo 5 D. NUTARIMO Nr. 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APRAŠO PATVIRTINIMO“ PAKEITIMO</text:p>
      <text:p text:style-name="Normal"/>
      <text:p text:style-name="P16">2007 m. lapkričio 13 d. Nr. 1215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Gyvenamųjų patalpų suteikimo nuomos pagrindais grįžtantiems į Lietuvą nuolat gyventi politiniams kaliniams ir tremtiniams bei jų šeimų nariams tvarkos aprašą, patvirtintą Lietuvos Respublikos Vyriausybės 2002 m. kovo 5 d. nutarimu<text:s/>Nr. 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aprašo patvirtinimo“ (Žin., 2002, Nr.<text:s/><text:a xlink:href="http://www3.lrs.lt/cgi-bin/preps2?a=88993&amp;b=" office:target-frame-name="_top" xlink:show="replace">26-930</text:a>; 2004, Nr.<text:s/><text:a xlink:href="https://www.e-tar.lt/portal/lt/legalAct/TAR.053E7B02B5A3" office:target-frame-name="_blank" xlink:show="new"><text:span text:style-name="T23">30-993</text:span></text:a>; 2006, Nr.<text:s/><text:a xlink:href="https://www.e-tar.lt/portal/lt/legalAct/TAR.F813E2DDD795" office:target-frame-name="_blank" xlink:show="new"><text:span text:style-name="T24">14-487</text:span></text:a>)<text:a xlink:href="http://www3.lrs.lt/cgi-bin/preps2?a=92558&amp;b=" office:target-frame-name="_top" xlink:show="replace"/>:</text:p>
      <text:p text:style-name="P25">1.1. Įrašyti 2.2 punkte po oficialaus paskelbimo šaltinio „1997, Nr. 66-1609“ oficialaus paskelbimo šaltinį „2007, Nr. 81-3310“.</text:p>
      <text:p text:style-name="P26">1.2. Įrašyti 7 punkte vietoj žodžių „2005 m. gruodžio 31 d.“ žodžius „2009 m. gruodžio 31 d.“</text:p>
      <text:p text:style-name="P27">1.3. Įrašyti 17 punkte vietoj žodžių „2005 m. gruodžio 31 dienos“ ž<text:span text:style-name="T28">odžius</text:span><text:s/>„2009 m. gruodžio 31 dienos“.</text:p>
      <text:p text:style-name="P29">2. Šis nutarimas įsigalioja nuo 2008 m. sausio 1 dienos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27T20:46:00Z</meta:creation-date>
    <dc:date>2015-08-27T20:46:00Z</dc:date>
    <meta:print-date>2007-11-19T15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6" meta:character-count="1859" meta:row-count="58" meta:non-whitespace-character-count="1637"/>
  </office:meta>
</office:document-meta>
</file>