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2 M. BIRŽELIO 17 D. NUTARIMO NR. 919 „DĖL REPREZENTACINIŲ IŠLAIDŲ“ PAKEITIMO</text:span></text:p>
      <text:p text:style-name="Normal"/>
      <text:p text:style-name="P17">2007 m. lapkričio 13 d. Nr. 120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2 m. birželio 17 d. nutarimą Nr. 919 „Dėl reprezentacinių išlaidų“ (Žin., 2002, Nr.<text:s/><text:a xlink:href="https://www.e-tar.lt/portal/lt/legalAct/TAR.75A11CFE7B5F" office:target-frame-name="_blank" xlink:show="new"><text:span text:style-name="T24">62-2511</text:span></text:a>; 2004, Nr.<text:s/><text:a xlink:href="https://www.e-tar.lt/portal/lt/legalAct/TAR.21A73FF2948E" office:target-frame-name="_blank" xlink:show="new"><text:span text:style-name="T25">128-4597</text:span></text:a>):</text:p>
      <text:p text:style-name="P26">1. Įrašyti 3.2 punkte vietoj žodžio „prezidentūrai“ žodžius „Prezidento kanceliarijai“.</text:p>
      <text:p text:style-name="P27">2. Papildyti šiuo 3.4 punktu:<text:s/></text:p>
      <text:p text:style-name="P28">„3.4. Užsienio reikalų ministerija naudoja Lietuvos Respublikos valstybės biudžeto lėšas reprezentacinėms išlaidoms pagal užsienio reikalų ministro nustatytas taisykles.“</text:p>
      <text:p text:style-name="P29">3. Nurodytuoju nutarimu patvirtintų Lietuvos Respublikos valstybės biudžeto lėšų naudojimo reprezentacinėms išlaidoms taisyklių 2.3 punkte po žodžio „nealkoholinių“ įrašyti žodžius „ir alkoholinių“.</text:p>
      <text:p text:style-name="P30"/>
      <text:p text:style-name="P31"/>
      <text:p text:style-name="P32"/>
      <text:p text:style-name="P33">Ministras Pirmininkas<text:tab/>Gediminas Kirkilas</text:p>
      <text:p text:style-name="Normal"/>
      <text:p text:style-name="Normal"/>
      <text:p text:style-name="Normal"/>
      <text:p text:style-name="P34">Finansų ministras<text:tab/>Rimantas Šadžius</text:p>
      <text:p text:style-name="Normal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10T08:31:00Z</meta:creation-date>
    <dc:date>2019-01-10T08:31:00Z</dc:date>
    <meta:print-date>2007-11-19T12:5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4" meta:character-count="1162" meta:row-count="48" meta:non-whitespace-character-count="1022"/>
  </office:meta>
</office:document-meta>
</file>