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PREZIDENTO</text:span></text:p>
      <text:p text:style-name="P13"/>
      <text:p text:style-name="P14">D E K R E T A S</text:p>
      <text:p text:style-name="P15">DĖL LIETUVOS RESPUBLIKOS VIDAUS REIKALŲ MINISTRO R. ŠUKIO ATSISTATYDINIMO</text:p>
      <text:p text:style-name="P16"/>
      <text:p text:style-name="P17">2007 m. lapkričio 16 d. Nr. 1K-115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s Lietuvos Respublikos<text:s/>Konstitucijos 84 straipsnio 7 punktu ir atsižvelgdamas į Lietuvos Respublikos Ministro Pirmininko Gedimino Kirkilo teikimą,</text:p>
      <text:p text:style-name="P24"><text:span text:style-name="T25">priimu</text:span><text:s/>Lietuvos Respublikos vidaus reikalų ministro Raimondo ŠUKIO atsistatydinimą.</text:p>
      <text:p text:style-name="P26"/>
      <text:p text:style-name="P27"><text:span text:style-name="T28">2</text:span><text:span text:style-name="T29"><text:s/>straipsnis.</text:span></text:p>
      <text:p text:style-name="P30">Šis dekretas įsigalioja nuo 2007 m. gruodžio 10 dienos.</text:p>
      <text:p text:style-name="P31"/>
      <text:p text:style-name="P32"/>
      <text:p text:style-name="P33"><text:span text:style-name="T34">RESPUBLIKOS PREZIDENTAS</text:span><text:span text:style-name="T35"><text:tab/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CLUSadmin</dc:creator>
    <meta:creation-date>2015-09-07T06:16:00Z</meta:creation-date>
    <dc:date>2015-09-07T06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60" meta:character-count="563" meta:row-count="27" meta:non-whitespace-character-count="514"/>
  </office:meta>
</office:document-meta>
</file>