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OBELIŲ MIESTO HERBO PATVIRTINIMO</text:p>
      <text:p text:style-name="P12"/>
      <text:p text:style-name="P13">1993 m. rugsėjo 8 d. Nr. 119</text:p>
      <text:p text:style-name="P14">Vilnius</text:p>
      <text:p text:style-name="P15"/>
      <text:p text:style-name="P16"/>
      <text:p text:style-name="P17"><text:span text:style-name="T18">Vadovaudamasis Lietuvos Respublikos įstatymu „Dėl miestų herbų tvirtinimo“,<text:s/></text:span><text:span text:style-name="T19">tvirtinu<text:s/></text:span><text:span text:style-name="T20">Obelių mi</text:span><text:span text:style-name="T21">esto herbą, sukurtą dailininko profesoriaus Juozo Galkaus.</text:span></text:p>
      <text:p text:style-name="P22"/>
      <text:p text:style-name="P23"/>
      <text:p text:style-name="P24">RESPUBLIKOS PREZIDENTAS<text:tab/>ALGIRDAS BRAZAUSKAS</text:p>
      <text:p text:style-name="P25">______________</text:p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4T20:57:00Z</meta:creation-date>
    <dc:date>2015-09-04T20:57:00Z</dc:date>
    <meta:template xlink:href="Normal.dotm" xlink:type="simple"/>
    <meta:editing-cycles>2</meta:editing-cycles>
    <meta:editing-duration>PT0S</meta:editing-duration>
    <meta:document-statistic meta:page-count="1" meta:paragraph-count="9" meta:word-count="48" meta:character-count="344" meta:row-count="27" meta:non-whitespace-character-count="305"/>
  </office:meta>
</office:document-meta>
</file>