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1 M. SAUSIO 5 D. NUTARIMO NR. 16 „DĖL VALSTYBĖS TURTO PERDAVIMO VALDYTI, NAUDOTI IR DISPONUOTI JUO PATIKĖJIMO TEISE TVARKOS APRAŠO PATVI</text:span><text:span text:style-name="T18">RTINIMO“ PAKEITIMO</text:span></text:p>
      <text:p text:style-name="Normal"/>
      <text:p text:style-name="P19">2007 m. lapkričio 7 d. Nr. 1186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1 m. sausio 5 d. nutarimą Nr. 16 „Dėl Valstybės turto perdavimo valdyti, naudoti ir disponuoti juo patikėjimo teise tvarkos aprašo patvirtinimo“ (Žin., 2001, Nr.<text:s/><text:a xlink:href="https://www.e-tar.lt/portal/lt/legalAct/TAR.0B5A61B0B28D" office:target-frame-name="_blank" xlink:show="new"><text:span text:style-name="T26">3-48</text:span></text:a>; 2003, Nr.<text:s/><text:a xlink:href="https://www.e-tar.lt/portal/lt/legalAct/TAR.A3AA1EEF26B5" office:target-frame-name="_blank" xlink:show="new"><text:span text:style-name="T27">13-504</text:span></text:a>; 2004, Nr.<text:s/><text:a xlink:href="https://www.e-tar.lt/portal/lt/legalAct/TAR.F98EC1573C82" office:target-frame-name="_blank" xlink:show="new"><text:span text:style-name="T28">25-769</text:span></text:a>; 2007, Nr.<text:s/><text:a xlink:href="https://www.e-tar.lt/portal/lt/legalAct/TAR.B5CCC6EF9C44" office:target-frame-name="_blank" xlink:show="new"><text:span text:style-name="T29">30-1100</text:span></text:a>):</text:p>
      <text:p text:style-name="P30">1. Papildyti šiuo 2 punktu (ankstesniąją antrąją pastraipą laikyti 1 punktu):</text:p>
      <text:p text:style-name="P31">„2. Rekomenduoti valstybės ir savivaldybių institucijoms, rengiant Lietuvos Respublikos Vyriausybės nutarimų dėl valstybei nuosavybės teise priklausančio turto perdavimo savivaldybių nuosavybėn projektus, vadovautis šiuo nutarimu patvirtinto Valstybės<text:s/>turto perdavimo valdyti, naudoti ir disponuoti juo patikėjimo teise tvarkos aprašo nuostatomis, reglamentuojančiomis Lietuvos Respublikos Vyriausybės nutarimo projekto derinimą ir pridedamus prie teikiamo Lietuvos Respublikos Vyriausybės nutarimo projekto<text:s/>dokumentus.“</text:p>
      <text:p text:style-name="P32">2. Išdėstyti nurodytuoju nutarimu patvirtinto Valstybės turto perdavimo valdyti, naudoti ir disponuoti juo patikėjimo teise tvarkos aprašo 6.1 punktą taip:</text:p>
      <text:p text:style-name="P33">„6.1. turto patikėjimo teisės subjekto prašymas perduoti jam arba sutikimas<text:s/>perimti valstybės turtą, kuriame turi būti nurodytas prašomo perduoti valstybės turto naudojimo tikslas, o<text:span text:style-name="T34"><text:s/></text:span>kai valstybės turtas perduodamas šio Aprašo 1.4 punkte nurodytiems subjektams, – savivaldybės tarybos sprendimas su nurodyta konkrečia valstybine (perduota savivaldybei) ar priskirtąja (ribotai savarankiška) savivaldybės funkcija, kuriai atlikti bus naudojamas perimtas turtas;“.</text:p>
      <text:p text:style-name="P35"/>
      <text:p text:style-name="P36"/>
      <text:p text:style-name="P37"/>
      <text:p text:style-name="P38">Ministras Pirmininkas<text:tab/>Gediminas Kirkilas</text:p>
      <text:p text:style-name="Normal"/>
      <text:p text:style-name="Normal"/>
      <text:p text:style-name="Normal"/>
      <text:p text:style-name="P39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8T10:02:00Z</meta:creation-date>
    <dc:date>2015-06-28T10:02:00Z</dc:date>
    <meta:print-date>2007-11-12T07:5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75" meta:character-count="2217" meta:row-count="72" meta:non-whitespace-character-count="1959"/>
  </office:meta>
</office:document-meta>
</file>