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097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09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</text:span></text:p>
      <text:p text:style-name="P13">ĮMONIŲ RESTRUKTŪRIZAVIMO ĮSTATYMO 1 STRAIPSNIO PAKEITIMO</text:p>
      <text:p text:style-name="P14">Į S T A T Y M A S</text:p>
      <text:p text:style-name="P15"/>
      <text:p text:style-name="P16">2007 m. spalio 25 d. Nr. X-1310</text:p>
      <text:p text:style-name="P17">Vilnius</text:p>
      <text:p text:style-name="P18"/>
      <text:p text:style-name="P19">(Žin., 2001, Nr.<text:s/><text:a xlink:href="https://www.e-tar.lt/portal/lt/legalAct/TAR.C69847B389DF" office:target-frame-name="_blank" xlink:show="new"><text:span text:style-name="T20">31-1012</text:span></text:a>; 2003, Nr.<text:s/><text:a xlink:href="https://www.e-tar.lt/portal/lt/legalAct/TAR.3B04874B2031" office:target-frame-name="_blank" xlink:show="new"><text:span text:style-name="T21">17-706</text:span></text:a>, Nr.<text:s/><text:a xlink:href="https://www.e-tar.lt/portal/lt/legalAct/TAR.08C16749B94E" office:target-frame-name="_blank" xlink:show="new"><text:span text:style-name="T22">74-3432</text:span></text:a>; 2006, Nr.<text:s/><text:a xlink:href="https://www.e-tar.lt/portal/lt/legalAct/TAR.F72A9475AB66" office:target-frame-name="_blank" xlink:show="new"><text:span text:style-name="T23">50-1800</text:span></text:a>)</text:p>
      <text:p text:style-name="P24"/>
      <text:p text:style-name="P25"><text:span text:style-name="T26">1</text:span><text:span text:style-name="T27"><text:s/>straipsnis.<text:s/></text:span><text:span text:style-name="T28">1 straipsnio 4 dalies pakeitimas</text:span></text:p>
      <text:p text:style-name="P29">1 straipsnio 4 dalyje po žodžių „investicinėms kintamojo kapitalo bendrovėms“ įrašyti žodžius „uždaro tipo investicinėms bendrovėms“ ir šią dalį išdėstyti taip:</text:p>
      <text:p text:style-name="P30">„4. Įstatymas netaikomas bankams, centrinei ir kitoms kredito unijoms, kitoms kredito įstaigoms, draudimo įmonėms, valdymo įmonėms, investicinėms kintamojo kapitalo bendrovėms, uždaro tipo investicinėms bendrovėms bei vertybinių popierių viešosios apyvartos tarpininkams.“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Šis įstatymas įsigalioja Lietuvos Respublikos kolektyvinio investavimo subjektų įstatymo pakeitimo įstatymo įsigaliojimo dieną.</text:p>
      <text:p text:style-name="P37"/>
      <text:p text:style-name="P38"/>
      <text:p text:style-name="P39"><text:span text:style-name="T40">Skelbiu šį Lietuvos Respublikos Seimo<text:s/></text:span><text:span text:style-name="T41">priimtą įstatymą.</text:span></text:p>
      <text:p text:style-name="P42"/>
      <text:p text:style-name="P43">RESPUBLIKOS 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RESTRUKTŪRIZAVIMO ĮSTATYMO 1 STRAIPSNIO PAKEITIMO ĮSTATYMAS</dc:title>
    <meta:initial-creator>Rima</meta:initial-creator>
    <dc:creator>adlibuser</dc:creator>
    <meta:creation-date>2019-12-31T22:44:00Z</meta:creation-date>
    <dc:date>2019-12-31T22:4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308" meta:row-count="38" meta:non-whitespace-character-count="1157"/>
  </office:meta>
</office:document-meta>
</file>