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9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98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11"/><text:span text:style-name="T12">LIETUVOS RESPUBLIKOS</text:span><text:span text:style-name="T13"><text:line-break/>FINANSINIO UŽTIKRINIMO SUSITARIMŲ ĮSTATYMO 3 STRAIPSNIO PAPILDYMO</text:span><text:span text:style-name="T14"><text:line-break/>Į S T A T Y M A S</text:span><text:span text:style-name="T15"><text:line-break/></text:span></text:p>
      <text:p text:style-name="P16">2007 m. spalio 25 d. Nr. X-1309</text:p>
      <text:p text:style-name="P17">Vilnius</text:p>
      <text:p text:style-name="P18"/>
      <text:p text:style-name="P19">(Žin., 2004, Nr.<text:s/><text:a xlink:href="https://www.e-tar.lt/portal/lt/legalAct/TAR.291FFED8D558" office:target-frame-name="_blank" xlink:show="new"><text:span text:style-name="T20">61-2183</text:span></text:a>)</text:p>
      <text:p text:style-name="P21"/>
      <text:p text:style-name="P22"><text:span text:style-name="T23">1</text:span><text:span text:style-name="T24"><text:s/>straipsnis.<text:s/></text:span><text:span text:style-name="T25">3 straipsnio 2 dalies papildymas 10 punktu</text:span></text:p>
      <text:p text:style-name="P26">Papildyti 3 straipsnio 2 dalį 10 punktu:<text:s/></text:p>
      <text:p text:style-name="P27">„10) uždaro tipo investicinė bendrovė.“</text:p>
      <text:p text:style-name="P28"/>
      <text:p text:style-name="P29"><text:span text:style-name="T30">2</text:span><text:span text:style-name="T31"><text:s/>straipsnis.<text:s/></text:span><text:span text:style-name="T32">Įstatymo įsigaliojimas</text:span></text:p>
      <text:p text:style-name="P33">Šis įstatymas įsigalioja Lietuvos Respublikos kolektyvinio investavimo subjektų įstatymo pakeitimo įstatymo įsigaliojimo dieną.</text:p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<text:tab/>VALDAS ADAMKU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INIO UŽTIKRINIMO SUSITARIMŲ ĮSTATYMO 3 STRAIPSNIO PAPILDYMO ĮSTATYMAS</dc:title>
    <meta:initial-creator>Rima</meta:initial-creator>
    <dc:creator>CLUSadmin</dc:creator>
    <meta:creation-date>2015-12-09T15:42:00Z</meta:creation-date>
    <dc:date>2015-12-09T15:42:00Z</dc:date>
    <meta:template xlink:href="Normal.dotm" xlink:type="simple"/>
    <meta:editing-cycles>2</meta:editing-cycles>
    <meta:editing-duration>PT0S</meta:editing-duration>
    <meta:document-statistic meta:page-count="1" meta:paragraph-count="15" meta:word-count="95" meta:character-count="674" meta:row-count="45" meta:non-whitespace-character-count="594"/>
  </office:meta>
</office:document-meta>
</file>