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widows="0" fo:orphans="0" fo:text-align="center" fo:background-color="#FFFFFF"/>
    </style:style>
  </office:automatic-styles>
  <office:body>
    <office:text text:use-soft-page-breaks="true">
      <text:p text:style-name="P1"><text:span text:style-name="T11"/><text:span text:style-name="T12">LIETUVOS RESPUBLIKOS</text:span></text:p>
      <text:p text:style-name="P13">BUHALTERINĖS APSKAITOS ĮSTATYMO 1 STRAIPSNIO PAKEITIMO</text:p>
      <text:p text:style-name="P14">Į S T A T Y M A S</text:p>
      <text:p text:style-name="P15"/>
      <text:p text:style-name="P16">2007 m. spalio 25 d. Nr. X-1308</text:p>
      <text:p text:style-name="P17">Vilnius</text:p>
      <text:p text:style-name="P18"/>
      <text:p text:style-name="P19"><text:span text:style-name="T20">(Žin., 2001, Nr.<text:s/></text:span><text:a xlink:href="https://www.e-tar.lt/portal/lt/legalAct/TAR.43178AA9832E" office:target-frame-name="_blank" xlink:show="new"><text:span text:style-name="T21">99-3515</text:span></text:a><text:span text:style-name="T22">; 2002, Nr.<text:s/></text:span><text:a xlink:href="https://www.e-tar.lt/portal/lt/legalAct/TAR.07FBF94E10F8" office:target-frame-name="_blank" xlink:show="new"><text:span text:style-name="T23">112-4967</text:span></text:a><text:span text:style-name="T24">, Nr.<text:s/></text:span><text:a xlink:href="https://www.e-tar.lt/portal/lt/legalAct/TAR.25A3A951B261" office:target-frame-name="_blank" xlink:show="new"><text:span text:style-name="T25">123-5548</text:span></text:a><text:span text:style-name="T26">; 2003, Nr.<text:s/></text:span><text:a xlink:href="https://www.e-tar.lt/portal/lt/legalAct/TAR.CFC90490B19E" office:target-frame-name="_blank" xlink:show="new"><text:span text:style-name="T27">74-3427</text:span></text:a><text:span text:style-name="T28">, Nr.<text:s/></text:span><text:a xlink:href="https://www.e-tar.lt/portal/lt/legalAct/TAR.146094DDC821" office:target-frame-name="_blank" xlink:show="new"><text:span text:style-name="T29">123-5586</text:span></text:a><text:span text:style-name="T30">;</text:span><text:s/>2007, Nr.<text:s/><text:a xlink:href="https://www.e-tar.lt/portal/lt/legalAct/TAR.2341757E0199" office:target-frame-name="_blank" xlink:show="new"><text:span text:style-name="T31">68-2654</text:span></text:a>)</text:p>
      <text:p text:style-name="P32"/>
      <text:p text:style-name="P33"><text:span text:style-name="T34">1</text:span><text:span text:style-name="T35"><text:s/>straip</text:span><text:span text:style-name="T36">snis.<text:s/></text:span><text:span text:style-name="T37">1 straipsnio 3 dalies pakeitimas</text:span></text:p>
      <text:p text:style-name="P38">1 straipsnio 3 dalyje po žodžių „investicinių kintamojo kapitalo bendrovių ir jų valdymo įmonių“ įrašyti žodžius „uždaro tipo investicinių bendrovių ir jų valdymo įmonių“ ir šią dalį išdėstyti taip:</text:p>
      <text:p text:style-name="P39">„3. Lietuvos banko, kitų kredito įstaigų, finansų maklerio įmonių, investicinių kintamojo kapitalo bendrovių ir jų valdymo įmonių, uždaro tipo investicinių bendrovių ir jų valdymo įmonių, pensijų fondų ir jų valdymo įmonių, investicinių fondų valdymo įmonių, draudimo įmonių buhalterinės apskaitos tvarkymą ir organizavimą nustato šis įstatymas, jei kiti Lietuvos Respublikos įstatymai nenustato kitaip.“</text:p>
      <text:p text:style-name="P40"/>
      <text:p text:style-name="P41"><text:span text:style-name="T42">2</text:span><text:span text:style-name="T43"><text:s/>straipsnis.<text:s/></text:span><text:span text:style-name="T44">Įstatymo įsigaliojimas</text:span></text:p>
      <text:p text:style-name="P45">Šis įstatymas įsigalioja Lietuvos Respublikos kolektyvinio investavimo<text:s/>subjektų įstatymo pakeitimo įstatymo įsigaliojimo dieną.</text:p>
      <text:p text:style-name="P46"/>
      <text:p text:style-name="P47"/>
      <text:p text:style-name="P48"><text:span text:style-name="T49">Skelbiu šį Lietuvos Respublikos Seimo priimtą įstatymą.</text:span></text:p>
      <text:p text:style-name="P50"/>
      <text:p text:style-name="P51">RESPUBLIKOS PREZIDENTAS<text:tab/>VALDAS ADAMKUS</text:p>
      <text:p text:style-name="P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1 STRAIPSNIO PAKEITIMO ĮSTATYMAS</dc:title>
    <meta:initial-creator>Rima</meta:initial-creator>
    <dc:creator>CLUSadmin</dc:creator>
    <meta:creation-date>2015-09-30T02:12:00Z</meta:creation-date>
    <dc:date>2015-09-30T02:12:00Z</dc:date>
    <meta:template xlink:href="Normal.dotm" xlink:type="simple"/>
    <meta:editing-cycles>2</meta:editing-cycles>
    <meta:editing-duration>PT0S</meta:editing-duration>
    <meta:document-statistic meta:page-count="1" meta:paragraph-count="23" meta:word-count="224" meta:character-count="1657" meta:row-count="63" meta:non-whitespace-character-count="1456"/>
  </office:meta>
</office:document-meta>
</file>