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FINANSŲ ĮSTAIGŲ ĮSTATYMO 2, 3 STRAIPSNIŲ PAKEITIMO IR PAPILDYMO</text:p>
      <text:p text:style-name="P14">Į S T A T Y M A S</text:p>
      <text:p text:style-name="P15"/>
      <text:p text:style-name="P16">2007 m. spalio 25 d. Nr. X-1306</text:p>
      <text:p text:style-name="P17">Vilnius</text:p>
      <text:p text:style-name="P18"/>
      <text:p text:style-name="P19">(Žin., 2002, Nr.<text:s/><text:a xlink:href="https://www.e-tar.lt/portal/lt/legalAct/TAR.779892D853B4" office:target-frame-name="_blank" xlink:show="new"><text:span text:style-name="T20">91-3891</text:span></text:a>; 2003, Nr.<text:s/><text:a xlink:href="https://www.e-tar.lt/portal/lt/legalAct/TAR.153CF878A2FC" office:target-frame-name="_blank" xlink:show="new"><text:span text:style-name="T21">74-3435</text:span></text:a>; 2004, Nr.<text:s/><text:a xlink:href="https://www.e-tar.lt/portal/lt/legalAct/TAR.6D493DE58B88" office:target-frame-name="_blank" xlink:show="new"><text:span text:style-name="T22">54-1828</text:span></text:a>, Nr.<text:s/><text:a xlink:href="https://www.e-tar.lt/portal/lt/legalAct/TAR.543CAF32E840" office:target-frame-name="_blank" xlink:show="new"><text:span text:style-name="T23">167-6107</text:span></text:a>; 2007, Nr.<text:s/><text:a xlink:href="https://www.e-tar.lt/portal/lt/legalAct/TAR.49BDA7B4DCB8" office:target-frame-name="_blank" xlink:show="new"><text:span text:style-name="T24">12-498</text:span></text:a>)</text:p>
      <text:p text:style-name="P25"/>
      <text:p text:style-name="P26"><text:span text:style-name="T27">1</text:span><text:span text:style-name="T28"><text:s/>straipsnis.<text:s/></text:span><text:span text:style-name="T29">2 straipsnio 7 dalies pakeitimas</text:span></text:p>
      <text:p text:style-name="P30">2 straipsnio 7 dalyje po skaičių „5–17“ įrašyti skaičių „19“ ir šią dalį išdėstyti taip:</text:p>
      <text:p text:style-name="P31">„7. Finansų įmonė – Lietuvos Respublikos įmonė arba užsienio valstybės įmonės padalinys, kuris veikia Lietuvos Respublikoje įstatymų, reglamentuojančių finansinių paslaugų teikimą ir finansų įstaigų veiklą, nustatyta tvarka ir verčiasi vienos arba daugiau šio Įstatymo 3 straipsnio 1 dalies 2, 3, 5–17, 19 punktuose nurodytų finansinių paslaugų teikimu.“</text:p>
      <text:p text:style-name="P32"/>
      <text:p text:style-name="P33"><text:span text:style-name="T34">2</text:span><text:span text:style-name="T35"><text:s/>straipsnis.<text:s/></text:span><text:span text:style-name="T36">3 straipsnio 1 dalies 19 punkto pakeitimas</text:span></text:p>
      <text:p text:style-name="P37">3 straipsnio 1 dalies 19 punkte po žodžių „investicinių fondų“ įrašyti žodžius „uždaro tipo investicinių bendrovių, pensijų fondų“, vietoj žodžio „administravimas“ įrašyti žodį „valdymas“ ir šį punktą išdėstyti taip:</text:p>
      <text:p text:style-name="P38">„19) investicinių fondų, uždaro tipo investicinių bendrovių, pensijų fondų ar investicinių kintamojo kapitalo bendrovių valdymas.“</text:p>
      <text:p text:style-name="P39"/>
      <text:p text:style-name="P40"><text:span text:style-name="T41">3</text:span><text:span text:style-name="T42"><text:s/>straipsnis.<text:s/></text:span><text:span text:style-name="T43">Įstatymo įsigaliojimas</text:span></text:p>
      <text:p text:style-name="P44">Šis įstatymas įsigalioja Lietuvos Respublikos kolektyvinio investavimo subjektų įstatymo pakeitimo įstatymo įsigaliojimo dieną.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ĮSTAIGŲ ĮSTATYMO 2, 3 STRAIPSNIŲ PAKEITIMO IR PAPILDYMO ĮSTATYMAS</dc:title>
    <meta:initial-creator>Rima</meta:initial-creator>
    <dc:creator>adlibuser</dc:creator>
    <meta:creation-date>2016-11-24T07:02:00Z</meta:creation-date>
    <dc:date>2016-11-24T07:0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7" meta:character-count="1852" meta:row-count="65" meta:non-whitespace-character-count="1645"/>
  </office:meta>
</office:document-meta>
</file>