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OCIALINĖS APSAUGOS IR DARBO MINISTRO</text:span></text:p>
      <text:p text:style-name="P9"/>
      <text:p text:style-name="P10">Į S A K Y M A S</text:p>
      <text:p text:style-name="P11">DĖL SOCIALINĖS APSAUGOS IR DARBO MINISTRO 2007 M. RUGPJŪČIO 28 D. ĮSAKYMO NR. A1-219 „DĖL GARANTINIO IR VAIKŲ IŠLAIKYMO FONDŲ ADMINISTRACIJOS PRIE SOCIALINĖS APSAUGOS IR DARBO MINISTERIJOS NUOSTATŲ PATVIRTINIMO“ PAKEITIMO</text:p>
      <text:p text:style-name="P12"/>
      <text:p text:style-name="P13">2007 m. lapkričio 5 d. Nr. A1-305</text:p>
      <text:p text:style-name="P14">Vilnius</text:p>
      <text:p text:style-name="P15"/>
      <text:p text:style-name="P16"/>
      <text:p text:style-name="P17"><text:span text:style-name="T18">Pakeičiu</text:span><text:s/>Garantinio ir vaikų išlaikymo fondų administracijos nuostatus, patvirtintus Lietuvos Respublikos socialinės apsaugos ir darbo ministro 2007 m. rugpjūčio 28 d. įsakymu Nr. A1-219 „Dėl Garantinio ir vaikų išlaikymo fondų administracijos nuostatų patvirtinimo (Žin., 2007, Nr.<text:s/><text:a xlink:href="https://www.e-tar.lt/portal/lt/legalAct/TAR.0C71CA7679F1" office:target-frame-name="_blank" xlink:show="new"><text:span text:style-name="T19">94-3798</text:span></text:a>), ir pripažįstu netekusiu galios 12.2 punktą.</text:p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8-01-23T11:03:00Z</meta:creation-date>
    <dc:date>2018-01-23T11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28" meta:row-count="20" meta:non-whitespace-character-count="733"/>
  </office:meta>
</office:document-meta>
</file>