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4">VALSTYBINĖS MOKESČIŲ INSPEKCIJOS PRIE LIETUVOS RESPUBLIKOS FINANSŲ MINISTERIJOS VIRŠININKAS</text:span></text:p>
      <text:p text:style-name="P5"/>
      <text:p text:style-name="P6">Į S A K Y M A S</text:p>
      <text:p text:style-name="P7">DĖL VALSTYBINĖS MOKESČIŲ INSPEKCIJOS PRIE LIETUVOS RESPUBLIKOS FINANSŲ MINISTERIJOS VIRŠININKO 2004 M. KOVO 1 D. ĮSAKYMO NR. VA-29 „DĖL PRIDĖTINĖS VERTĖS MOKESČIO DEKLARACIJOS IR KITŲ SU ŠIUO MOKESČIU SUSIJUSIŲ FORMŲ BEI JŲ UŽPILDYMO TAISYKLIŲ PATVIRTINIMO“ PAKEITIMO</text:p>
      <text:p text:style-name="P8"/>
      <text:p text:style-name="P9">2007 m. spalio 29 d. Nr. VA-68</text:p>
      <text:p text:style-name="P10">Vilnius</text:p>
      <text:p text:style-name="P11"/>
      <text:p text:style-name="P12"/>
      <text:p text:style-name="P13">1.<text:s/><text:span text:style-name="T14">Pakeičiu</text:span><text:s/>Pridėtinės vertės mokesčio deklaracijos ir kitų su šiuo mokesčiu susijusių formų užpildymo taisykles, patvirtintas Valstybinės mokesčių inspekcijos prie Lietuvos Respublikos finansų ministerijos viršininko 2004 m. kovo 1 d. įsakymu Nr. VA-29 (Žin., 2004, Nr.<text:s/><text:a xlink:href="https://www.e-tar.lt/portal/lt/legalAct/TAR.121CF573EC0E" office:target-frame-name="_blank" xlink:show="new"><text:span text:style-name="T15">46-1545</text:span></text:a>, toliau – Taisyklės):</text:p>
      <text:p text:style-name="P16">1.1. Taisyklių 25 punkto pirmą pastraipą išdėstau taip:</text:p>
      <text:p text:style-name="P17">„25.<text:s/><text:span text:style-name="T18">10 laukelyje</text:span><text:span text:style-name="T19"><text:s/></text:span>turi būti įrašomas PVM mokėtojo faktiškai vykdomos pagrindinės veiklos kodas pagal Ekonominės veiklos rūšių klasifikatorių, patvirtintą Statistikos departamento prie Lietuvos Respublikos Vyriausybės generalinio direktoriaus 2002 m. gruodžio 16 d. įsakymu Nr. 252 (Žin., 2002, Nr.<text:s/><text:a xlink:href="https://www.e-tar.lt/portal/lt/legalAct/TAR.3D91A29B926F" office:target-frame-name="_blank" xlink:show="new"><text:span text:style-name="T20">126-5744</text:span></text:a>): klasė (4 pirmieji kodo reikšminiai skaitmenys) arba poklasis (6 skaitmenys)“;</text:p>
      <text:p text:style-name="P21">1.2. Taisyklių 26.3 punktą išdėstau taip:</text:p>
      <text:p text:style-name="P22">„26.3. apmokestinamąją vertę kitų prekių (paslaugų), kurių pagal PVM įstatymo 96 straipsnio nuostatas Lietuvos Respublikos Vyriausybės nustatytais atvejais pardavimo PVM išskaičiuoja ir sumoka pirkėjas;“;</text:p>
      <text:p text:style-name="P23">1.3. Taisyklių 30 punktą išdėstau taip:</text:p>
      <text:p text:style-name="P24">„30.<text:s/><text:span text:style-name="T25">15 laukelyje</text:span><text:span text:style-name="T26"><text:s/></text:span>turi būti įrašoma:</text:p>
      <text:p text:style-name="P27">30.1. PVM įstatymo 101–105 straipsniuose nurodytais atvejais kelionių organizatoriaus galutiniam turizmo paslaugų vartotojui suteiktų paslaugų apmokestinamoji vertė – kelionių organizatoriaus teigiama marža, apskaičiuota PVM įstatymo 102 straipsnio 2 dalyje nustatyta tvarka.</text:p>
      <text:p text:style-name="P28">Šiame laukelyje turi būti įrašoma ir PVM įstatymo 104 straipsnyje nurodyta kelionių organizatorių teigiama marža, kuri apmokestinama taikant 0 (nulinį) PVM tarifą (kai kelionių organizatorius iš trečiųjų asmenų įsigyja ir galutiniam vartotojui teikia turizmo paslaugas, kurias šie tretieji asmenys teikia už Europos Bendrijų teritorijos ribų).</text:p>
      <text:p text:style-name="P29">30.2. PVM įstatymo 106–110 straipsniuose nustatytais atvejais PVM mokėtojų patiektų naudotų prekių, meno kūrinių, kolekcinių ir antikvarinių daiktų, naudotų transporto priemonių apmokestinamoji vertė – pardavėjo ir/ar aukciono organizatoriaus teigiama marža.</text:p>
      <text:p text:style-name="P30">Šiame laukelyje turi būti įrašoma ir PVM įstatymo 108<text:span text:style-name="T31">1</text:span><text:s/>straipsnyje nurodytais atvejais taikant 0 (nulinį) PVM tarifą apmokestinama teigiama marža.</text:p>
      <text:p text:style-name="P32">30.3. patikslintos apmokestinamosios vertės – maržos (nurodytos 30.1–30.2 punktuose) sumos (su minuso ženklu, kai apmokestinamoji vertė mažinama, arba teigiamos sumos, kai apmokestinamoji vertė didinama).</text:p>
      <text:p text:style-name="P33">Šio laukelio suma gali būti neigiama arba teigiama, t. y. su minuso ženklu arba be jo.“;</text:p>
      <text:p text:style-name="P34">1.4. Taisyklių 37.4.1 punktą išdėstau taip:</text:p>
      <text:p text:style-name="P35">„37.4.1. PVM įstatymo 96 straipsnyje nustatytais atvejais iš prekių (paslaugų) pardavėjo išskaičiuotas PVM sumas, deklaruotas 26 ir 28 laukeliuose kaip pardavimo PVM;“;</text:p>
      <text:p text:style-name="P36">1.5. Taisyklių 41.2.3 punktą išdėstau taip:</text:p>
      <text:p text:style-name="P37">„41.2.3. nuo PVM įstatymo 96 straipsnio 1 dalyje nurodytais Lietuvos Respublikos Vyriausybės 2007 m. rugpjūčio 29 d. nutarimu Nr. 902 (Žin., 2007, Nr.<text:s/><text:a xlink:href="https://www.e-tar.lt/portal/lt/legalAct/TAR.63BD27C58348" office:target-frame-name="_blank" xlink:show="new"><text:span text:style-name="T38">95-3829</text:span></text:a>) nustatytais atvejais iš PVM mokėtojų, už kurių tiekiamas prekes bei teikiamas paslaugas apskaičiuotą PVM išskaityti ir sumokėti į biudžetą privalo prekių (paslaugų) pirkėjas, įsigytų prekių bei paslaugų apmokestinamosios vertės apskaičiuotą pardavimo PVM;“;</text:p>
      <text:p text:style-name="P39">1.6. Taisyklių 43 punktą išdėstau taip:</text:p>
      <text:p text:style-name="P40">„43.<text:s/><text:span text:style-name="T41">28 laukelyje</text:span><text:span text:style-name="T42"><text:s/></text:span>turi būti įrašoma pardavimo PVM suma, apskaičiuota nuo 11 laukelyje deklaruotos Lietuvoje patiektų prekių ir /ar suteiktų paslaugų, PVM įstatymo 19 straipsnio 3 dalyje nurodytais atvejais apmokestinamų taikant lengvatinį 5 procentų dydžio PVM tarifą, apmokestinamosios vertės.</text:p>
      <text:p text:style-name="P43">Į šį laukelį pirkėjas taip pat turi įtraukti PVM įstatymo 96 straipsnio 1 dalyje nurodytais Lietuvos Respublikos Vyriausybės 2007 m. rugpjūčio 29 d. nutarimu Nr. 902 nustatytais atvejais iš PVM mokėtojų, už kurių tiekiamas prekes bei teikiamas paslaugas apskaičiuotą PVM išskaityti ir sumokėti į biudžetą privalo prekių (paslaugų) pirkėjas, įsigytų prekių bei paslaugų apmokestinamosios vertės taikant lengvatinį 5 procentų dydžio PVM tarifą apskaičiuotą pardavimo PVM.</text:p>
      <text:p text:style-name="P44">Šio laukelio suma gali būti neigiama arba teigiama, t. y. su minuso ženklu arba be jo. Neigiama suma šiame laukelyje gali būti tada, kai pagal išrašytus kreditinius ar debetinius dokumentus sumažinta (įrašyta su minuso ženklu) per praėjusius mokestinius laikotarpius patiektų prekių ar suteiktų paslaugų, apmokestinamų taikant 5 proc. PVM tarifą, apmokestinamoji vertė yra didesnė už deklaruojamą mokestinį laikotarpį patiektų tokių prekių ir/ar suteiktų paslaugų apmokestinamąją vertę.“;</text:p>
      <text:p text:style-name="P45">1.7. Taisyklių 45.6 punktą išdėstau taip:</text:p>
      <text:p text:style-name="P46">„45.6. PVM įstatymo 66 straipsnio 2 dalyje nustatytais atvejais patikslinta (įrašoma su minuso ženklu) praėjusių mokestinių laikotarpių atskaityta prekių ir paslaugų pirkimo (importo) PVM suma (o jeigu jos pasigamintos, – atskaityta joms pasigaminti sunaudotų prekių ir (arba) paslaugų pirkimo (importo) PVM suma), kai paaiškėja, kad jos PVM mokėtojo pradėtos naudoti kitai negu PVM įstatymo 58 straipsnio 1 dalyje nurodytai veiklai arba prarandamos.“;</text:p>
      <text:p text:style-name="P47">1.8. Taisyklių 45.7 punktą išdėstau taip:</text:p>
      <text:p text:style-name="P48">„45.7. Patikslinta (įrašoma su minuso ženklu) atskaityta ilgalaikio turto (įskaitant pastatų (statinių) esminio pagerinimo) pirkimo (importo) PVM suma, kai paaiškėja, kad ilgalaikis turtas pradėtas naudoti kitai negu PVM įstatymo 58 straipsnio 1 dalyje nurodytai to PVM mokėtojo veiklai arba prarandamas. Pagal PVM įstatymo 67 straipsnio nuostatas PVM atskaita turi būti tikslinama: nekilnojamojo pagal prigimtį turto – 10 metų, kito ilgalaiki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turto pagerinimo darbai). Jeigu turtas buvo įsigytas arba importuotas iki asmens įregistravimo PVM mokėtoju, PVM atskaita tikslinama tiek metų, kiek metų atitinkanti pirkimo arba importo PVM suma buvo įtraukta į atskaitą. Atskaita turi būti patikslinta to mokestinio laikotarpio PVM deklaracijoje, kurį paaiškėjo, kad turtas pradėtas naudoti kitai negu PVM įstatymo 58 straipsnio 1 dalyje nurodytai to mokėtojo veiklai arba buvo prarastas.“</text:p>
      <text:p text:style-name="P49">2.<text:s/><text:span text:style-name="T50">Nustata</text:span>u, kad šio įsakymo 1.5 ir 1.6 punktai įsigalioja deklaruojant visų nuo 2008 m. sausio 1 d. prasidedančių mokestinių laikotarpių apskaičiuotą PVM.</text:p>
      <text:p text:style-name="P51"/>
      <text:p text:style-name="P52"/>
      <text:p text:style-name="P53"/>
      <text:p text:style-name="P54"><text:span text:style-name="T55">VIRŠININKAS</text:span><text:span text:style-name="T56"><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03T06:31:00Z</meta:creation-date>
    <dc:date>2016-05-03T06:31:00Z</dc:date>
    <meta:template xlink:href="Normal.dotm" xlink:type="simple"/>
    <meta:editing-cycles>2</meta:editing-cycles>
    <meta:editing-duration>PT0S</meta:editing-duration>
    <meta:document-statistic meta:page-count="2" meta:paragraph-count="42" meta:word-count="961" meta:character-count="7017" meta:row-count="169" meta:non-whitespace-character-count="6098"/>
  </office:meta>
</office:document-meta>
</file>