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11"/><text:span text:style-name="T12">LIETUVOS RESPUBLIKOS SEIMO</text:span></text:p>
      <text:p text:style-name="P13"/>
      <text:p text:style-name="P14">N U T A R I M A S</text:p>
      <text:p text:style-name="P15">DĖL SEIMO NUTARIMO „DĖL SEIMO ANTIKORUPCIJOS KOMISIJOS SUDARYMO“ 2 STRAIPSNIO PAKEITIMO</text:p>
      <text:p text:style-name="P16"/>
      <text:p text:style-name="P17">2007 m. lapkričio 6 d. Nr. X-1315</text:p>
      <text:p text:style-name="P18">Vilnius</text:p>
      <text:p text:style-name="P19"/>
      <text:p text:style-name="P20">(Žin., 2004, Nr.<text:s/><text:a xlink:href="https://www.e-tar.lt/portal/lt/legalAct/TAR.8E2BED47B834" office:target-frame-name="_blank" xlink:show="new"><text:span text:style-name="T21">173-6381</text:span></text:a>, Nr.<text:s/><text:a xlink:href="https://www.e-tar.lt/portal/lt/legalAct/TAR.F3297AE94F50" office:target-frame-name="_blank" xlink:show="new"><text:span text:style-name="T22">186-6893</text:span></text:a>; 2006, Nr.<text:s/><text:a xlink:href="https://www.e-tar.lt/portal/lt/legalAct/TAR.7DBE18EE89C5" office:target-frame-name="_blank" xlink:show="new"><text:span text:style-name="T23">66-2430</text:span></text:a>, Nr.<text:s/><text:a xlink:href="https://www.e-tar.lt/portal/lt/legalAct/TAR.657FA8C6F45F" office:target-frame-name="_blank" xlink:show="new"><text:span text:style-name="T24">138-5271</text:span></text:a>)</text:p>
      <text:p text:style-name="P25"/>
      <text:p text:style-name="P26">Lietuvos Respublikos Seimas<text:s/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2 straipsnyje išbraukti Raimondą ŠUKĮ, įrašyti Gintarą ŠILEIKĮ ir šį straipsnį išdėstyti taip:</text:p>
      <text:p text:style-name="P34"><text:span text:style-name="T35">„</text:span><text:span text:style-name="T36">2</text:span><text:span text:style-name="T37"><text:s/>straipsn</text:span><text:span text:style-name="T38">is.</text:span></text:p>
      <text:p text:style-name="P39">Patvirtinti Komisijos sudėtį:</text:p>
      <text:p text:style-name="P40">1) Virginija BALTRAITIENĖ;</text:p>
      <text:p text:style-name="P41">2) Rimantas BAŠYS;</text:p>
      <text:p text:style-name="P42">3) Violeta BOREIKIENĖ;</text:p>
      <text:p text:style-name="P43">4) Bronius BRADAUSKAS;</text:p>
      <text:p text:style-name="P44">5) Rimantas Jonas DAGYS;</text:p>
      <text:p text:style-name="P45">6) Egidijus KLUMBYS;</text:p>
      <text:p text:style-name="P46">7) Jurgis RAZMA;</text:p>
      <text:p text:style-name="P47">8) Algis RIMAS;</text:p>
      <text:p text:style-name="P48">9) Nijolė<text:s/>STEIBLIENĖ;</text:p>
      <text:p text:style-name="P49">10) Gintaras ŠILEIKIS;</text:p>
      <text:p text:style-name="P50">11) Valdemar TOMAŠEVSKI;</text:p>
      <text:p text:style-name="P51">12) Henrikas ŽUKAUSKAS.“</text:p>
      <text:p text:style-name="P52"/>
      <text:p text:style-name="P53"><text:span text:style-name="T54">2</text:span><text:span text:style-name="T55"><text:s/>straipsnis.</text:span></text:p>
      <text:p text:style-name="P56">Nutarimas įsigalioja nuo priėmimo.</text:p>
      <text:p text:style-name="P57"/>
      <text:p text:style-name="P58"/>
      <text:p text:style-name="P59"><text:span text:style-name="T60">SEIMO PIRMININKAS</text:span><text:span text:style-name="T61"><text:tab/>VIKTORAS MUNTIANAS</text:span>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6-29T21:08:00Z</meta:creation-date>
    <dc:date>2015-06-29T21:08:00Z</dc:date>
    <meta:template xlink:href="Normal" xlink:type="simple"/>
    <meta:editing-cycles>2</meta:editing-cycles>
    <meta:editing-duration>PT0S</meta:editing-duration>
    <meta:document-statistic meta:page-count="1" meta:paragraph-count="33" meta:word-count="148" meta:character-count="1175" meta:row-count="66" meta:non-whitespace-character-count="1060"/>
  </office:meta>
</office:document-meta>
</file>