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. ŠLEŽEVIČIAUS PASKYRIMO MINISTRU PIRMININKU</text:p>
      <text:p text:style-name="P12"/>
      <text:p text:style-name="P13">1993 m. kovo 10 d. Nr. 11</text:p>
      <text:p text:style-name="P14">Vilnius</text:p>
      <text:p text:style-name="P15"/>
      <text:p text:style-name="P16"><text:span text:style-name="T17">Vadovaudamasis Lietuvos Respublikos Konstitucijos 84 straipsnio 4 punktu ir 82 straip</text:span><text:span text:style-name="T18">sniu, taip pat Lietuvos Respublikos Seimo 1993 m. kovo 10 d. nutarimu „Dėl Ministro Pirmininko kandidatūros“:</text:span></text:p>
      <text:p text:style-name="P19"><text:span text:style-name="T20">1</text:span><text:span text:style-name="T21">.<text:s/></text:span><text:span text:style-name="T22">Skiriu<text:s/></text:span><text:span text:style-name="T23">Adolfą ŠLEŽEVIČIŲ Ministru Pirmininku.</text:span></text:p>
      <text:p text:style-name="P24"><text:span text:style-name="T25">2</text:span><text:span text:style-name="T26">.<text:s/></text:span><text:span text:style-name="T27">Pavedu<text:s/></text:span><text:span text:style-name="T28">Ministrui Pirmininkui Adolfui ŠLEŽEVIČIUI ne vėliau kaip per 15 dienų sudaryti<text:s/></text:span><text:span text:style-name="T29">Lietuvos Respublikos Vyriausybę ir pateikti jos sudėtį man tvirtinti.</text:span></text:p>
      <text:p text:style-name="P30"/>
      <text:p text:style-name="P31"/>
      <text:p text:style-name="P32">RESPUBLIKOS PREZIDENTAS<text:tab/>ALGIRDAS BRAZAUSKAS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2T16:34:00Z</meta:creation-date>
    <dc:date>2015-07-02T16:34:00Z</dc:date>
    <meta:template xlink:href="Normal" xlink:type="simple"/>
    <meta:editing-cycles>2</meta:editing-cycles>
    <meta:editing-duration>PT0S</meta:editing-duration>
    <meta:document-statistic meta:page-count="1" meta:paragraph-count="11" meta:word-count="87" meta:character-count="606" meta:row-count="31" meta:non-whitespace-character-count="530"/>
  </office:meta>
</office:document-meta>
</file>