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68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069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069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069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069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763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76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SVEIKATOS APSAUGOS MINISTRO</text:span></text:p>
      <text:p text:style-name="P10"/>
      <text:p text:style-name="P11">Į S A K Y M A S</text:p>
      <text:p text:style-name="P12">DĖL LIETUVOS RESPUBLIKOS SVEIKATOS APSAUGOS MINISTRO 2007 M. RUGPJŪČIO 31 D. ĮSAKYMO NR. V-713 „DĖL LIETUVOS HIGIENOS NORMOS HN 18:2007 „VIEŠOJO NAUDOJIMO KOMPIUTERINIŲ TINKLŲ PRIEIGOS TAŠKAI: SVEIKATOS SAUGOS REIKALAVIMAI“ PATVIRTINIMO“ PAKEITIMO</text:p>
      <text:p text:style-name="P13"/>
      <text:p text:style-name="P14">2007 m. spalio 23 d. Nr. V-861</text:p>
      <text:p text:style-name="P15">Vilnius</text:p>
      <text:p text:style-name="P16"/>
      <text:p text:style-name="P17"/>
      <text:p text:style-name="P18"><text:span text:style-name="T19">Pakeičiu</text:span><text:s/>Lietuvos higienos normą HN 18:2007 „Viešojo naudojimo kompiuterinių tinklų prieigos taškai: sveikatos saugos reikalavimai“, patvirtintą Lietuvos Respublikos sveikatos apsaugos ministro 2007 m. rugpjūčio 31 d. įsakymu Nr. V-713 (Žin., 2007, Nr. 96-3895), ir įrašau:</text:p>
      <text:p text:style-name="P20">1. 7 punkte vietoj nuorodų „[5.2, 5.4, 5.8]“ nuorodas „[4.2, 4.4, 4.8]“;</text:p>
      <text:p text:style-name="P21">2. 9 punkte vietoj nuorodos „[5.9]“ nuorodą „[4.9]“;</text:p>
      <text:p text:style-name="P22">3. 10 punkte vietoj nuorodos „[5.1]“ nuorodą „[4.1]“;</text:p>
      <text:p text:style-name="P23">4. 13 punkte vietoj nuorodos „[5.11]“ nuorodą „[4.11]“;<text:s/></text:p>
      <text:p text:style-name="P24">5. 15 punkte vietoj nuorodos „[5.11]“ nuorodą „[4.11]“;</text:p>
      <text:p text:style-name="P25">6. 17 punkte vietoj nuorodos „[5.11]“ nuorodą „[4.11]“;</text:p>
      <text:p text:style-name="P26">7. 18 punkte vietoj nuorodos „[5.13]“ nuorodą „[4.13]“;<text:s/></text:p>
      <text:p text:style-name="P27">8. 20 punkte vietoj nuorodos „[5.3]“ nuorodą „[4.3]“;</text:p>
      <text:p text:style-name="P28">9. 24 punkte vietoj nuorodos „[5.14]“ nuorodą „[4.14]“;<text:s/></text:p>
      <text:p text:style-name="P29">10. 25 punkte vietoj nuorodos „[5.12]“ nuorodą „[4.12]“;<text:s/></text:p>
      <text:p text:style-name="P30">11. 28 punkte vietoj nuorodos „[5.7]“ nuorodą „[4.7]“;<text:s/></text:p>
      <text:p text:style-name="P31">12. 31 punkte vietoj nuorodos „[5.10]“ nuorodą „[4.10]“;</text:p>
      <text:p text:style-name="P32">13. 50 punkte vietoj nuorodų „[5.5, 5.6]“ nuorodas „[4.5, 4.6]“;</text:p>
      <text:p text:style-name="P33">14. 51 punkte vietoj nuorodos „[5.15]“ nuorodą „[4.15]“.</text:p>
      <text:p text:style-name="P34"/>
      <text:p text:style-name="P35"/>
      <text:p text:style-name="P36"/>
      <text:p text:style-name="P37"><text:span text:style-name="T38">SVEIKATOS APSAUGOS MINISTRAS</text:span><text:span text:style-name="T3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1-17T09:26:00Z</meta:creation-date>
    <dc:date>2017-11-17T09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4" meta:character-count="1543" meta:row-count="44" meta:non-whitespace-character-count="1341"/>
  </office:meta>
</office:document-meta>
</file>