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3"/>
      <text:p text:style-name="P14">2007 m. spalio 22 d. Nr. 1-313</text:p>
      <text:p text:style-name="P15">Vilnius</text:p>
      <text:p text:style-name="P16"/>
      <text:p text:style-name="P17"/>
      <text:p text:style-name="P18">Vadovaudamasis Lietuvos Respublikos priešgaisrinės saugos įstatymo (Žin., 2002, Nr.<text:s/><text:a xlink:href="https://www.e-tar.lt/portal/lt/legalAct/TAR.9CBB77180BFE" office:target-frame-name="_blank" xlink:show="new"><text:span text:style-name="T19">123-5518</text:span></text:a>) 7 straipsnio 3 punktu:<text:s/></text:p>
      <text:p text:style-name="P20">1.<text:s/><text:span text:style-name="T21">Pakeičiu</text:span><text:s/>Bendrąsias prieš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22">26-852</text:span></text:a>):</text:p>
      <text:p text:style-name="P23">1.1. išdėstau 16 punktą taip:</text:p>
      <text:p text:style-name="P24">„16. Įmonės, asmenys, atliekantys kelių remonto, priežiūros darbus, kurie trukdo gaisriniams automobiliams važiuoti, privalo iš anksto raštu informuoti artimiausią priešgaisrinę gelbėjimo tarnybą: nurodyti remonto trukmę, pateikti remontuojamos kelio atkarpos schemą, pastatyti ženklus, nurodančius apylankos kryptį.“;</text:p>
      <text:p text:style-name="Normal"/>
      <text:p text:style-name="P25">1.2. išdėstau 43 punktą taip:</text:p>
      <text:p text:style-name="P26">„43.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text:p>
      <text:p text:style-name="Normal"/>
      <text:p text:style-name="P27">1.3. papildau šiuo XXIII skyriumi:</text:p>
      <text:p text:style-name="P28"><text:span text:style-name="T29">„</text:span><text:span text:style-name="T30">AKTYVIOSIOS GAISRINĖS SAUGOS PRIEMONĖS</text:span></text:p>
      <text:p text:style-name="P31">629.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nuolat veikiantys ir tvarkingi, atitikti statinio projektą.</text:p>
      <text:p text:style-name="P32">630. Statinių savininkai, valdytojai ar naudotojai privalo organizuoti ir (ar) atlikti aktyviųjų gaisrinės saugos priemonių techninę priežiūrą.</text:p>
      <text:p text:style-name="P33">631. Statinio aktyviųjų 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4">632. Visi statinio aktyviųjų gaisrinės saugos priemonių technines priežiūros ir išbandymų rezultatai turi būti įrašomi į žurnalus.“;</text:p>
      <text:p text:style-name="Normal"/>
      <text:p text:style-name="P35">1.4. išdėstau 5 priedo 15 punktą taip:</text:p>
      <text:p text:style-name="P36">„15. Nedegūs audeklai turi būti ne mažesni kaip 1,5 x 1,5 m. Jie skirti nedideliems plotams<text:s/><text:soft-page-break/>gesinti.“</text:p>
      <text:p text:style-name="Normal"/>
      <text:p text:style-name="Normal"/>
      <text:p text:style-name="P37">2.<text:s/><text:span text:style-name="T38">Nustata</text:span>u, kad šis įsakymas įsigalioja nuo 2007 m. lapkričio 1 d.</text:p>
      <text:p text:style-name="P39"/>
      <text:p text:style-name="P40"/>
      <text:p text:style-name="P41"/>
      <text:p text:style-name="P42">DIREKTORIUS VIDAUS<text:s/></text:p>
      <text:p text:style-name="P43"><text:span text:style-name="T44">TARNYBOS GENEROLAS</text:span><text:span text:style-name="T4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6-04-11T10:09:00Z</meta:creation-date>
    <dc:date>2016-04-11T10:09:00Z</dc:date>
    <meta:template xlink:href="Normal.dotm" xlink:type="simple"/>
    <meta:editing-cycles>2</meta:editing-cycles>
    <meta:editing-duration>PT0S</meta:editing-duration>
    <meta:document-statistic meta:page-count="2" meta:paragraph-count="67" meta:word-count="430" meta:character-count="3167" meta:row-count="107" meta:non-whitespace-character-count="2804"/>
  </office:meta>
</office:document-meta>
</file>