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  <style:text-properties style:font-size-complex="12pt" fo:language="en" fo:country="GB"/>
    </style:style>
    <style:style style:name="P3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35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36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 fo:language="en" fo:country="GB"/>
    </style:style>
    <style:style style:name="P38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39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 fo:language="en" fo:country="GB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ize-complex="12pt" fo:language="en" fo:country="GB"/>
    </style:style>
    <style:style style:name="T44" style:parent-style-name="DefaultParagraphFont" style:family="text">
      <style:text-properties style:font-weight-complex="bold" style:font-size-complex="12pt" fo:language="en" fo:country="GB"/>
    </style:style>
    <style:style style:name="T45" style:parent-style-name="DefaultParagraphFont" style:family="text">
      <style:text-properties style:font-weight-complex="bold" style:font-size-complex="12pt" fo:language="en" fo:country="GB"/>
    </style:style>
    <style:style style:name="T46" style:parent-style-name="DefaultParagraphFont" style:family="text">
      <style:text-properties style:font-weight-complex="bold" style:font-size-complex="12pt" fo:language="en" fo:country="GB"/>
    </style:style>
    <style:style style:name="T47" style:parent-style-name="DefaultParagraphFont" style:family="text">
      <style:text-properties style:font-weight-complex="bold" style:font-size-complex="12pt" fo:language="en" fo:country="GB"/>
    </style:style>
    <style:style style:name="T48" style:parent-style-name="DefaultParagraphFont" style:family="text">
      <style:text-properties style:font-weight-complex="bold" style:font-size-complex="12pt" fo:language="en" fo:country="GB"/>
    </style:style>
    <style:style style:name="T49" style:parent-style-name="DefaultParagraphFont" style:family="text">
      <style:text-properties style:font-weight-complex="bold" style:font-size-complex="12pt" fo:language="en" fo:country="GB"/>
    </style:style>
    <style:style style:name="T50" style:parent-style-name="DefaultParagraphFont" style:family="text">
      <style:text-properties style:font-weight-complex="bold" style:font-size-complex="12pt" fo:language="en" fo:country="GB"/>
    </style:style>
    <style:style style:name="P51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52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53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54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>Išrašas</text:p>
      <text:p text:style-name="P5"/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>POSĖDŽIO PROTOKOLAS</text:p>
      <text:p text:style-name="P12"/>
      <text:p text:style-name="P13">2007- 10-24 Nr.P-40<text:s/></text:p>
      <text:p text:style-name="P14">Vilnius</text:p>
      <text:p text:style-name="P15"/>
      <text:p text:style-name="P16"><text:span text:style-name="T17">8</text:span><text:span text:style-name="T18">. SAVARSTYTA:</text:span></text:p>
      <text:p text:style-name="P19">Seimo nario A.Kašėtos pasiūlymai ir Teisės departamento išvada Transporto lengvatų įstatymo 6 straipsnio pakeitimo<text:s/>įstatymo projektui XP-1872(2).</text:p>
      <text:p text:style-name="P20"/>
      <text:p text:style-name="P21"><text:span text:style-name="T22">NUTARTA:</text:span></text:p>
      <text:p text:style-name="P23"><text:span text:style-name="T24">1</text:span><text:span text:style-name="T25">. Pitarti Teisės departamento pateiktai išvadai.</text:span></text:p>
      <text:p text:style-name="P26">Balsavimo rezultatai: bendru sutarimu.</text:p>
      <text:p text:style-name="P27"/>
      <text:p text:style-name="P28"><text:span text:style-name="T29">2</text:span><text:span text:style-name="T30">. Nepitarti.Seimo nario A.Kašėtos pateiktiems pasiūlymams.</text:span></text:p>
      <text:p text:style-name="P31">Balsavimo rezultatai: 6 už; - prieš; 2 susilaikė.</text:p>
      <text:p text:style-name="P32"/>
      <text:p text:style-name="P33"/>
      <text:p text:style-name="P34"/>
      <text:p text:style-name="P35"/>
      <text:p text:style-name="P36"/>
      <text:p text:style-name="P37">Posėdžio pirmininkas<text:tab/><text:tab/><text:tab/><text:tab/><text:tab/><text:tab/><text:tab/>Jonas Lionginas</text:p>
      <text:p text:style-name="P38"/>
      <text:p text:style-name="P39"/>
      <text:p text:style-name="P40"><text:span text:style-name="T41">Protokolą rašė</text:span></text:p>
      <text:p text:style-name="P42"><text:span text:style-name="T43">Komiteto padėjėja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Danguolė Zabulėnienė</text:span>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albraz</meta:initial-creator>
    <dc:creator>adlibuser</dc:creator>
    <meta:creation-date>2017-04-08T07:06:00Z</meta:creation-date>
    <dc:date>2017-04-08T07:06:00Z</dc:date>
    <meta:print-date>2007-10-24T09:0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5" meta:character-count="610" meta:row-count="44" meta:non-whitespace-character-count="539"/>
  </office:meta>
</office:document-meta>
</file>