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in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27in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00" fo:letter-spacing="0.0013in"/>
    </style:style>
    <style:style style:name="T31" style:parent-style-name="DefaultParagraphFont" style:family="text">
      <style:text-properties fo:color="#000000" fo:letter-spacing="0.001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in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GEGUŽĖS 3 D. NUTARIMO NR. 485 „DĖL VALSTYBĖS REGISTRŲ IR KADASTRŲ STEIGIMO, REORGANIZAVIMO IR LIKVIDAVIMO TAISYKLIŲ IR LIETUVOS RESPUBLIKOS VALSTYBĖS REGISTRO TIPINIŲ NUOSTATŲ PATVIRTINIMO“ PAKEITIMO</text:p>
      <text:p text:style-name="P11"/>
      <text:p text:style-name="P12">2007 m. spalio 10 d. Nr. 1105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<text:span text:style-name="T19">Pakeisti Lietuvos Respublikos valstybės registro tipinius nuostatus, patvirtintus Lietuvos<text:s/></text:span><text:span text:style-name="T20">Respublikos Vyriausybės 2005 m. gegužės 3 d. nutarimu Nr. 485 „Dėl Valstybės registrų ir kadastrų<text:s/></text:span><text:span text:style-name="T21">steigimo, reorganizavimo ir likvidavimo taisyklių ir Lietuvos Respublikos valstybės registro tipinių nuostatų patvirtinimo“ (Žin., 2005, Nr.<text:s/></text:span><text:a xlink:href="https://www.e-tar.lt/portal/lt/legalAct/TAR.CC193920F546" office:target-frame-name="_blank" xlink:show="new"><text:span text:style-name="T22">58-2015</text:span></text:a><text:span text:style-name="T23">):</text:span></text:p>
      <text:p text:style-name="P24"><text:span text:style-name="T25">1</text:span><text:span text:style-name="T26">. Išdėstyti</text:span><text:span text:style-name="T27"><text:s/>57 punktą taip:</text:span></text:p>
      <text:p text:style-name="P28"><text:span text:style-name="T29">„</text:span><text:span text:style-name="T30">57</text:span><text:span text:style-name="T31">. Nurodoma, kad registro duomenų saugą reglamentuoja vadovaujančiosios registro<text:s/></text:span><text:span text:style-name="T32">tvarkymo įstaigos patvirtinti registro duomenų saugos nuostatai ir kiti saugos dokumentai, kurie rengiami, derinami ir tvirtinami Bendrųjų elektroninės informacijos saugos valstybės institucijų ir<text:s/></text:span><text:span text:style-name="T33">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34">83-2075</text:span></text:a><text:span text:style-name="T35">; 2007, Nr. 49-1891), nustatyta tvarka.“</text:span></text:p>
      <text:p text:style-name="P36"><text:span text:style-name="T37">2</text:span><text:span text:style-name="T38">. Pripažinti</text:span><text:span text:style-name="T39"><text:s/>netekusiais galios 58 ir 59 punktus.</text:span></text:p>
      <text:p text:style-name="P40"/>
      <text:p text:style-name="P41"/>
      <text:p text:style-name="P42"/>
      <text:p text:style-name="P43">MINISTRAS PIRMININKAS<text:tab/>GEDIMINAS KIRKILAS</text:p>
      <text:p text:style-name="P44"/>
      <text:p text:style-name="P45"/>
      <text:p text:style-name="P46"/>
      <text:p text:style-name="P47">VIDAUS REIKALŲ MINISTRAS<text:tab/>RAIMONDAS ŠUK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11:02:00Z</meta:creation-date>
    <dc:date>2018-05-10T11:02:00Z</dc:date>
    <meta:print-date>2007-10-23T10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4" meta:character-count="1543" meta:row-count="39" meta:non-whitespace-character-count="1368"/>
  </office:meta>
</office:document-meta>
</file>