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16in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char" style:char="." style:position="6.6937in"/>
          <style:tab-stop style:type="char" style:char="." style:position="6.752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KRAŽIŲ HERBO PATVIRTINIMO</text:p>
      <text:p text:style-name="P12"/>
      <text:p text:style-name="P13">1993 m. kovo 4 d. Nr. 10</text:p>
      <text:p text:style-name="P14">Vilnius</text:p>
      <text:p text:style-name="P15"/>
      <text:p text:style-name="P16"><text:span text:style-name="T17">Vadovaudamasis Lietuvos Respublikos įstatymu „Dėl miestų herbų tvirtinimo“,<text:s/></text:span><text:span text:style-name="T18">tvirtinu</text:span><text:span text:style-name="T19"><text:s/>Kražių herbą, sukurtą</text:span><text:span text:style-name="T20"><text:s/>dailininko Agniaus Tarabildos.</text:span></text:p>
      <text:p text:style-name="P21"/>
      <text:p text:style-name="P22"/>
      <text:p text:style-name="P23">RESPUBLIKOS PREZIDENTAS<text:tab/>ALGIRDAS BRAZAUSKAS</text:p>
      <text:p text:style-name="P24">______________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10-03T10:10:00Z</meta:creation-date>
    <dc:date>2015-10-03T10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44" meta:character-count="314" meta:row-count="23" meta:non-whitespace-character-count="279"/>
  </office:meta>
</office:document-meta>
</file>