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>D E K R E T A S</text:p>
      <text:p text:style-name="P13"/>
      <text:p text:style-name="P14">DĖL PALANGOS MIESTO HERBO PATVIRTINIMO</text:p>
      <text:p text:style-name="P15"/>
      <text:p text:style-name="P16">1996 m. rugsėjo 3 d. Nr. 103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</text:span><text:span text:style-name="T24">r atsižvelgdamas į Lietuvos heraldikos komisijos išvadą, tvirtinu PALANGOS miesto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Normal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51:00Z</meta:creation-date>
    <dc:date>2015-09-07T00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50" meta:row-count="12" meta:non-whitespace-character-count="396"/>
  </office:meta>
</office:document-meta>
</file>